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280346670ABC7C34B46.jpg" manifest:media-type="image/jpeg"/>
  <manifest:file-entry manifest:full-path="Pictures/1000020100000190000001904B4452E8A85F6823.png" manifest:media-type="image/png"/>
  <manifest:file-entry manifest:full-path="Pictures/10000000000000500000000F9D05925CBBB1864A.png" manifest:media-type="image/png"/>
  <manifest:file-entry manifest:full-path="Pictures/100002010000019000000190F4DDC78E302BF79E.png" manifest:media-type="image/png"/>
  <manifest:file-entry manifest:full-path="Pictures/1000020100000190000001907DC31BB9F71D57AE.png" manifest:media-type="image/png"/>
  <manifest:file-entry manifest:full-path="Pictures/100002010000019000000190FA58C9CEF38E3A48.png" manifest:media-type="image/png"/>
  <manifest:file-entry manifest:full-path="Pictures/10000201000004A600000349CCBC734FF7E7C17F.png" manifest:media-type="image/png"/>
  <manifest:file-entry manifest:full-path="Pictures/100002010000019000000190BA23D53900575ED0.png" manifest:media-type="image/png"/>
  <manifest:file-entry manifest:full-path="Pictures/10000000000000500000000F3D57DC30833A07C0.png" manifest:media-type="image/png"/>
  <manifest:file-entry manifest:full-path="Pictures/10000201000001900000019097DE046DA23AD9EC.png" manifest:media-type="image/png"/>
  <manifest:file-entry manifest:full-path="Pictures/100002010000019000000190304B5409B5830298.png" manifest:media-type="image/png"/>
  <manifest:file-entry manifest:full-path="Pictures/1000020100000190000001909DF9A2697F5A9C36.png" manifest:media-type="image/png"/>
  <manifest:file-entry manifest:full-path="Pictures/10000201000001900000019021F7CF743664555F.png" manifest:media-type="image/png"/>
  <manifest:file-entry manifest:full-path="Pictures/1000020100000258000001903047E81744CBC7C9.png" manifest:media-type="image/png"/>
  <manifest:file-entry manifest:full-path="Pictures/10000201000001900000019021A3B21DB3B4B361.png" manifest:media-type="image/png"/>
  <manifest:file-entry manifest:full-path="Pictures/100002010000019000000190ED6E57FA35180B5F.png" manifest:media-type="image/png"/>
  <manifest:file-entry manifest:full-path="Pictures/100002010000019000000190B9B971BBCBDD338E.png" manifest:media-type="image/png"/>
  <manifest:file-entry manifest:full-path="Pictures/10000201000001900000019039404D16845C4352.png" manifest:media-type="image/png"/>
  <manifest:file-entry manifest:full-path="Pictures/100002010000019000000190D67E4A14EEE7C268.png" manifest:media-type="image/png"/>
  <manifest:file-entry manifest:full-path="Pictures/10000201000001900000019027138869EA0C33C2.png" manifest:media-type="image/png"/>
  <manifest:file-entry manifest:full-path="Pictures/1000020100000190000001907B1BABD168E0D9A4.png" manifest:media-type="image/png"/>
  <manifest:file-entry manifest:full-path="Pictures/1000020100000190000001908B8D3055A1815A54.png" manifest:media-type="image/png"/>
  <manifest:file-entry manifest:full-path="Pictures/100002010000019000000190756F3CA7253F9680.png" manifest:media-type="image/png"/>
  <manifest:file-entry manifest:full-path="Pictures/1000020100000190000001908A21081673152829.png" manifest:media-type="image/png"/>
  <manifest:file-entry manifest:full-path="Pictures/100002010000019000000190C2B39FA3FEA25FB1.png" manifest:media-type="image/png"/>
  <manifest:file-entry manifest:full-path="Pictures/100002010000019000000190F89A17436F3C9128.png" manifest:media-type="image/png"/>
  <manifest:file-entry manifest:full-path="Pictures/1000020100000190000001908067C83AF329D27A.png" manifest:media-type="image/png"/>
  <manifest:file-entry manifest:full-path="Pictures/10000201000001900000019083598D961184E0CC.png" manifest:media-type="image/png"/>
  <manifest:file-entry manifest:full-path="Pictures/1000020100000190000001900BCAB0B9D174198B.png" manifest:media-type="image/png"/>
  <manifest:file-entry manifest:full-path="Pictures/100002010000019000000190420A8B471D0CB9EA.png" manifest:media-type="image/png"/>
  <manifest:file-entry manifest:full-path="Pictures/10000201000001900000019079C426381DFE7C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18.14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margin-left="0cm" fo:margin-right="0cm" fo:text-align="start" fo:text-indent="0cm"/>
      <style:text-properties fo:font-size="22pt" fo:language="en" fo:country="US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style:font-name="Times New Roman" fo:font-size="12pt" fo:language="en" fo:country="US" fo:font-style="normal" fo:font-weight="normal" style:font-size-asian="12pt" style:language-asian="en" style:country-asian="US" style:font-size-complex="12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examiner" draw:style-name="gr1" draw:text-style-name="P1" xml:id="id1" draw:id="id1" draw:layer="layout" svg:width="1.98cm" svg:height="2.09cm" svg:x="12.837cm" svg:y="2.377cm">
          <draw:image xlink:href="Pictures/1000020100000190000001909DF9A2697F5A9C36.png" xlink:type="simple" xlink:show="embed" xlink:actuate="onLoad">
            <text:p/>
          </draw:image>
        </draw:frame>
        <draw:frame draw:name="alerter" draw:style-name="gr1" draw:text-style-name="P1" xml:id="id2" draw:id="id2" draw:layer="layout" svg:width="1.98cm" svg:height="2.091cm" svg:x="16.087cm" svg:y="2.35cm">
          <draw:image xlink:href="Pictures/10000201000001900000019021A3B21DB3B4B361.png" xlink:type="simple" xlink:show="embed" xlink:actuate="onLoad">
            <text:p/>
          </draw:image>
        </draw:frame>
        <draw:frame draw:name="numeros" draw:style-name="gr1" draw:text-style-name="P1" xml:id="id3" draw:id="id3" draw:layer="layout" svg:width="2.967cm" svg:height="2.091cm" svg:x="19.897cm" svg:y="2.35cm">
          <draw:image xlink:href="Pictures/1000020100000258000001903047E81744CBC7C9.png" xlink:type="simple" xlink:show="embed" xlink:actuate="onLoad">
            <text:p/>
          </draw:image>
        </draw:frame>
        <draw:frame draw:name="ecrasement2" draw:style-name="gr1" draw:text-style-name="P1" xml:id="id4" draw:id="id4" draw:layer="layout" svg:width="1.98cm" svg:height="2.09cm" svg:x="1.376cm" svg:y="6.593cm">
          <draw:image xlink:href="Pictures/100002010000019000000190C2B39FA3FEA25FB1.png" xlink:type="simple" xlink:show="embed" xlink:actuate="onLoad">
            <text:p/>
          </draw:image>
        </draw:frame>
        <draw:frame draw:name="electricite" draw:style-name="gr1" draw:text-style-name="P1" xml:id="id5" draw:id="id5" draw:layer="layout" svg:width="1.98cm" svg:height="2.091cm" svg:x="4.657cm" svg:y="6.623cm">
          <draw:image xlink:href="Pictures/10000201000001900000019039404D16845C4352.png" xlink:type="simple" xlink:show="embed" xlink:actuate="onLoad">
            <text:p/>
          </draw:image>
        </draw:frame>
        <draw:frame draw:name="explos" draw:style-name="gr1" draw:text-style-name="P1" xml:id="id6" draw:id="id6" draw:layer="layout" svg:width="1.98cm" svg:height="2.091cm" svg:x="1.482cm" svg:y="10.949cm">
          <draw:image xlink:href="Pictures/100002010000019000000190420A8B471D0CB9EA.png" xlink:type="simple" xlink:show="embed" xlink:actuate="onLoad">
            <text:p/>
          </draw:image>
        </draw:frame>
        <draw:frame draw:name="disjoncteur" draw:style-name="gr1" draw:text-style-name="P1" xml:id="id8" draw:id="id8" draw:layer="layout" svg:width="1.98cm" svg:height="2.091cm" svg:x="0.635cm" svg:y="15.416cm">
          <draw:image xlink:href="Pictures/10000201000001900000019097DE046DA23AD9EC.png" xlink:type="simple" xlink:show="embed" xlink:actuate="onLoad">
            <text:p/>
          </draw:image>
        </draw:frame>
        <draw:frame draw:name="borne" draw:style-name="gr1" draw:text-style-name="P1" xml:id="id9" draw:id="id9" draw:layer="layout" svg:width="1.98cm" svg:height="2.091cm" svg:x="3.056cm" svg:y="15.416cm">
          <draw:image xlink:href="Pictures/100002010000019000000190FA58C9CEF38E3A48.png" xlink:type="simple" xlink:show="embed" xlink:actuate="onLoad">
            <text:p/>
          </draw:image>
        </draw:frame>
        <draw:frame draw:name="extraction" draw:style-name="gr1" draw:text-style-name="P1" xml:id="id10" draw:id="id10" draw:layer="layout" svg:width="1.98cm" svg:height="2.091cm" svg:x="5.384cm" svg:y="15.416cm">
          <draw:image xlink:href="Pictures/100002010000019000000190D67E4A14EEE7C268.png" xlink:type="simple" xlink:show="embed" xlink:actuate="onLoad">
            <text:p/>
          </draw:image>
        </draw:frame>
        <draw:frame draw:name="asphyxie" draw:style-name="gr1" draw:text-style-name="P1" xml:id="id7" draw:id="id7" draw:layer="layout" svg:width="1.98cm" svg:height="2.091cm" svg:x="4.657cm" svg:y="10.949cm">
          <draw:image xlink:href="Pictures/100002010000019000000190B9B971BBCBDD338E.png" xlink:type="simple" xlink:show="embed" xlink:actuate="onLoad">
            <text:p/>
          </draw:image>
        </draw:frame>
        <draw:frame draw:name="saignement" draw:style-name="gr1" draw:text-style-name="P1" xml:id="id11" draw:id="id11" draw:layer="layout" svg:width="1.98cm" svg:height="2.091cm" svg:x="7.832cm" svg:y="10.949cm">
          <draw:image xlink:href="Pictures/100002010000019000000190ED6E57FA35180B5F.png" xlink:type="simple" xlink:show="embed" xlink:actuate="onLoad">
            <text:p/>
          </draw:image>
        </draw:frame>
        <draw:frame draw:name="compression" draw:style-name="gr1" draw:text-style-name="P1" xml:id="id12" draw:id="id12" draw:layer="layout" svg:width="1.98cm" svg:height="2.091cm" svg:x="7.832cm" svg:y="15.416cm">
          <draw:image xlink:href="Pictures/100002010000019000000190756F3CA7253F9680.png" xlink:type="simple" xlink:show="embed" xlink:actuate="onLoad">
            <text:p/>
          </draw:image>
        </draw:frame>
        <draw:frame draw:name="etouffement" draw:style-name="gr1" draw:text-style-name="P1" xml:id="id13" draw:id="id13" draw:layer="layout" svg:width="1.98cm" svg:height="2.091cm" svg:x="10.253cm" svg:y="10.949cm">
          <draw:image xlink:href="Pictures/10000201000001900000019027138869EA0C33C2.png" xlink:type="simple" xlink:show="embed" xlink:actuate="onLoad">
            <text:p/>
          </draw:image>
        </draw:frame>
        <draw:frame draw:name="desobstruction" draw:style-name="gr1" draw:text-style-name="P1" xml:id="id14" draw:id="id14" draw:layer="layout" svg:width="1.98cm" svg:height="2.091cm" svg:x="10.253cm" svg:y="15.416cm">
          <draw:image xlink:href="Pictures/1000020100000190000001908A21081673152829.png" xlink:type="simple" xlink:show="embed" xlink:actuate="onLoad">
            <text:p/>
          </draw:image>
        </draw:frame>
        <draw:frame draw:name="inconsciente" draw:style-name="gr1" draw:text-style-name="P1" xml:id="id15" draw:id="id15" draw:layer="layout" svg:width="1.98cm" svg:height="2.091cm" svg:x="13.855cm" svg:y="6.623cm">
          <draw:image xlink:href="Pictures/100002010000019000000190F89A17436F3C9128.png" xlink:type="simple" xlink:show="embed" xlink:actuate="onLoad">
            <text:p/>
          </draw:image>
        </draw:frame>
        <draw:frame draw:name="inconsciente%20respire" draw:style-name="gr1" draw:text-style-name="P1" xml:id="id16" draw:id="id16" draw:layer="layout" svg:width="1.98cm" svg:height="2.091cm" svg:x="15.028cm" svg:y="10.949cm">
          <draw:image xlink:href="Pictures/1000020100000190000001907B1BABD168E0D9A4.png" xlink:type="simple" xlink:show="embed" xlink:actuate="onLoad">
            <text:p/>
          </draw:image>
        </draw:frame>
        <draw:frame draw:name="pls" draw:style-name="gr1" draw:text-style-name="P1" xml:id="id17" draw:id="id17" draw:layer="layout" svg:width="1.98cm" svg:height="2.091cm" svg:x="15.191cm" svg:y="15.416cm">
          <draw:image xlink:href="Pictures/1000020100000190000001908067C83AF329D27A.png" xlink:type="simple" xlink:show="embed" xlink:actuate="onLoad">
            <text:p/>
          </draw:image>
        </draw:frame>
        <draw:frame draw:name="inconsciente%20ne%20respire%20pas" draw:style-name="gr1" draw:text-style-name="P1" xml:id="id18" draw:id="id18" draw:layer="layout" svg:width="1.98cm" svg:height="2.091cm" svg:x="12.594cm" svg:y="10.949cm">
          <draw:image xlink:href="Pictures/100002010000019000000190BA23D53900575ED0.png" xlink:type="simple" xlink:show="embed" xlink:actuate="onLoad">
            <text:p/>
          </draw:image>
        </draw:frame>
        <draw:frame draw:name="malaise" draw:style-name="gr1" draw:text-style-name="P1" xml:id="id21" draw:id="id21" draw:layer="layout" svg:width="1.98cm" svg:height="2.091cm" svg:x="17.661cm" svg:y="10.949cm">
          <draw:image xlink:href="Pictures/100002010000019000000190304B5409B5830298.png" xlink:type="simple" xlink:show="embed" xlink:actuate="onLoad">
            <text:p/>
          </draw:image>
        </draw:frame>
        <draw:frame draw:name="secours%20malaise" draw:style-name="gr1" draw:text-style-name="P1" xml:id="id22" draw:id="id22" draw:layer="layout" svg:width="1.98cm" svg:height="2.091cm" svg:x="17.661cm" svg:y="15.416cm">
          <draw:image xlink:href="Pictures/1000020100000190000001900BCAB0B9D174198B.png" xlink:type="simple" xlink:show="embed" xlink:actuate="onLoad">
            <text:p/>
          </draw:image>
        </draw:frame>
        <draw:frame draw:name="brulure" draw:style-name="gr1" draw:text-style-name="P1" xml:id="id23" draw:id="id23" draw:layer="layout" svg:width="1.98cm" svg:height="2.091cm" svg:x="20.108cm" svg:y="10.949cm">
          <draw:image xlink:href="Pictures/10000201000001900000019079C426381DFE7CBB.png" xlink:type="simple" xlink:show="embed" xlink:actuate="onLoad">
            <text:p/>
          </draw:image>
        </draw:frame>
        <draw:frame draw:name="consciente" draw:style-name="gr1" draw:text-style-name="P1" xml:id="id20" draw:id="id20" draw:layer="layout" svg:width="1.98cm" svg:height="2.091cm" svg:x="19.994cm" svg:y="6.623cm">
          <draw:image xlink:href="Pictures/10000201000001900000019083598D961184E0CC.png" xlink:type="simple" xlink:show="embed" xlink:actuate="onLoad">
            <text:p/>
          </draw:image>
        </draw:frame>
        <draw:frame draw:name="douche" draw:style-name="gr1" draw:text-style-name="P1" xml:id="id24" draw:id="id24" draw:layer="layout" svg:width="1.98cm" svg:height="2.091cm" svg:x="20.108cm" svg:y="15.416cm">
          <draw:image xlink:href="Pictures/1000020100000190000001907DC31BB9F71D57AE.png" xlink:type="simple" xlink:show="embed" xlink:actuate="onLoad">
            <text:p/>
          </draw:image>
        </draw:frame>
        <draw:frame draw:name="fracture" draw:style-name="gr1" draw:text-style-name="P1" xml:id="id25" draw:id="id25" draw:layer="layout" svg:width="1.98cm" svg:height="2.091cm" svg:x="22.551cm" svg:y="10.949cm">
          <draw:image xlink:href="Pictures/1000020100000190000001908B8D3055A1815A54.png" xlink:type="simple" xlink:show="embed" xlink:actuate="onLoad">
            <text:p/>
          </draw:image>
        </draw:frame>
        <draw:frame draw:name="secours%20fracture" draw:style-name="gr1" draw:text-style-name="P1" xml:id="id26" draw:id="id26" draw:layer="layout" svg:width="1.98cm" svg:height="2.091cm" svg:x="22.573cm" svg:y="15.394cm">
          <draw:image xlink:href="Pictures/100002010000019000000190F4DDC78E302BF79E.png" xlink:type="simple" xlink:show="embed" xlink:actuate="onLoad">
            <text:p/>
          </draw:image>
        </draw:frame>
        <draw:frame draw:style-name="gr2" draw:text-style-name="P3" draw:layer="layout" svg:width="18.643cm" svg:height="0.777cm" svg:x="0.357cm" svg:y="19.224cm">
          <draw:text-box>
            <text:p text:style-name="P2"><text:span text:style-name="T1"><text:file-name text:display="name-and-extension">plansst3-3.odp</text:file-name></text:span><text:span text:style-name="T1">, enseignant : Patrick GOZZI, </text:span><text:span text:style-name="T1"><text:date style:data-style-name="D5" text:date-value="2018-11-19">Nov 19, 2018</text:date></text:span></text:p>
          </draw:text-box>
        </draw:frame>
        <draw:frame draw:style-name="gr3" draw:text-style-name="P4" draw:layer="layout" svg:width="2.82cm" svg:height="0.528cm" svg:x="22.392cm" svg:y="19.224cm">
          <draw:image xlink:href="Pictures/10000000000000500000000F9D05925CBBB1864A.png" xlink:type="simple" xlink:show="embed" xlink:actuate="onLoad">
            <text:p/>
          </draw:image>
        </draw:frame>
        <draw:frame draw:style-name="gr3" draw:text-style-name="P4" draw:layer="layout" svg:width="2.875cm" svg:height="0.538cm" svg:x="19.414cm" svg:y="19.224cm">
          <draw:image xlink:href="Pictures/10000000000000500000000F3D57DC30833A07C0.png" xlink:type="simple" xlink:show="embed" xlink:actuate="onLoad">
            <text:p/>
          </draw:image>
        </draw:frame>
        <draw:frame draw:style-name="gr3" draw:text-style-name="P4" draw:layer="layout" svg:width="2.82cm" svg:height="0.528cm" svg:x="22.392cm" svg:y="19.26cm">
          <draw:image xlink:href="Pictures/10000000000000500000000F9D05925CBBB1864A.png" xlink:type="simple" xlink:show="embed" xlink:actuate="onLoad">
            <text:p/>
          </draw:image>
        </draw:frame>
        <draw:frame draw:style-name="gr3" draw:text-style-name="P4" draw:layer="layout" svg:width="2.875cm" svg:height="0.538cm" svg:x="19.414cm" svg:y="19.26cm">
          <draw:image xlink:href="Pictures/10000000000000500000000F3D57DC30833A07C0.png" xlink:type="simple" xlink:show="embed" xlink:actuate="onLoad">
            <text:p/>
          </draw:image>
        </draw:frame>
        <draw:frame draw:style-name="gr3" draw:text-style-name="P4" xml:id="id19" draw:id="id19" draw:layer="layout" svg:width="1.922cm" svg:height="2.031cm" svg:x="12.732cm" svg:y="15.469cm">
          <draw:image xlink:href="Pictures/1000020100000190000001904B4452E8A85F6823.png" xlink:type="simple" xlink:show="embed" xlink:actuate="onLoad">
            <text:p/>
          </draw:image>
        </draw:frame>
        <draw:frame draw:style-name="gr4" draw:layer="layout" svg:width="2cm" svg:height="2cm" svg:x="3cm" svg:y="2.4cm">
          <draw:image xlink:href="Pictures/10000201000001900000019021F7CF743664555F.png" xlink:type="simple" xlink:show="embed" xlink:actuate="onLoad">
            <text:p/>
          </draw:image>
        </draw:frame>
        <draw:frame draw:style-name="gr4" draw:layer="layout" svg:width="2cm" svg:height="2cm" svg:x="0.5cm" svg:y="0.5cm">
          <draw:image xlink:href="Pictures/100000000000028000000280346670ABC7C34B4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name-complex="Times New Roman1" style:font-family-complex="'Times New Roman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Times New Roman1" style:font-family-asian="'Times New Roman'" style:font-pitch-asian="variable" style:font-size-asian="12pt" style:font-style-asian="normal" style:font-weight-asian="normal" style:font-name-complex="Times New Roman1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Times New Roman1" style:font-family-asian="'Times New Roman'" style:font-pitch-asian="variable" style:font-size-asian="28pt" style:font-name-complex="Times New Roman1" style:font-family-complex="'Times New Roman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name-complex="Times New Roman1" style:font-family-complex="'Times New Roman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name-complex="Times New Roman1" style:font-family-complex="'Times New Roman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name-complex="Times New Roman1" style:font-family-complex="'Times New Roman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name-complex="Times New Roman1" style:font-family-complex="'Times New Roman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name-complex="Times New Roman1" style:font-family-complex="'Times New Roman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name-complex="Times New Roman1" style:font-family-complex="'Times New Roman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name-complex="Times New Roman1" style:font-family-complex="'Times New Roman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Times New Roman1" style:font-family-asian="'Times New Roman'" style:font-pitch-asian="variable" style:font-size-asian="44pt" style:font-style-asian="normal" style:font-weight-asian="normal" style:font-name-complex="Times New Roman1" style:font-family-complex="'Times New Roman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20.1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00855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00855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margin-top="0.529cm" fo:margin-bottom="0cm" fo:line-height="100%" fo:text-align="center" fo:text-indent="0cm"/>
    </style:style>
    <style:style style:name="MP9" style:family="paragraph">
      <loext:graphic-properties draw:fill="solid" draw:fill-color="#008551"/>
      <style:paragraph-properties fo:margin-left="0cm" fo:margin-right="0cm" fo:margin-top="0.529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tyle="italic" fo:font-weight="bold"/>
    </style:style>
    <style:style style:name="MT3" style:family="text">
      <style:text-properties fo:color="#ffffff" style:font-name="Arial" fo:font-style="italic" fo:font-weight="bold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773cm" svg:height="4.571cm" svg:x="2.351cm" svg:y="3.556cm" draw:page-number="1"/>
      <draw:page-thumbnail draw:layer="backgroundobjects" svg:width="5.773cm" svg:height="4.571cm" svg:x="10.923cm" svg:y="3.556cm"/>
      <draw:page-thumbnail draw:layer="backgroundobjects" svg:width="5.773cm" svg:height="4.571cm" svg:x="2.351cm" svg:y="10.414cm"/>
      <draw:page-thumbnail draw:layer="backgroundobjects" svg:width="5.773cm" svg:height="4.571cm" svg:x="10.923cm" svg:y="10.414cm"/>
      <draw:page-thumbnail draw:layer="backgroundobjects" svg:width="5.773cm" svg:height="4.571cm" svg:x="2.351cm" svg:y="17.272cm"/>
      <draw:page-thumbnail draw:layer="backgroundobjects" svg:width="5.773cm" svg:height="4.571cm" svg:x="10.92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ableau2" draw:style-name="Mgr3" draw:text-style-name="MP5" draw:layer="backgroundobjects" svg:width="25.4cm" svg:height="18.944cm" svg:x="0cm" svg:y="0.578cm">
        <draw:image xlink:href="Pictures/10000201000004A600000349CCBC734FF7E7C17F.png" xlink:type="simple" xlink:show="embed" xlink:actuate="onLoad">
          <text:p/>
        </draw:image>
      </draw:frame>
      <draw:line draw:style-name="Mgr4" draw:text-style-name="MP5" draw:layer="backgroundobjects" svg:x1="0.423cm" svg:y1="19.142cm" svg:x2="0.423cm" svg:y2="17.131cm">
        <text:p/>
      </draw:line>
      <draw:line draw:style-name="Mgr4" draw:text-style-name="MP5" draw:layer="backgroundobjects" svg:x1="22.325cm" svg:y1="19.142cm" svg:x2="22.325cm" svg:y2="17.131cm">
        <text:p/>
      </draw:line>
      <draw:custom-shape draw:style-name="Mgr5" draw:text-style-name="MP7" draw:layer="backgroundobjects" svg:width="10.48cm" svg:height="1.205cm" svg:x="7.698cm" svg:y="0.11cm">
        <text:p text:style-name="MP6"><text:span text:style-name="MT2">Plan d’intervention </text:span><text:span text:style-name="MT2">S.S.T</text:span></text:p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2.859cm" svg:height="3.357cm" svg:x="1.27cm" svg:y="0.802cm" presentation:class="title" presentation:placeholder="true">
        <draw:text-box/>
      </draw:frame>
      <draw:frame presentation:style-name="Standard-outline1" draw:layer="backgroundobjects" svg:width="22.859cm" svg:height="11.663cm" svg:x="1.27cm" svg:y="4.705cm" presentation:class="outline" presentation:placeholder="true">
        <draw:text-box/>
      </draw:frame>
      <draw:custom-shape draw:style-name="Mgr6" draw:text-style-name="MP9" draw:layer="backgroundobjects" svg:width="21.902cm" svg:height="1.205cm" svg:x="0.423cm" svg:y="17.937cm">
        <text:p text:style-name="MP8"><text:span text:style-name="MT3">MOINS DE 3 MINUTES POUR AGIR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Présentation PowerPoint</dc:title>
    <meta:initial-creator>GOZZI Patrick</meta:initial-creator>
    <meta:creation-date>2005-03-18T19:23:14</meta:creation-date>
    <dc:date>2018-11-19T15:11:24.768191823</dc:date>
    <meta:print-date>2006-04-12T18:52:02</meta:print-date>
    <dc:language>fr-FR</dc:language>
    <meta:editing-cycles>19</meta:editing-cycles>
    <meta:editing-duration>PT3H16M26S</meta:editing-duration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