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DejaVu Sans" svg:font-family="'DejaVu Sans'"/>
    <style:font-face style:name="DejaVu Serif" svg:font-family="'DejaVu Serif'"/>
    <style:font-face style:name="OpenSymbol" svg:font-family="Open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498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c5000b" style:text-underline-style="none" fo:font-weight="bold" fo:background-color="#ffffff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c5000b" style:text-underline-style="none"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color="#b84747" fo:font-weight="bold" fo:background-color="#ffffff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c5000b" fo:font-weight="bold" fo:background-color="#ffffff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fo:font-weight="normal" fo:background-color="#ffffff" style:font-weight-asian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ois nu, vernis ou peint</text:p>
      <text:p text:style-name="P3">Objectifs:</text:p>
      <text:list text:style-name="L1">
        <text:list-item>
          <text:p text:style-name="P12">citer les caractéristiques du bois selon son état (nu, peint ou vernis)</text:p>
        </text:list-item>
        <text:list-item>
          <text:p text:style-name="P12">citer les techniques d'entretien possibles</text:p>
        </text:list-item>
      </text:list>
      <text:p text:style-name="P5"/>
      <text:p text:style-name="P4">I) Les caractéristiques du bois nu et leurs incidences <text:s/>sur l'entretien</text:p>
      <text:p text:style-name="P5"/>
      <text:p text:style-name="P5">Remplissez le tableau ci-dessous:</text:p>
      <text:p text:style-name="P5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Table_20_Heading">Caractéristiques</text:p>
            </table:table-cell>
            <table:table-cell table:style-name="Tableau1.B1" office:value-type="string">
              <text:p text:style-name="Table_20_Heading">Incidence sur l'entretien</text:p>
            </table:table-cell>
          </table:table-row>
        </table:table-header-rows>
        <table:table-row>
          <table:table-cell table:style-name="Tableau1.A2" office:value-type="string">
            <text:p text:style-name="P8">Le bois peut être <text:s/>dur (sauf le balsa). </text:p>
          </table:table-cell>
          <table:table-cell table:style-name="Tableau1.B2" office:value-type="string">
            <text:p text:style-name="P11">Si son épaisseur est suffisante (au moins 5mm), il peut être poncé pour recevoir ensuite une protection.</text:p>
          </table:table-cell>
        </table:table-row>
        <table:table-row>
          <table:table-cell table:style-name="Tableau1.A2" office:value-type="string">
            <text:p text:style-name="P8">Le bois est poreux, donc absorbant les tâches.</text:p>
          </table:table-cell>
          <table:table-cell table:style-name="Tableau1.B2" office:value-type="string">
            <text:p text:style-name="P9">_____________________________________________________________________________________________________________________</text:p>
          </table:table-cell>
        </table:table-row>
        <table:table-row>
          <table:table-cell table:style-name="Tableau1.A2" office:value-type="string">
            <text:p text:style-name="P8">Un bois bien traité ne retient pas la poussière.</text:p>
          </table:table-cell>
          <table:table-cell table:style-name="Tableau1.B2" office:value-type="string">
            <text:p text:style-name="P9">______________________________________________________________________________</text:p>
          </table:table-cell>
        </table:table-row>
      </table:table>
      <text:p text:style-name="P4"/>
      <text:p text:style-name="P4">II) L'effet des peintures et des vernis (révisions):</text:p>
      <text:p text:style-name="P5">A l'aide de vos connaissances sur les peintures et les vernis, répondez aux questions ci-dessous:</text:p>
      <text:p text:style-name="P5"/>
      <text:p text:style-name="P5">1) Qu'est-ce qu'une peinture?:</text:p>
      <text:p text:style-name="P6">________________________________________________________________________________________________________________________________________________________________</text:p>
      <text:p text:style-name="P4"/>
      <text:p text:style-name="P5">2) Qu'est-ce qu'un vernis?</text:p>
      <text:p text:style-name="P6"><text:s/>_______________________________________________________________________________________________________________________________________________________________</text:p>
      <text:p text:style-name="P5"/>
      <text:p text:style-name="P5">3) Remplissez le tableau ci-dessous:</text:p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Table_20_Heading">Propriétés particulières des peintures et vernis pour meubles en bois.</text:p>
            </table:table-cell>
            <table:table-cell table:style-name="Tableau2.B1" office:value-type="string">
              <text:p text:style-name="Table_20_Heading">Significations</text:p>
            </table:table-cell>
          </table:table-row>
        </table:table-header-rows>
        <table:table-row>
          <table:table-cell table:style-name="Tableau2.A2" office:value-type="string">
            <text:p text:style-name="P8">Certains sont hydrofuges</text:p>
          </table:table-cell>
          <table:table-cell table:style-name="Tableau2.B2" office:value-type="string">
            <text:p text:style-name="P10">______________________________________________________________________________</text:p>
          </table:table-cell>
        </table:table-row>
      </table:table>
      <text:p text:style-name="P5"/>
      <text:p text:style-name="P5">4) Indiquez la seule technique possible sur un meuble peint avec une peinture mate</text:p>
      <text:p text:style-name="P7">________________________________________________________________________________</text:p>
      <text:p text:style-name="P5"/>
      <text:p text:style-name="P5">5) Justifiez votre réponse à la question 4</text:p>
      <text:p text:style-name="P7">________________________________________________________________________________</text:p>
      <text:p text:style-name="P5"/>
      <text:p text:style-name="P5">6) Indiquer si on peut nettoyer un meuble peint en "laqué" avec un détergent désinfectant</text:p>
      <text:p text:style-name="P7">_________________</text:p>
      <text:p text:style-name="P5"/>
      <text:p text:style-name="P5">7) Justifiez votre réponse à la question 6</text:p>
      <text:p text:style-name="P7">______________________________________________________</text:p>
      <text:p text:style-name="P5"/>
      <text:p text:style-name="P5"><text:soft-page-break/></text:p>
      <text:p text:style-name="P5">8) Mêmes questions si le meuble est vernis.</text:p>
      <text:p text:style-name="P7">________________________________________________________________________________</text:p>
      <text:p text:style-name="P5"/>
      <text:p text:style-name="P5">9) Peut-on utiliser une peinture ou un vernis insecticide ou fongicide sur un meuble en contact avec des aliments?</text:p>
      <text:p text:style-name="P7">______________</text:p>
      <text:p text:style-name="P5"/>
      <text:p text:style-name="P5">10) Justifiez votre réponse à la question 9</text:p>
      <text:p text:style-name="P7">________________________________________________________________________________</text:p>
      <text:p text:style-name="P5"/>
      <text:p text:style-name="P4">Synthèse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DejaVu Sans" svg:font-family="'DejaVu Sans'"/>
    <style:font-face style:name="DejaVu Serif" svg:font-family="'DejaVu Serif'"/>
    <style:font-face style:name="OpenSymbol" svg:font-family="Open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<text:tab/><text:tab/>page n°<text:page-number text:select-page="current">2</text:page-number>/<text:page-count>2</text:page-count></text:p>
      </style:header>
      <style:header-left>
        <text:p text:style-name="P1">page n°<text:page-number text:select-page="current">2</text:page-number>/<text:page-count>2</text:page-count></text:p>
      </style:header-left>
      <style:footer>
        <text:p text:style-name="P2"><draw:a xlink:type="simple" xlink:href="http://creativecommons.org/licenses/by-sa/2.0/fr/" office:name="Licence Creative Commons"><draw:frame draw:style-name="fr1" draw:name="images3" text:anchor-type="paragraph" svg:x="0cm" svg:y="-0.4cm" svg:width="2cm" svg:height="0.379cm" draw:z-index="1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fr1" draw:name="images4" text:anchor-type="paragraph" svg:x="2.101cm" svg:y="-0.4cm" svg:width="2cm" svg:height="0.379cm" draw:z-index="3"><draw:image xlink:href="Pictures/10000000000000500000000FA6E0C596.png" xlink:type="simple" xlink:show="embed" xlink:actuate="onLoad"/></draw:frame></draw:a>auteur(s) : Jean-Bernard MUFFAT, dernière modification le <text:date style:data-style-name="N36" text:date-value="2009-01-20T08:41:54">20/01/2009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6-13T10:27:16</meta:creation-date>
    <dc:creator>Patrice HARDOUIN</dc:creator>
    <dc:date>2009-01-20T08:41:53</dc:date>
    <dc:language>fr-FR</dc:language>
    <meta:editing-cycles>8</meta:editing-cycles>
    <meta:editing-duration>PT32M24S</meta:editing-duration>
    <meta:template xlink:type="simple" xlink:actuate="onRequest" xlink:href="/../Application%20Data/OpenOffice.org2/user/template/trace%20écrite.ott" xlink:title="trace écrite" meta:date="2008-11-01T10:27:40"/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2" meta:paragraph-count="44" meta:word-count="233" meta:character-count="2981"/>
  </office:meta>
</office:document-meta>
</file>