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</office:font-face-decls>
  <office:automatic-styles>
    <style:style style:name="Tableau1" style:family="table" style:master-page-name="Standard">
      <style:table-properties style:width="18.362cm" fo:margin-left="0cm" fo:margin-right="0.039cm" style:page-number="auto" table:align="margins" style:writing-mode="lr-tb"/>
    </style:style>
    <style:style style:name="Tableau1.A" style:family="table-column">
      <style:table-column-properties style:column-width="18.362cm" style:rel-column-width="65535*"/>
    </style:style>
    <style:style style:name="Tableau1.1" style:family="table-row">
      <style:table-row-properties style:min-row-height="2.394cm" style:keep-together="true" fo:keep-together="auto"/>
    </style:style>
    <style:style style:name="Tableau1.A1" style:family="table-cell">
      <style:table-cell-properties style:vertical-align="middle" fo:background-color="#e6e6e6" fo:padding-left="0.018cm" fo:padding-right="0.018cm" fo:padding-top="0cm" fo:padding-bottom="0cm" fo:border="0.002cm solid #000001">
        <style:background-image/>
      </style:table-cell-properties>
    </style:style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5.00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8.389cm" table:align="left"/>
    </style:style>
    <style:style style:name="Tableau3.A" style:family="table-column">
      <style:table-column-properties style:column-width="3.149cm"/>
    </style:style>
    <style:style style:name="Tableau3.B" style:family="table-column">
      <style:table-column-properties style:column-width="9.578cm"/>
    </style:style>
    <style:style style:name="Tableau3.C" style:family="table-column">
      <style:table-column-properties style:column-width="5.662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6.133cm" style:rel-column-width="21845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9.2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Header_20_left">
      <style:text-properties style:font-name="Arial1" fo:font-size="10pt" style:font-size-asian="10pt" style:font-size-complex="10pt"/>
    </style:style>
    <style:style style:name="P5" style:family="paragraph" style:parent-style-name="Footer">
      <style:text-properties style:font-name="Arial1"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text-properties style:font-name="serif" fo:font-size="9pt"/>
    </style:style>
    <style:style style:name="P10" style:family="paragraph" style:parent-style-name="Text_20_body">
      <style:text-properties style:font-name="Andalus" fo:font-size="12pt" style:font-size-asian="12pt" style:font-size-complex="12pt"/>
    </style:style>
    <style:style style:name="P11" style:family="paragraph" style:parent-style-name="Text_20_body">
      <style:text-properties style:use-window-font-color="true"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Text_20_body">
      <style:text-properties style:use-window-font-color="true" style:font-name="Andalus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ndalus" fo:font-size="26pt" style:font-size-asian="26pt" style:font-size-complex="26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break-before="page"/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text-align="center" style:justify-single-word="false" fo:padding="0.049cm" fo:border="0.002cm solid #000000" style:shadow="none"/>
      <style:text-properties style:font-name="Andalus" fo:font-size="20pt" style:font-size-asian="20pt" style:font-size-complex="20pt"/>
    </style:style>
    <style:style style:name="P20" style:family="paragraph" style:parent-style-name="Standard">
      <style:text-properties style:use-window-font-color="true"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text-properties style:use-window-font-color="true" style:font-name="Andalu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break-before="page"/>
      <style:text-properties style:use-window-font-color="true"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use-window-font-color="true" style:font-name="Andalus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Andalu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padding="0.049cm" fo:border="0.002cm solid #000000" style:shadow="none"/>
      <style:text-properties style:use-window-font-color="true" style:font-name="Andalus" fo:font-size="13pt" style:text-underline-style="solid" style:text-underline-width="auto" style:text-underline-color="font-color" fo:font-weight="normal" style:font-name-asian="Arial1" style:font-size-asian="13pt" style:font-weight-asian="normal" style:font-name-complex="Arial1" style:font-size-complex="13pt" style:font-weight-complex="normal"/>
    </style:style>
    <style:style style:name="P26" style:family="paragraph" style:parent-style-name="Table_20_Contents">
      <style:text-properties style:font-name="Andalus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text-properties style:font-name="Andalus" fo:font-size="12pt" style:font-name-asian="Arial1" style:font-size-asian="12pt" style:font-name-complex="Arial1" style:font-size-complex="12pt"/>
    </style:style>
    <style:style style:name="P30" style:family="paragraph" style:parent-style-name="Table_20_Contents"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1" style:family="paragraph" style:parent-style-name="Table_20_Contents">
      <style:text-properties fo:font-weight="bold"/>
    </style:style>
    <style:style style:name="P32" style:family="paragraph" style:parent-style-name="Table_20_Contents">
      <style:text-properties fo:font-size="2pt" style:font-size-asian="2pt" style:font-size-complex="2pt"/>
    </style:style>
    <style:style style:name="P33" style:family="paragraph" style:parent-style-name="Table_20_Contents" style:list-style-name="L2"/>
    <style:style style:name="P34" style:family="paragraph" style:parent-style-name="Table_20_Contents" style:list-style-name="L1">
      <style:paragraph-properties fo:margin-top="0cm" fo:margin-bottom="0cm"/>
    </style:style>
    <style:style style:name="P35" style:family="paragraph" style:parent-style-name="Table_20_Contents" style:list-style-name="L2">
      <style:paragraph-properties fo:margin-top="0cm" fo:margin-bottom="0cm"/>
    </style:style>
    <style:style style:name="P36" style:family="paragraph" style:parent-style-name="Table_20_Contents" style:list-style-name="L1">
      <style:paragraph-properties fo:margin-left="-16.258cm" fo:margin-right="0cm" fo:text-align="center" style:justify-single-word="false" fo:text-indent="0cm" style:auto-text-indent="false" fo:padding="0cm" fo:border="none"/>
    </style:style>
    <style:style style:name="P37" style:family="paragraph" style:parent-style-name="Table_20_Contents">
      <style:paragraph-properties fo:margin-left="-16.258cm" fo:margin-right="0cm" fo:text-align="center" style:justify-single-word="false" fo:text-indent="0cm" style:auto-text-indent="false" fo:padding="0cm" fo:border="none"/>
      <style:text-properties style:use-window-font-color="true" style:font-name="Andalus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8" style:family="paragraph" style:parent-style-name="Text_20_body">
      <style:text-properties style:use-window-font-color="true" style:font-name="Andalu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text-properties style:use-window-font-color="true"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text-properties style:use-window-font-color="true" style:font-name="Andalus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Text_20_body">
      <style:text-properties style:use-window-font-color="true" style:font-name="Andalus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42" style:family="paragraph" style:parent-style-name="Text_20_body">
      <style:text-properties style:font-name="Andalus" fo:font-size="12pt" style:font-size-asian="12pt" style:font-size-complex="12pt"/>
    </style:style>
    <style:style style:name="P43" style:family="paragraph" style:parent-style-name="Text_20_body">
      <style:text-properties style:font-name="Andalus" fo:font-size="12pt" style:text-underline-style="none" style:font-size-asian="12pt" style:font-size-complex="12pt"/>
    </style:style>
    <style:style style:name="P44" style:family="paragraph" style:parent-style-name="Text_20_body">
      <style:text-properties style:font-name="Andalus" fo:font-size="12pt" style:text-underline-style="none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6" style:family="paragraph" style:parent-style-name="Text_20_body">
      <style:paragraph-properties fo:break-before="page"/>
    </style:style>
    <style:style style:name="P47" style:family="paragraph" style:parent-style-name="Text_20_body">
      <style:paragraph-properties fo:break-before="page"/>
      <style:text-properties style:font-name="Andalus" fo:font-size="12pt" style:text-underline-style="solid" style:text-underline-width="auto" style:text-underline-color="font-color" style:font-size-asian="12pt" style:font-size-complex="12pt"/>
    </style:style>
    <style:style style:name="P48" style:family="paragraph" style:parent-style-name="Text_20_body">
      <style:paragraph-properties fo:break-before="page"/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9" style:family="paragraph" style:parent-style-name="Text_20_body">
      <style:paragraph-properties fo:break-before="page"/>
      <style:text-properties style:use-window-font-color="true" style:font-name="Andalu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Text_20_body">
      <style:paragraph-properties fo:break-before="page"/>
      <style:text-properties style:use-window-font-color="true" style:font-name="Andalu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1" style:family="paragraph" style:parent-style-name="Text_20_body">
      <style:paragraph-properties fo:break-before="page"/>
      <style:text-properties style:use-window-font-color="true" style:font-name="Andalus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52" style:family="paragraph" style:parent-style-name="Text_20_body">
      <style:paragraph-properties fo:text-align="center" style:justify-single-word="false" fo:padding="0.049cm" fo:border="0.002cm solid #000000" style:shadow="none"/>
      <style:text-properties style:font-name="Andalus" fo:font-size="20pt" style:font-size-asian="20pt" style:font-size-complex="20pt"/>
    </style:style>
    <style:style style:name="P53" style:family="paragraph">
      <style:paragraph-properties fo:text-align="center"/>
    </style:style>
    <style:style style:name="P54" style:family="paragraph">
      <style:text-properties fo:font-weight="bold" style:font-weight-asian="bold" style:font-weight-complex="bold"/>
    </style:style>
    <style:style style:name="P55" style:family="paragraph">
      <style:paragraph-properties fo:text-align="justify"/>
    </style:style>
    <style:style style:name="P56" style:family="paragraph">
      <style:paragraph-properties fo:text-align="justify"/>
      <style:text-properties style:font-name="Andalus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ndalus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font-name="Andalus" fo:font-size="12pt" fo:font-style="normal" style:text-underline-style="none" fo:font-weight="bol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bold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fo:font-weight="bold"/>
    </style:style>
    <style:style style:name="T12" style:family="text">
      <style:text-properties style:font-name="Andalu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ndalus"/>
    </style:style>
    <style:style style:name="T19" style:family="text">
      <style:text-properties style:text-position="33% 58%" style:font-name="Andal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101cm" svg:stroke-color="#000000" draw:marker-start-width="0.649cm" draw:marker-end-width="0.649cm" draw:fill-color="#b2b2b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5cm" svg:stroke-color="#000000" draw:marker-start-width="0.406cm" draw:marker-end-width="0.406cm" draw:fill="none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Cette année crêpes salées pour la chandeleur ! <text:s text:c="4"/></text:p>
          </table:table-cell>
        </table:table-row>
      </table:table>
      <text:p text:style-name="P3"/>
      <text:p text:style-name="P8"/>
      <text:p text:style-name="P7"><draw:ellipse text:anchor-type="paragraph" draw:z-index="31" draw:style-name="gr3" draw:text-style-name="P53" svg:width="4.525cm" svg:height="1.244cm" svg:x="13.834cm" svg:y="0.577cm"><text:p/></draw:ellipse></text:p>
      <text:p text:style-name="P7"><draw:rect text:anchor-type="paragraph" draw:z-index="30" draw:style-name="gr3" draw:text-style-name="P53" svg:width="18.31cm" svg:height="3.996cm" svg:x="0.049cm" svg:y="0.623cm"><text:p/></draw:rect><draw:frame text:anchor-type="paragraph" draw:z-index="32" draw:style-name="gr4" draw:text-style-name="P54" svg:width="2.726cm" svg:height="0.662cm" svg:x="14.601cm" svg:y="0.146cm"><draw:text-box><text:p><text:span text:style-name="T17">CONTEXTE</text:span></text:p></draw:text-box></draw:frame></text:p>
      <text:p text:style-name="P9"/>
      <text:p text:style-name="P7"><draw:rect text:anchor-type="paragraph" draw:z-index="33" draw:style-name="gr5" draw:text-style-name="P53" svg:width="8.044cm" svg:height="6.377cm" svg:x="5.05cm" svg:y="4.436cm"><text:p/></draw:rect><draw:frame text:anchor-type="paragraph" draw:z-index="34" draw:style-name="gr6" draw:text-style-name="P56" svg:width="17.172cm" svg:height="2.461cm" svg:x="0.817cm" svg:y="0.071cm"><draw:text-box><text:p text:style-name="P55"><text:span text:style-name="T18">Cette année, pour financer leur futur voyage de classe, le FSE du collège propose aux élèves de 3 </text:span><text:span text:style-name="T19">ème</text:span><text:span text:style-name="T18"> SEGPA de réaliser une vente de crêpes salées. En effet, la SEGPA dispose d'un atelier HAS pour ses élèves de 4</text:span><text:span text:style-name="T19">ème</text:span><text:span text:style-name="T18"> et 3 </text:span><text:span text:style-name="T19">ème.</text:span></text:p></draw:text-box></draw:frame></text:p>
      <text:p text:style-name="P7"/>
      <text:p text:style-name="P7"/>
      <text:p text:style-name="P7"/>
      <text:p text:style-name="P7"/>
      <text:p text:style-name="P7"/>
      <text:p text:style-name="P7"><draw:frame draw:style-name="fr2" draw:name="images5" text:anchor-type="char" svg:x="5.352cm" svg:y="0.644cm" svg:width="5.052cm" svg:height="3.87cm" draw:z-index="36"><draw:image xlink:href="http://m8tme.com/clairealicedelice/wp-content/uploads/2012/02/crepes-chandeleur.jpg" xlink:type="simple" xlink:show="embed" xlink:actuate="onLoad"/></draw:frame><draw:frame draw:style-name="fr2" draw:name="dFJaqqI2s4I-TM:" text:anchor-type="char" svg:x="9.975cm" svg:y="3.224cm" svg:width="2.882cm" svg:height="3.17cm" draw:z-index="35"><draw:image xlink:href="https://encrypted-tbn2.gstatic.com/images?q=tbn:ANd9GcSWXA0ngVBIZJQ6oe3bc3ueVQHSkgwEsHuz8TCVf0lDOZOd-tLO" xlink:type="simple" xlink:show="embed" xlink:actuate="onLoad"/></draw:frame></text:p>
      <text:p text:style-name="P7"><text:s/></text:p>
      <text:p text:style-name="P7"/>
      <text:p text:style-name="P7"/>
      <text:p text:style-name="P7"/>
      <text:p text:style-name="P2"><text:bookmark text:name="il_fi"/><text:s/></text:p>
      <text:p text:style-name="P7"/>
      <text:p text:style-name="P7"/>
      <text:p text:style-name="P7"/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Objectif général</text:p>
          </table:table-cell>
          <table:table-cell table:style-name="Tableau2.B1" office:value-type="string">
            <text:p text:style-name="P14">Être capable de réaliser une recette complète en respectant les règles d'hygiène, de sécurité et d'ergonomie pour découvrir le CAP Agent Polyvalent de Restauration.</text:p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/>
          </table:table-cell>
          <table:table-cell table:style-name="Tableau3.B1" office:value-type="string">
            <text:p text:style-name="P17">Objectifs intermédiaires</text:p>
          </table:table-cell>
          <table:table-cell table:style-name="Tableau3.C1" office:value-type="string">
            <text:p text:style-name="P17">Socle commun</text:p>
          </table:table-cell>
        </table:table-row>
        <table:table-row>
          <table:table-cell table:style-name="Tableau3.A2" office:value-type="string">
            <text:p text:style-name="P17">Connaissances</text:p>
          </table:table-cell>
          <table:table-cell table:style-name="Tableau3.B2" office:value-type="string">
            <text:p text:style-name="P14">Lecture d'une recette, le matériel culinaire, les denrées, la commande de produits</text:p>
          </table:table-cell>
          <table:table-cell table:style-name="Tableau3.C2" office:value-type="string">
            <text:p text:style-name="P15">Compétences 27,31,36,37</text:p>
          </table:table-cell>
        </table:table-row>
        <table:table-row>
          <table:table-cell table:style-name="Tableau3.A2" office:value-type="string">
            <text:p text:style-name="P17">Savoir-faire</text:p>
          </table:table-cell>
          <table:table-cell table:style-name="Tableau3.B2" office:value-type="string">
            <text:p text:style-name="P14"><text:s/>réalisation d'une pâte semi-liquide, réalisation des courses</text:p>
          </table:table-cell>
          <table:table-cell table:style-name="Tableau3.C2" office:value-type="string">
            <text:p text:style-name="P15">Compétences37</text:p>
          </table:table-cell>
        </table:table-row>
      </table:table>
      <text:p text:style-name="P7"/>
      <text:p text:style-name="P7"/>
      <text:p text:style-name="P18">Séance 1<draw:frame draw:style-name="fr2" draw:name="images1" text:anchor-type="char" svg:x="16.219cm" svg:y="0.325cm" svg:width="1.79cm" svg:height="1.94cm" draw:z-index="37"><draw:image xlink:href="https://encrypted-tbn2.gstatic.com/images?q=tbn:ANd9GcSWXA0ngVBIZJQ6oe3bc3ueVQHSkgwEsHuz8TCVf0lDOZOd-tLO" xlink:type="simple" xlink:show="embed" xlink:actuate="onLoad"/></draw:frame></text:p>
      <text:p text:style-name="P19">Analyse de la situation</text:p>
      <text:p text:style-name="P10"><text:span text:style-name="T3">Objectif :</text:span> à partir d'une situation donnée, analyser la situation à l'aide de l'outil QQOQCP</text:p>
      <text:p text:style-name="P11"><draw:rect text:anchor-type="paragraph" draw:z-index="40" draw:style-name="gr7" draw:text-style-name="P53" svg:width="17.728cm" svg:height="2.832cm" svg:x="0.439cm" svg:y="0.522cm"><text:p/></draw:rect></text:p>
      <text:p text:style-name="P11"><draw:frame text:anchor-type="paragraph" draw:z-index="39" draw:style-name="gr6" draw:text-style-name="P56" svg:width="17.172cm" svg:height="2.461cm" svg:x="0.817cm" svg:y="0.071cm"><draw:text-box><text:p text:style-name="P55"><text:span text:style-name="T18">Cette année, pour financer leur futur voyage de classe, le FSE du collège propose aux élèves de 3 </text:span><text:span text:style-name="T19">ème</text:span><text:span text:style-name="T18"> SEGPA de réaliser une vente de crêpes salées. En effet, la SEGPA dispose d'un atelier HAS pour ses élèves de 4</text:span><text:span text:style-name="T19">ème</text:span><text:span text:style-name="T18"> et 3 </text:span><text:span text:style-name="T19">ème.</text:span></text:p></draw:text-box></draw:frame></text:p>
      <text:p text:style-name="P11"/>
      <text:p text:style-name="P11"/>
      <text:p text:style-name="P11"/>
      <text:p text:style-name="P12">Répondre aux questions : </text:p>
      <text:p text:style-name="P11"/>
      <text:p text:style-name="P11">Quoi ? <text:span text:style-name="T9">Quel est le </text:span><text:span text:style-name="T10">problème</text:span><text:span text:style-name="T9"> <text:s/>évoqué dans la situation ?</text:span></text:p>
      <text:p text:style-name="P11"/>
      <text:p text:style-name="P11"/>
      <text:p text:style-name="P11">Quand ? </text:p>
      <text:p text:style-name="P11"/>
      <text:p text:style-name="P11"/>
      <text:p text:style-name="P11">Où ?</text:p>
      <text:p text:style-name="P11"/>
      <text:p text:style-name="P11">Qui ? <text:tab/><text:span text:style-name="T9">Qui est concerné par le problème ?</text:span></text:p>
      <text:p text:style-name="P38"/>
      <text:p text:style-name="P38"><text:tab/>Qui propose une solution ? </text:p>
      <text:p text:style-name="P11"/>
      <text:p text:style-name="P11">Comment ? <text:s/><text:span text:style-name="T9">Quelle est la solution proposée ? </text:span></text:p>
      <text:p text:style-name="P11"/>
      <text:p text:style-name="P11"/>
      <text:p text:style-name="P11">Pourquoi ?<text:span text:style-name="T9"> Pourquoi cette solution a été proposée ?</text:span></text:p>
      <text:p text:style-name="P18">Séance 2<draw:frame draw:style-name="fr2" draw:name="images2" text:anchor-type="char" svg:x="16.378cm" svg:y="0.31cm" svg:width="1.79cm" svg:height="1.94cm" draw:z-index="38"><draw:image xlink:href="https://encrypted-tbn2.gstatic.com/images?q=tbn:ANd9GcSWXA0ngVBIZJQ6oe3bc3ueVQHSkgwEsHuz8TCVf0lDOZOd-tLO" xlink:type="simple" xlink:show="embed" xlink:actuate="onLoad"/></draw:frame></text:p>
      <text:p text:style-name="P19">Fiche recette</text:p>
      <text:p text:style-name="P10"><text:span text:style-name="T3">Objectif :</text:span> comprendre la fiche recette distribuée pour l'utiliser correctement lors de la réalisation des crêpes en atelier HAS</text:p>
      <text:p text:style-name="P10"><text:span text:style-name="T2"/></text:p>
      <text:p text:style-name="P10"><text:span text:style-name="T2">Ativité1/ Quelques définitions</text:span></text:p>
      <text:p text:style-name="P43">à partir de la recette du chef Simon, expliquer les termes soulignés dans la recette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Activité 2 : les ingrédients</text:p>
      <text:p text:style-name="P44">A partir du prospectus distribué et de votre fiche recette</text:p>
      <text:p text:style-name="P43"><text:tab/>1/ Entourer les ingrédients utilisés pour réaliser une pâte à crêpes</text:p>
      <text:p text:style-name="P43"/>
      <text:p text:style-name="P43"><text:tab/>2/ Citer l'ingrédient manquant </text:p>
      <text:p text:style-name="P43"/>
      <text:p text:style-name="P43"><text:tab/>3/ Compléter le tableau suivant</text:p>
      <text:p text:style-name="P43"/>
      <text:p text:style-name="P43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7">Denrées</text:p>
          </table:table-cell>
          <table:table-cell table:style-name="Tableau4.A1" office:value-type="string">
            <text:p text:style-name="P27">Pour une 30aines de crêpes</text:p>
          </table:table-cell>
          <table:table-cell table:style-name="Tableau4.C1" office:value-type="string">
            <text:p text:style-name="P27">Pour l'ensemble des élèves du groupe HAS</text:p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  <table:table-row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C2" office:value-type="string">
            <text:p text:style-name="P26"/>
          </table:table-cell>
        </table:table-row>
      </table:table>
      <text:p text:style-name="P43"/>
      <text:p text:style-name="P10"><text:span text:style-name="T2"/></text:p>
      <text:p text:style-name="P20"/>
      <text:p text:style-name="P22">A<text:span text:style-name="T4">ctivité 3 : le matériel</text:span></text:p>
      <text:p text:style-name="P20"/>
      <text:p text:style-name="P21">Sur la photo fournie, vous trouvez le matériel qui est disponible en cuisine.</text:p>
      <text:p text:style-name="P21"/>
      <text:p text:style-name="P21"><text:tab/>1/ Entourer en bleu le matériel nécessaire à la préparation de la pâte à crêpes.</text:p>
      <text:p text:style-name="P21"/>
      <text:p text:style-name="P21"><text:tab/>2/ Citer le matériel manquant</text:p>
      <text:p text:style-name="P21"/>
      <text:p text:style-name="P21"><text:tab/></text:p>
      <text:p text:style-name="P21"/>
      <text:p text:style-name="P21"/>
      <text:p text:style-name="P21"/>
      <text:p text:style-name="P21"/>
      <text:p text:style-name="P21"><text:tab/>3/ Lister le matériel nécessaire pour la cuisson de vos crêpe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tab/>4/ Schématiser votre zone de travail</text:p>
      <text:p text:style-name="P21"/>
      <text:p text:style-name="P23">EVALUATION SOMMATIVE </text:p>
      <text:p text:style-name="P21"/>
      <text:p text:style-name="P25">Situation de travail </text:p>
      <text:p text:style-name="P24">Aujourd'hui Gaëlle est en stage d'immersion au LP de Sallaumines. Mardi, elle sera de retour. Complète le tableau ci-dessous permettant de lui expliquer la technique. </text:p>
      <text:p text:style-name="P24">Tu compléteras la première colonne du tableau, en découpant les étiquettes distribuées et en les plaçant dans le bon ordre.</text:p>
      <text:p text:style-name="P24"/>
      <text:p text:style-name="P24">Tu compléteras la seconde colonne en justifiant chacune des étapes (tu diras pourquoi on la réalise)</text:p>
      <text:p text:style-name="P21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28">ETAPES</text:p>
          </table:table-cell>
          <table:table-cell table:style-name="Tableau5.B1" office:value-type="string">
            <text:p text:style-name="P28">JUSTIFICATIONS</text:p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  <table:table-row>
          <table:table-cell table:style-name="Tableau5.A2" office:value-type="string">
            <text:p text:style-name="P29"/>
            <text:p text:style-name="P29"/>
          </table:table-cell>
          <table:table-cell table:style-name="Tableau5.B2" office:value-type="string">
            <text:p text:style-name="P29"/>
          </table:table-cell>
        </table:table-row>
      </table:table>
      <text:p text:style-name="P20"/>
      <text:p text:style-name="P18">Séance 3<draw:frame draw:style-name="fr2" draw:name="images7" text:anchor-type="char" svg:x="16.219cm" svg:y="0.325cm" svg:width="1.79cm" svg:height="1.94cm" draw:z-index="43"><draw:image xlink:href="https://encrypted-tbn2.gstatic.com/images?q=tbn:ANd9GcSWXA0ngVBIZJQ6oe3bc3ueVQHSkgwEsHuz8TCVf0lDOZOd-tLO" xlink:type="simple" xlink:show="embed" xlink:actuate="onLoad"/></draw:frame></text:p>
      <text:p text:style-name="P19">Recette des véritables ficelles picardes</text:p>
      <text:p text:style-name="P41"/>
      <text:p text:style-name="Standard"><text:span text:style-name="T6">Préparation :</text:span><text:span text:style-name="T5"> 90 mn | </text:span><text:span text:style-name="T6">Cuisson : </text:span><text:span text:style-name="T5">40 mn | </text:span><text:span text:style-name="T6">Difficulté : </text:span><text:span text:style-name="T5">Facile </text:span></text:p>
      <text:p text:style-name="P31">Pour 10 personnes</text:p>
      <text:list xml:id="list3246213184930835599" text:style-name="L2">
        <text:list-item>
          <text:p text:style-name="P35">Crêpes : </text:p>
        </text:list-item>
        <text:list-item>
          <text:p text:style-name="P35">250 g de <text:a xlink:type="simple" xlink:href="http://cuisine.journaldesfemmes.com/encyclopedie/fiche_composant/289/farine.shtml" office:target-frame-name="_blank" xlink:show="new">farine</text:a> </text:p>
        </text:list-item>
        <text:list-item>
          <text:p text:style-name="P35">1/2 l de <text:a xlink:type="simple" xlink:href="http://cuisine.journaldesfemmes.com/encyclopedie/fiche_composant/286/lait.shtml" office:target-frame-name="_blank" xlink:show="new">lait</text:a> </text:p>
        </text:list-item>
        <text:list-item>
          <text:p text:style-name="P35">3 <text:a xlink:type="simple" xlink:href="http://cuisine.journaldesfemmes.com/encyclopedie/fiche_composant/226/oeuf.shtml" office:target-frame-name="_blank" xlink:show="new">oeufs</text:a> </text:p>
        </text:list-item>
        <text:list-item>
          <text:p text:style-name="P35">1 pincée de <text:a xlink:type="simple" xlink:href="http://cuisine.journaldesfemmes.com/encyclopedie/fiche_composant/284/sel.shtml" office:target-frame-name="_blank" xlink:show="new">sel</text:a> </text:p>
        </text:list-item>
        <text:list-item>
          <text:p text:style-name="P35">Duxelles : </text:p>
        </text:list-item>
        <text:list-item>
          <text:p text:style-name="P35">500 g de <text:a xlink:type="simple" xlink:href="http://cuisine.journaldesfemmes.com/encyclopedie/fiche_composant/23/champignon.shtml" office:target-frame-name="_blank" xlink:show="new">champignons</text:a> de Paris frais </text:p>
        </text:list-item>
        <text:list-item>
          <text:p text:style-name="P35">20 g de <text:a xlink:type="simple" xlink:href="http://cuisine.journaldesfemmes.com/encyclopedie/fiche_composant/287/beurre.shtml" office:target-frame-name="_blank" xlink:show="new">beurre</text:a> </text:p>
        </text:list-item>
        <text:list-item>
          <text:p text:style-name="P35">2 cuillères à soupe de <text:a xlink:type="simple" xlink:href="http://cuisine.journaldesfemmes.com/encyclopedie/fiche_composant/288/creme-fraiche.shtml" office:target-frame-name="_blank" xlink:show="new">crème fraîche</text:a> épaisse </text:p>
        </text:list-item>
        <text:list-item>
          <text:p text:style-name="P35">Montage et divers: </text:p>
        </text:list-item>
        <text:list-item>
          <text:p text:style-name="P35">10 tranches de jambon de Paris </text:p>
        </text:list-item>
        <text:list-item>
          <text:p text:style-name="P35">10 cuillères de <text:a xlink:type="simple" xlink:href="http://cuisine.journaldesfemmes.com/encyclopedie/fiche_composant/288/creme-fraiche.shtml" office:target-frame-name="_blank" xlink:show="new">crème fraiche</text:a> </text:p>
        </text:list-item>
        <text:list-item>
          <text:p text:style-name="P35"><text:a xlink:type="simple" xlink:href="http://cuisine.journaldesfemmes.com/encyclopedie/fiche_composant/284/sel.shtml" office:target-frame-name="_blank" xlink:show="new">sel</text:a>, <text:a xlink:type="simple" xlink:href="http://cuisine.journaldesfemmes.com/encyclopedie/fiche_composant/129/poivre.shtml" office:target-frame-name="_blank" xlink:show="new">poivre</text:a> </text:p>
        </text:list-item>
        <text:list-item>
          <text:p text:style-name="P33"><text:a xlink:type="simple" xlink:href="http://cuisine.journaldesfemmes.com/encyclopedie/fiche_composant/260/gruyere.shtml" office:target-frame-name="_blank" xlink:show="new">gruyère</text:a><text:span text:style-name="T5"> râpé</text:span></text:p>
        </text:list-item>
      </text:list>
      <text:p text:style-name="Table_20_Contents"><text:span text:style-name="T5"/></text:p>
      <text:p text:style-name="P30"><text:span text:style-name="T7">1</text:span><text:span text:style-name="T8">Préparer la pâte à crêpe en mélangeant les œufs avec la farine, et diluer avec le lait. Assaisonner avec la pincée de sel, si des grumeaux persistent, </text:span><text:a xlink:type="simple" xlink:href="http://cuisine.journaldesfemmes.com/definition/300074/passer.shtml" office:target-frame-name="_blank" xlink:show="new">passer</text:a><text:span text:style-name="T8"> la préparation au mixer à soupe ou au </text:span><text:a xlink:type="simple" xlink:href="http://cuisine.journaldesfemmes.com/definition/22/chinois.shtml" office:target-frame-name="_blank" xlink:show="new">chinois</text:a><text:span text:style-name="T8">. <text:line-break/><text:line-break/></text:span><text:span text:style-name="T7">2</text:span><text:span text:style-name="T8">Pendant que la pâte à crêpe repose, préparer la </text:span><text:a xlink:type="simple" xlink:href="http://cuisine.journaldesfemmes.com/definition/43/duxelle.shtml" office:target-frame-name="_blank" xlink:show="new">duxelle</text:a><text:span text:style-name="T8"> de champignons :<text:line-break/>Laver soigneusement les champignons, les </text:span><text:a xlink:type="simple" xlink:href="http://cuisine.journaldesfemmes.com/definition/74/hacher.shtml" office:target-frame-name="_blank" xlink:show="new">hacher</text:a><text:span text:style-name="T8"> au mixer. Faire revenir dans le beurre l'échalote ciselée, ajouter les champignons hachés.<text:line-break/>Assaisonner avec le sel et le poivre et laisser cuire à feu moyen en remuant afin que les champignons rendent toutes leurs eaux de végétation.<text:line-break/>Une fois la </text:span><text:a xlink:type="simple" xlink:href="http://cuisine.journaldesfemmes.com/definition/43/duxelle.shtml" office:target-frame-name="_blank" xlink:show="new">duxelle</text:a><text:span text:style-name="T8"> cuite, ajouter la crème fraîche épaisse et vérifier l'assaisonnement. <text:line-break/><text:line-break/></text:span><text:span text:style-name="T7">3</text:span><text:span text:style-name="T8">Cuire les crêpes en les laissant légèrement </text:span><text:a xlink:type="simple" xlink:href="http://cuisine.journaldesfemmes.com/definition/41/dorer.shtml" office:target-frame-name="_blank" xlink:show="new">dorer</text:a><text:span text:style-name="T8">. <text:line-break/><text:line-break/></text:span><text:span text:style-name="T7">4</text:span><text:span text:style-name="T8">Pour </text:span><text:a xlink:type="simple" xlink:href="http://cuisine.journaldesfemmes.com/definition/88/monter.shtml" office:target-frame-name="_blank" xlink:show="new">monter</text:a><text:span text:style-name="T8"> les ficelles picardes c’est simple : étaler une crêpe, y ajouter une tranche de jambon. <text:line-break/><text:line-break/></text:span><text:span text:style-name="T7">5</text:span><text:span text:style-name="T8">Disposer de la </text:span><text:a xlink:type="simple" xlink:href="http://cuisine.journaldesfemmes.com/definition/43/duxelle.shtml" office:target-frame-name="_blank" xlink:show="new">duxelle</text:a><text:span text:style-name="T8"> de champignon en formant un boudin. Rouler les ficelles picardes délicatement sans trop appuyer pour ne pas que la farce sorte.<text:line-break/><text:line-break/><text:line-break/></text:span><text:span text:style-name="T7">6</text:span><text:span text:style-name="T8">Disposer les ficelles dans un plat allant au four. </text:span><text:a xlink:type="simple" xlink:href="http://cuisine.journaldesfemmes.com/definition/300068/napper.shtml" office:target-frame-name="_blank" xlink:show="new">Napper</text:a><text:span text:style-name="T8"> d'une cuillère de crème fraiche chaque ficelle, saupoudrer de gruyère râpé et faire </text:span><text:a xlink:type="simple" xlink:href="http://cuisine.journaldesfemmes.com/definition/300072/gratiner.shtml" office:target-frame-name="_blank" xlink:show="new">gratiner</text:a><text:span text:style-name="T8"> au four.</text:span></text:p>
      <text:p text:style-name="P18">Séance 4<draw:frame draw:style-name="fr2" draw:name="images8" text:anchor-type="char" svg:x="16.219cm" svg:y="0.325cm" svg:width="1.79cm" svg:height="1.94cm" draw:z-index="41"><draw:image xlink:href="https://encrypted-tbn2.gstatic.com/images?q=tbn:ANd9GcSWXA0ngVBIZJQ6oe3bc3ueVQHSkgwEsHuz8TCVf0lDOZOd-tLO" xlink:type="simple" xlink:show="embed" xlink:actuate="onLoad"/></draw:frame></text:p>
      <text:p text:style-name="P19">Préparation des courses</text:p>
      <text:p text:style-name="P10"><text:span text:style-name="T3"/></text:p>
      <text:p text:style-name="P10"><text:span text:style-name="T3">Objectif :</text:span> à partir de vos connaissances et à partir de la fiche recette « ficelles picardes », établir un bon de commande à l'intendante afin qu'elle puisse réaliser le bon pour effectuer les achats</text:p>
      <text:p text:style-name="P11"/>
      <text:p text:style-name="P11"/>
      <text:p text:style-name="P40">Activité 1 : La liste</text:p>
      <text:p text:style-name="P11">Liste des courses à effectuer :</text:p>
      <text:p text:style-name="P11"/>
      <text:p text:style-name="P11"/>
      <text:p text:style-name="P51">Activité 2 : Le « devis »</text:p>
      <text:p text:style-name="P38">A partir de votre liste de courses et du site internet du magasin, établissez un devis précis de vos courses</text:p>
      <text:p text:style-name="P38"/>
      <text:p text:style-name="P38"/>
      <text:p text:style-name="P50"><text:span text:style-name="T2">Activité 3 </text:span>: Quelques consignes</text:p>
      <text:p text:style-name="P38">A partir de vos connaissances, lister les consignes à respecter lors de la sortie de mercredi ainsi que les conseils à suivre pour effectuer les achats</text:p>
      <text:p text:style-name="P38"/>
      <text:p text:style-name="P11">CONSIGNES :</text:p>
      <text:p text:style-name="P38"/>
      <text:p text:style-name="P38"/>
      <text:p text:style-name="P49">CONSEILS : </text:p>
      <text:p text:style-name="P38"/>
      <text:p text:style-name="P38"/>
      <text:p text:style-name="P45"/>
      <text:p text:style-name="P46"><text:span text:style-name="T12">Séance 5</text:span><draw:frame draw:style-name="fr2" draw:name="images6" text:anchor-type="char" svg:x="16.219cm" svg:y="0.325cm" svg:width="1.79cm" svg:height="1.94cm" draw:z-index="42"><draw:image xlink:href="https://encrypted-tbn2.gstatic.com/images?q=tbn:ANd9GcSWXA0ngVBIZJQ6oe3bc3ueVQHSkgwEsHuz8TCVf0lDOZOd-tLO" xlink:type="simple" xlink:show="embed" xlink:actuate="onLoad"/></draw:frame></text:p>
      <text:p text:style-name="P19">Formation : CAP APR</text:p>
      <text:p text:style-name="P10"><text:span text:style-name="T3"/></text:p>
      <text:p text:style-name="P38"><text:span text:style-name="T2">Objectif :</text:span> à l'aide des documents fournis, établir une fiche formation et compléter le tableau formation de la classe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serif" svg:font-family="serif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style:font-name="Arial" fo:font-size="2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P2" style:family="paragraph">
      <style:paragraph-properties fo:text-align="center"/>
    </style:style>
    <style:style style:name="MP3" style:family="paragraph" style:parent-style-name="Header_20_left">
      <style:text-properties style:font-name="Arial1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MP5" style:family="paragraph" style:parent-style-name="Footer">
      <style:text-properties style:font-name="Arial1" fo:font-size="10pt" style:font-size-asian="10pt" style:font-size-complex="10pt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M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<draw:g text:anchor-type="paragraph" draw:z-index="5" draw:style-name="Mgr1"><draw:circle draw:style-name="Mgr2" draw:text-style-name="MP2" svg:width="0.595cm" svg:height="0.595cm" svg:x="-0.794cm" svg:y="1.3cm"><text:p/></draw:circle><draw:circle draw:style-name="Mgr2" draw:text-style-name="MP2" svg:width="0.595cm" svg:height="0.595cm" svg:x="-0.794cm" svg:y="9.301cm"><text:p/></draw:circle><draw:circle draw:style-name="Mgr2" draw:text-style-name="MP2" svg:width="0.595cm" svg:height="0.595cm" svg:x="-0.794cm" svg:y="17.304cm"><text:p/></draw:circle><draw:circle draw:style-name="Mgr2" draw:text-style-name="MP2" svg:width="0.595cm" svg:height="0.595cm" svg:x="-0.794cm" svg:y="25.307cm"><text:p/></draw:circle></draw:g></text:p>
      </style:header>
      <style:header-left>
        <text:p text:style-name="MP3"/>
      </style:header-left>
      <style:footer>
        <text:p text:style-name="MP4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7"><draw:image xlink:href="Pictures/10000000000000500000000FA6E0C596.png" xlink:type="simple" xlink:show="embed" xlink:actuate="onLoad"/></draw:frame></draw:a><text:span text:style-name="MT1"><text:date style:data-style-name="N77" text:date-value="2014-01-30T22:26:35.93">jeu. 30 janv. 14</text:date></text:span><text:span text:style-name="MT1">, enseignant : A.DELAFORGE, SEGPA du collège Paul Langevin AVION</text:span><text:tab/><text:page-number text:select-page="current">9</text:page-number>/<text:page-count>12</text:page-count></text:p>
      </style:footer>
      <style:footer-left>
        <text:p text:style-name="MP5"><draw:a xlink:type="simple" xlink:href="http://www.biotechno.fr/" office:name="Biotechno pour les Profs"><draw:frame draw:style-name="Mfr1" draw:name="Image20" text:anchor-type="paragraph" svg:x="2.101cm" svg:y="-0.4cm" svg:width="2cm" svg:height="0.379cm" draw:z-index="22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21" text:anchor-type="paragraph" svg:x="0cm" svg:y="-0.4cm" svg:width="2cm" svg:height="0.379cm" draw:z-index="28"><draw:image xlink:href="Pictures/10000000000000500000000F0FE0C300.png" xlink:type="simple" xlink:show="embed" xlink:actuate="onLoad"/></draw:frame></draw:a><text:page-number text:select-page="current">10</text:page-number>/<text:page-count>12</text:page-count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4-10-13T17:28:02</meta:creation-date>
    <dc:creator>Audrey Delaforge</dc:creator>
    <dc:date>2014-01-30T22:26:35.83</dc:date>
    <meta:printed-by>Patrice HARDOUIN</meta:printed-by>
    <meta:print-date>2006-01-03T11:35:25</meta:print-date>
    <dc:language>fr-FR</dc:language>
    <meta:editing-cycles>70</meta:editing-cycles>
    <meta:editing-duration>PT9H26M2S</meta:editing-duration>
    <meta:document-statistic meta:table-count="5" meta:image-count="11" meta:object-count="0" meta:page-count="12" meta:paragraph-count="86" meta:word-count="773" meta:character-count="4562"/>
    <meta:user-defined meta:name="Info 1"/>
    <meta:user-defined meta:name="Info 2"/>
    <meta:user-defined meta:name="Info 3"/>
    <meta:user-defined meta:name="Info 4"/>
    <meta:template xlink:type="simple" xlink:actuate="onRequest" xlink:title="exemple_doc_format_cap_apr" xlink:href="../../../../../../../exemple_doc_format_cap_apr.stw" meta:date="2004-10-13T17:28:00"/>
  </office:meta>
</office:document-meta>
</file>