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F00000C4300000BD4C87DFB18.wmf"/>
  <manifest:file-entry manifest:media-type="image/png" manifest:full-path="Pictures/10000000000000500000000F0FE0C300.png"/>
  <manifest:file-entry manifest:media-type="" manifest:full-path="Pictures/2000008A0000119E00000A9822487D0B.wmf"/>
  <manifest:file-entry manifest:media-type="" manifest:full-path="Pictures/2000002C0000119E000009AB1CC5528E.wmf"/>
  <manifest:file-entry manifest:media-type="" manifest:full-path="Pictures/20000020000019730000166D91CD1CFD.wmf"/>
  <manifest:file-entry manifest:media-type="" manifest:full-path="Pictures/2000007600000702000013C0841BA643.wmf"/>
  <manifest:file-entry manifest:media-type="image/png" manifest:full-path="Pictures/10000000000000500000000FA6E0C5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F" svg:font-family="" style:font-family-generic="roman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/>
    </style:style>
    <style:style style:name="P4" style:family="paragraph" style:parent-style-name="Standard">
      <style:text-properties style:font-name="Comic Sans MS" fo:font-size="11pt" style:font-size-asian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color="#ff0000" fo:language="zxx" fo:country="none"/>
    </style:style>
    <style:style style:name="P7" style:family="paragraph" style:parent-style-name="Standard">
      <style:text-properties fo:language="zxx" fo:country="none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omic Sans MS" fo:font-size="12pt" style:font-size-asian="12pt"/>
    </style:style>
    <style:style style:name="T4" style:family="text">
      <style:text-properties style:font-name="Comic Sans MS" fo:font-size="12pt" fo:font-weight="bold" style:font-size-asian="12pt" style:font-weight-asian="bold"/>
    </style:style>
    <style:style style:name="T5" style:family="text">
      <style:text-properties style:use-window-font-color="true" style:font-name="Comic Sans MS" fo:font-size="14pt" fo:language="fr" fo:country="FR" style:font-name-asian="Times New Roman" style:font-size-asian="14pt" style:font-name-complex="Times New Roman" style:font-size-complex="10pt"/>
    </style:style>
    <style:style style:name="T6" style:family="text">
      <style:text-properties style:use-window-font-color="true" style:font-name="Comic Sans MS" fo:font-size="16pt" fo:language="fr" fo:country="FR" fo:font-weight="bold" style:font-name-asian="Times New Roman" style:font-size-asian="16pt" style:font-weight-asian="bold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="0.00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cm" svg:stroke-color="#000000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none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none" draw:fill-color="#dddddd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none" draw:fill="solid" draw:fill-color="#eaeaea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.101cm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.101cm" svg:stroke-color="#000000" draw:fill="none" draw:fill-color="#ffffff" fo:min-height="4.1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.101cm" svg:stroke-color="#000000" draw:fill="none" draw:fill-color="#ffffff" fo:min-height="4.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.101cm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2" draw:style-name="gr1" draw:text-style-name="P8" svg:width="5.162cm" svg:height="4.964cm" svg:x="2.205cm" svg:y="1.769cm"><text:p/></draw:rect><text:span text:style-name="T2">Propre et bien entretenue, elle permet</text:span> <text:span text:style-name="T2">de donner une bonne image de l'entreprise</text:span><draw:g text:anchor-type="char" draw:z-index="3" draw:style-name="gr2"><draw:custom-shape draw:style-name="gr3" draw:text-style-name="P9" svg:width="7.621cm" svg:height="1.271cm" svg:x="5.653cm" svg:y="0.122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gr4" draw:text-style-name="P10" svg:width="7.303cm" svg:height="0.953cm" svg:x="5.812cm" svg:y="0.281cm"><draw:text-box><text:p text:style-name="P10"><text:span text:style-name="T5">La tenue de travail</text:span></text:p></draw:text-box></draw:frame></draw:g></text:p>
      <text:p text:style-name="P7"><draw:frame text:anchor-type="paragraph" draw:z-index="35" draw:style-name="gr14" svg:width="4.626cm" svg:height="4.231cm" svg:x="11.924cm" svg:y="0.078cm"><draw:text-box><text:p>Elles protègent, de tous côtés, contre les projections de produits et d'objets</text:p></draw:text-box></draw:frame><draw:frame text:anchor-type="paragraph" draw:z-index="34" draw:style-name="gr13" svg:width="5.502cm" svg:height="4.153cm" svg:x="2.364cm" svg:y="0.469cm"><draw:text-box><text:p>Avec verres « incassables et inrayables»</text:p></draw:text-box></draw:frame><draw:rect text:anchor-type="paragraph" draw:z-index="1" draw:style-name="gr1" draw:text-style-name="P8" svg:width="5.162cm" svg:height="4.964cm" svg:x="11.739cm" svg:y="0.014cm"><text:p/></draw:rect><draw:line text:anchor-type="paragraph" draw:z-index="33" draw:style-name="gr11" draw:text-style-name="P8" svg:x1="8.585cm" svg:y1="1.949cm" svg:x2="8.216cm" svg:y2="3.115cm"><text:p/></draw:line><draw:line text:anchor-type="paragraph" draw:z-index="32" draw:style-name="gr11" draw:text-style-name="P8" svg:x1="10.393cm" svg:y1="2.159cm" svg:x2="10.091cm" svg:y2="3.284cm"><text:p/></draw:line><draw:frame text:anchor-type="paragraph" draw:z-index="31" draw:style-name="gr12" svg:width="2.359cm" svg:height="0.976cm" svg:x="8.31cm" svg:y="3.586cm"><draw:text-box><text:p text:style-name="P8">Lunettes de sécurité</text:p></draw:text-box></draw:frame><draw:line text:anchor-type="paragraph" draw:z-index="30" draw:style-name="gr11" draw:text-style-name="P8" svg:x1="9.331cm" svg:y1="3.192cm" svg:x2="9.056cm" svg:y2="2.852cm"><text:p/></draw:line><draw:line text:anchor-type="paragraph" draw:z-index="29" draw:style-name="gr11" draw:text-style-name="P8" svg:x1="8.807cm" svg:y1="3.115cm" svg:x2="9.056cm" svg:y2="2.852cm"><text:p/></draw:line><draw:line text:anchor-type="paragraph" draw:z-index="28" draw:style-name="gr11" draw:text-style-name="P8" svg:x1="10.012cm" svg:y1="3.285cm" svg:x2="9.331cm" svg:y2="3.193cm"><text:p/></draw:line><draw:line text:anchor-type="paragraph" draw:z-index="27" draw:style-name="gr11" draw:text-style-name="P8" svg:x1="8.216cm" svg:y1="3.062cm" svg:x2="8.807cm" svg:y2="3.115cm"><text:p/></draw:line><draw:line text:anchor-type="paragraph" draw:z-index="26" draw:style-name="gr11" draw:text-style-name="P8" svg:x1="8.216cm" svg:y1="2.42cm" svg:x2="9.999cm" svg:y2="2.536cm"><text:p/></draw:line><draw:line text:anchor-type="paragraph" draw:z-index="25" draw:style-name="gr11" draw:text-style-name="P8" svg:x1="8.216cm" svg:y1="2.42cm" svg:x2="8.216cm" svg:y2="3.062cm"><text:p/></draw:line><draw:line text:anchor-type="paragraph" draw:z-index="24" draw:style-name="gr11" draw:text-style-name="P8" svg:x1="10.012cm" svg:y1="2.536cm" svg:x2="10.012cm" svg:y2="3.284cm"><text:p/></draw:line><draw:path text:anchor-type="paragraph" draw:z-index="23" draw:style-name="gr11" draw:text-style-name="P8" svg:width="0.876cm" svg:height="1.199cm" draw:transform="rotate (1.68965324885539) translate (8.21619444444444cm 2.42005555555556cm)" svg:viewBox="0 0 877 1200" svg:d="m715 1181c231 94 150-197 141-286-17-175-208-251-327-356-122-107-226-235-356-334l-116-132-57-73"><text:p/></draw:path><draw:path text:anchor-type="paragraph" draw:z-index="22" draw:style-name="gr11" draw:text-style-name="P8" svg:width="0.876cm" svg:height="1.199cm" draw:transform="rotate (1.68965324885539) translate (10.0118333333333cm 2.53647222222222cm)" svg:viewBox="0 0 877 1200" svg:d="m715 1181c231 94 150-197 141-286-17-175-208-251-327-356-122-107-226-235-356-334l-116-132-57-73"><text:p/></draw:path><draw:custom-shape text:anchor-type="char" draw:z-index="21" draw:style-name="gr10" draw:text-style-name="P9" svg:width="8.637cm" svg:height="4.573cm" svg:x="5.237cm" svg:y="0.231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/text:p>
      <text:p text:style-name="P7"><draw:frame draw:style-name="fr1" draw:name="Cadre9" text:anchor-type="char" svg:x="-0.564cm" svg:y="0.953cm" svg:width="7.874cm" svg:height="4.826cm" draw:z-index="11"><draw:text-box><text:p text:style-name="P1"/><text:p text:style-name="P1">Cheveux longs attachés.</text:p><text:p text:style-name="P1">Cheveux propres.</text:p><text:p text:style-name="P1"/><text:p text:style-name="P1"/><text:p text:style-name="P1">Maquillage léger.</text:p><text:p text:style-name="P1">Éviter l’abondance de bijoux.</text:p><text:p text:style-name="P1"/></draw:text-box></draw:frame><draw:custom-shape text:anchor-type="char" draw:z-index="10" draw:style-name="gr10" draw:text-style-name="P9" svg:width="8.637cm" svg:height="4.573cm" svg:x="5.105cm" svg:y="0.953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fr5" draw:name="Image3" text:anchor-type="char" svg:x="7.781cm" svg:y="1.693cm" svg:width="3.044cm" svg:height="2.693cm" draw:z-index="18"><draw:image xlink:href="Pictures/20000020000019730000166D91CD1CFD.wmf" xlink:type="simple" xlink:show="embed" xlink:actuate="onLoad"/></draw:frame><draw:frame draw:style-name="fr2" draw:name="Cadre8" text:anchor-type="char" svg:x="11.557cm" svg:y="0.953cm" svg:width="7.874cm" svg:height="4.826cm" draw:z-index="0"><draw:text-box><text:p text:style-name="Text_20_body">Évitent aux cheveux de tomber sur <text:s text:c="8"/></text:p><text:p text:style-name="Text_20_body"><text:s text:c="10"/>les surfaces propres.</text:p><text:p text:style-name="Text_20_body"/><text:p text:style-name="Text_20_body"><text:s text:c="17"/></text:p><text:p text:style-name="Text_20_body"><text:s/></text:p><text:p text:style-name="Text_20_body">Evitent que les cheveux ne se prennent dans les mécanismes.</text:p></draw:text-box></draw:frame><draw:g text:anchor-type="char" draw:z-index="9" draw:style-name="gr6"><draw:custom-shape draw:style-name="gr7" draw:text-style-name="P9" svg:width="8.637cm" svg:height="4.573cm" svg:x="5.105cm" svg:y="6.86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gr8" draw:text-style-name="P11" svg:width="1.788cm" svg:height="3.049cm" svg:x="8.398cm" svg:y="7.061cm"><draw:image xlink:href="Pictures/2000007600000702000013C0841BA643.wmf" xlink:type="simple" xlink:show="embed" xlink:actuate="onLoad"><text:p/></draw:image></draw:frame><draw:frame draw:style-name="gr9" draw:text-style-name="P10" svg:width="4.319cm" svg:height="1.017cm" svg:x="7.222cm" svg:y="10.391cm"><draw:text-box><text:p text:style-name="P10"><text:span text:style-name="T6">Blouse</text:span></text:p></draw:text-box></draw:frame></draw:g><draw:frame draw:style-name="fr1" draw:name="Cadre7" text:anchor-type="char" svg:x="-0.584cm" svg:y="6.86cm" svg:width="7.874cm" svg:height="4.826cm" draw:z-index="13"><draw:text-box><text:p text:style-name="P1">En polyester – coton</text:p><text:p text:style-name="P1">( pour la facilité d’entretien )</text:p><text:p text:style-name="P1"/><text:p text:style-name="P1"/><text:p text:style-name="P1">Bien fermée.</text:p><text:p text:style-name="P4">Lavée à hautes températures.</text:p></draw:text-box></draw:frame><draw:frame draw:style-name="fr1" draw:name="Cadre6" text:anchor-type="char" svg:x="-0.649cm" svg:y="12.118cm" svg:width="7.874cm" svg:height="4.826cm" draw:z-index="15"><draw:text-box><text:p text:style-name="P1">Jetables</text:p><text:p text:style-name="P1"/><text:h text:style-name="Heading_20_4" text:outline-level="4">Ongles courts et sans vernis</text:h><text:p text:style-name="P3"/><text:p text:style-name="P3">Sans bijoux</text:p><text:p text:style-name="P3"/><text:h text:style-name="Heading_20_3" text:outline-level="3">La montre peut être tolérée</text:h></draw:text-box></draw:frame><draw:g text:anchor-type="char" draw:z-index="8" draw:style-name="gr6"><draw:custom-shape draw:style-name="gr7" draw:text-style-name="P9" svg:width="8.637cm" svg:height="4.573cm" svg:x="5.103cm" svg:y="12.118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gr8" draw:text-style-name="P11" svg:width="2.223cm" svg:height="2.149cm" svg:x="8.109cm" svg:y="12.52cm"><draw:image xlink:href="Pictures/2000006F00000C4300000BD4C87DFB18.wmf" xlink:type="simple" xlink:show="embed" xlink:actuate="onLoad"><text:p/></draw:image></draw:frame><draw:frame draw:style-name="gr9" draw:text-style-name="P10" svg:width="4.319cm" svg:height="1.017cm" svg:x="7.22cm" svg:y="15.42cm"><draw:text-box><text:p text:style-name="P10"><text:span text:style-name="T6">Gants </text:span></text:p></draw:text-box></draw:frame></draw:g><draw:frame draw:style-name="fr1" draw:name="Cadre5" text:anchor-type="char" svg:x="-0.492cm" svg:y="21.292cm" svg:width="7.874cm" svg:height="4.826cm" draw:z-index="17"><draw:text-box><text:p text:style-name="P1">Réservées au poste de travail.</text:p><text:p text:style-name="P1">De couleur claire.</text:p><text:p text:style-name="P1">Talon bas, anti-dérapantes.</text:p><text:p text:style-name="P1">Fermées.</text:p><text:p text:style-name="P1"/><text:p text:style-name="P1"><text:s text:c="2"/></text:p></draw:text-box></draw:frame><draw:frame draw:style-name="fr1" draw:name="Cadre4" text:anchor-type="char" svg:x="11.629cm" svg:y="12.185cm" svg:width="7.874cm" svg:height="5.207cm" draw:z-index="14"><draw:text-box><text:p text:style-name="P1">Protéger les mains contre les <text:s text:c="4"/></text:p><text:p text:style-name="Standard"><text:span text:style-name="T3"><text:s text:c="9"/>produits agressifs. <text:s text:c="15"/></text:span><text:span text:style-name="T4"><text:s text:c="4"/></text:span></text:p><text:h text:style-name="Heading_20_3" text:outline-level="3">La saleté est cachée par <text:span text:style-name="T3">le vernis</text:span></text:h><text:p text:style-name="P2"/><text:p text:style-name="Text_20_body">Les ongles cassés peuvent provoquer des infections</text:p><text:p text:style-name="P2"/><text:p text:style-name="Text_20_body"/></draw:text-box></draw:frame><draw:frame draw:style-name="fr1" draw:name="Cadre3" text:anchor-type="char" svg:x="11.629cm" svg:y="21.191cm" svg:width="7.874cm" svg:height="5.26cm" draw:z-index="16"><draw:text-box><text:p text:style-name="Text_20_body">Évitent les dépôts de matières fécales, crachats etc . . . par les chaussures de ville.</text:p><text:p text:style-name="P1">Protègent les pieds des chutes d’objets </text:p><text:p text:style-name="P1"><text:s text:c="10"/></text:p></draw:text-box></draw:frame><draw:frame draw:style-name="fr1" draw:name="Cadre2" text:anchor-type="char" svg:x="11.552cm" svg:y="6.86cm" svg:width="7.765cm" svg:height="5.26cm" draw:z-index="12"><draw:text-box><text:p text:style-name="Text_20_body"/><text:p text:style-name="Text_20_body">Evite que les vêtements de ville ne <text:s text:c="3"/></text:p><text:p text:style-name="Text_20_body"><text:s text:c="12"/>transmettent leurs <text:s text:c="7"/></text:p><text:p text:style-name="Text_20_body"><text:s text:c="19"/>microbes.</text:p><text:p text:style-name="P5">A l’inverse, peut protéger des </text:p><text:p text:style-name="Text_20_body">salissures.</text:p><text:p text:style-name="Text_20_body"><text:span text:style-name="T2"/></text:p></draw:text-box></draw:frame><draw:custom-shape text:anchor-type="char" draw:z-index="4" draw:style-name="gr5" draw:text-style-name="P9" svg:width="8.637cm" svg:height="3.103cm" svg:x="4.971cm" svg:y="16.942cm"><text:p/><draw:enhanced-geometry svg:viewBox="0 0 21600 21600" draw:text-areas="?f0 0 ?f4 21600" draw:mirror-horizontal="false" draw:mirror-vertical="false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frame draw:style-name="fr6" draw:name="Image2" text:anchor-type="char" svg:x="9.783cm" svg:y="17.791cm" svg:width="1.849cm" svg:height="1.265cm" draw:z-index="5"><draw:image xlink:href="Pictures/2000008A0000119E00000A9822487D0B.wmf" xlink:type="simple" xlink:show="embed" xlink:actuate="onLoad"/></draw:frame><draw:frame draw:style-name="fr3" draw:name="Cadre1" text:anchor-type="char" svg:x="7.391cm" svg:y="25.015cm" svg:width="4.318cm" svg:height="1.016cm" draw:z-index="7"><draw:text-box><text:h text:style-name="Heading_20_1" text:outline-level="1"><text:s/></text:h></draw:text-box></draw:frame><draw:frame draw:style-name="fr6" draw:name="Image1" text:anchor-type="char" svg:x="7.772cm" svg:y="17.762cm" svg:width="1.849cm" svg:height="1.45cm" draw:z-index="6"><draw:image xlink:href="Pictures/2000002C0000119E000009AB1CC5528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F" svg:font-family="" style:font-family-generic="roman"/>
    <style:font-face style:name="Bangle" svg:font-family="Bangle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ffffff" draw:end-color="#c0c0c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Comic Sans MS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zxx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101cm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9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20"><draw:image xlink:href="Pictures/10000000000000500000000FA6E0C596.png" xlink:type="simple" xlink:show="embed" xlink:actuate="onLoad"/></draw:frame></draw:a><draw:frame text:anchor-type="paragraph" draw:z-index="36" draw:style-name="Mgr1" svg:width="3.433cm" svg:height="1.022cm" svg:x="7.863cm" svg:y="-0.63cm"><draw:text-box><text:p text:style-name="MP1">Chaussures</text:p></draw:text-box></draw:frame><text:span text:style-name="MT1">auteur(s) : </text:span><text:a xlink:type="simple" xlink:href="http://www.biotechno.fr/ecrire/?exec=auteur_infos&amp;id_auteur=799">Tatiana Dusovich</text:a><text:span text:style-name="MT1">, dernière modification le </text:span><text:span text:style-name="MT1"><text:date style:data-style-name="N36" text:date-value="2011-11-29T13:18:32.66">29/11/2011</text:date></text:span><text:span text:style-name="MT1"><text:tab/><text:tab/>feuill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 </dc:title>
    <meta:initial-creator>mineur</meta:initial-creator>
    <meta:creation-date>2004-09-29T20:10:00</meta:creation-date>
    <dc:date>2011-11-29T13:18:32.63</dc:date>
    <meta:print-date>2004-09-29T19:26:00</meta:print-date>
    <dc:language>fr-FR</dc:language>
    <meta:editing-cycles>13</meta:editing-cycles>
    <meta:editing-duration>PT2H15M4S</meta:editing-duration>
    <meta:document-statistic meta:table-count="0" meta:image-count="5" meta:object-count="0" meta:page-count="1" meta:paragraph-count="37" meta:word-count="153" meta:character-count="1095"/>
    <meta:user-defined meta:name="Info 1"/>
    <meta:user-defined meta:name="Info 2"/>
    <meta:user-defined meta:name="Info 3"/>
    <meta:user-defined meta:name="Info 4"/>
  </office:meta>
</office:document-meta>
</file>