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0" table:align="margins" style:writing-mode="lr-tb"/>
    </style:style>
    <style:style style:name="Tableau1.A" style:family="table-column">
      <style:table-column-properties style:column-width="5.897cm" style:rel-column-width="14620*"/>
    </style:style>
    <style:style style:name="Tableau1.B" style:family="table-column">
      <style:table-column-properties style:column-width="6.83cm" style:rel-column-width="16933*"/>
    </style:style>
    <style:style style:name="Tableau1.C" style:family="table-column">
      <style:table-column-properties style:column-width="3.487cm" style:rel-column-width="8646*"/>
    </style:style>
    <style:style style:name="Tableau1.D" style:family="table-column">
      <style:table-column-properties style:column-width="4.131cm" style:rel-column-width="10242*"/>
    </style:style>
    <style:style style:name="Tableau1.E" style:family="table-column">
      <style:table-column-properties style:column-width="3.863cm" style:rel-column-width="9577*"/>
    </style:style>
    <style:style style:name="Tableau1.F" style:family="table-column">
      <style:table-column-properties style:column-width="2.224cm" style:rel-column-width="5517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1" fo:font-size="9pt" fo:language="fr" fo:country="FR" fo:font-weight="bold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text-properties style:font-name="Arial1" fo:font-size="9pt" fo:language="fr" fo:country="FR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1" fo:font-size="9pt" fo:language="fr" fo:country="FR" style:font-name-asian="Arial1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Footer">
      <style:text-properties fo:language="fr" fo:country="FR"/>
    </style:style>
    <style:style style:name="P8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1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9pt" fo:language="fr" fo:country="FR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color="#000000" style:font-name="Arial" fo:font-size="9pt" fo:language="fr" fo:country="FR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12" style:family="paragraph" style:parent-style-name="Standard" style:list-style-name="L3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1" fo:font-size="10pt" fo:language="fr" fo:country="FR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1" fo:language="fr" fo:country="FR" style:font-name-asian="Arial1" style:font-name-complex="Arial1"/>
    </style:style>
    <style:style style:name="T2" style:family="text">
      <style:text-properties style:font-name="Arial1" fo:language="fr" fo:country="FR" fo:font-style="italic" style:font-name-asian="Arial1" style:font-style-asian="italic" style:font-name-complex="Arial1" style:font-style-complex="italic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list xml:id="list38542696" text:style-name="L1">
              <text:list-item>
                <text:p text:style-name="P10">définir les seuils de l'audition et de la douleur</text:p>
              </text:list-item>
            </text:list>
          </table:table-cell>
          <table:table-cell table:style-name="Tableau1.A1" office:value-type="string">
            <text:p text:style-name="P3">à l'aide d'un dictionnaire, les élèves définissent,:</text:p>
            <text:p text:style-name="P3">décibels, seuils, audition, seuil de l'audition et seuil de la douleur</text:p>
            <text:p text:style-name="P3">A l'aide d'un graphique, ils répondent à un questionnaire</text:p>
          </table:table-cell>
          <table:table-cell table:style-name="Tableau1.A1" office:value-type="string">
            <text:p text:style-name="P3">trace écrite élèves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>rechercher l'information</text:p>
            <text:p text:style-name="P3"/>
            <text:p text:style-name="P3">sensibiliser les élèves aux risques liés aux balladeurs</text:p>
          </table:table-cell>
          <table:table-cell table:style-name="Tableau1.F1" office:value-type="string">
            <text:p text:style-name="P3">5+5</text:p>
          </table:table-cell>
        </table:table-row>
        <table:table-row>
          <table:table-cell table:style-name="Tableau1.A1" office:value-type="string">
            <text:p text:style-name="P3">indiquer les effets du bruit sur l'organisme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A l'aide du dépliant "ça bourdonne dans les cages à miel", les élèves répondent à un questionnaire </text:p>
            <text:p text:style-name="P3"/>
            <text:p text:style-name="P3"/>
            <text:p text:style-name="P3"/>
            <text:p text:style-name="P3">je passe une animation sur les méfaits du bruit sur l'oreille.</text:p>
            <text:p text:style-name="P3">J'indique que le bruit est une vibration.</text:p>
            <text:p text:style-name="P3">J'en profite pour nommer les osselets, et donner les rôles de l'oreille interne, en particulier celui des cellules ciliées.</text:p>
            <text:p text:style-name="P3"/>
            <text:p text:style-name="P3"/>
            <text:p text:style-name="P3"/>
            <text:p text:style-name="P3"/>
            <text:p text:style-name="P3"/>
            <text:p text:style-name="P3">Un élève lit <text:s/>les autres effets du bruit sur la santé.s.</text:p>
          </table:table-cell>
          <table:table-cell table:style-name="Tableau1.A1" office:value-type="string">
            <text:p text:style-name="P3">dépliant "ça bourdonne dans les cages à miel" et trace écrite</text:p>
            <text:p text:style-name="P3"/>
            <text:p text:style-name="P3"/>
            <text:p text:style-name="P3"/>
            <text:p text:style-name="P5"><text:span text:style-name="T3">animation "</text:span><text:a xlink:type="simple" xlink:href="../../../../../CAP%20APR/CMP%202007-2009/ambiances%20professionnelles/Le%20bruit/animation%20effet%20du%20bruit/exe/effets%20du%20bruit%20sur%20l'oreille.exe"><text:span text:style-name="T3">méfaits du bruit sur l'oreille"</text:span></text:a></text:p>
          </table:table-cell>
          <table:table-cell table:style-name="Tableau1.A1" office:value-type="string">
            <text:p text:style-name="P3">les risques liés aux bruits, les acouphènes, le temps de récupération, les doses limites</text:p>
            <text:p text:style-name="P3"/>
            <text:p text:style-name="P3">-trajet du son dans l'oreille</text:p>
            <text:p text:style-name="P3">-rôles du pavillon, du tympan, des osselets et de l'oreille interne</text:p>
            <text:p text:style-name="P3">-fatigue auditive, surdité</text:p>
            <text:p text:style-name="P3"/>
          </table:table-cell>
          <table:table-cell table:style-name="Tableau1.E1" office:value-type="string">
            <text:p text:style-name="P3">sensibiliser les élèves aux risques liés aux balladeurs, boîtes de nuit, etc et la conduite à tenir en cas de pb</text:p>
            <text:p text:style-name="P3"/>
            <text:p text:style-name="P3">Expliquer ce qui se passe en cas d'une exposition à un bruit important.</text:p>
            <text:p text:style-name="P3">Extrapoler pour rappeler ce qui se passe lors d'expositions répétées au bruit., de façon à sensibiliser aux risques de surdité.</text:p>
            <text:p text:style-name="P3"/>
            <text:p text:style-name="P3"/>
            <text:p text:style-name="P3">Appréhender les effets indirects du bruit sur la santé</text:p>
          </table:table-cell>
          <table:table-cell table:style-name="Tableau1.F1" office:value-type="string">
            <text:p text:style-name="P3">10+15</text:p>
            <text:p text:style-name="P3"/>
            <text:p text:style-name="P3"/>
            <text:p text:style-name="P3"/>
            <text:p text:style-name="P3"/>
            <text:p text:style-name="P3"/>
            <text:p text:style-name="P3">15+15</text:p>
          </table:table-cell>
        </table:table-row>
        <text:soft-page-break/>
        <table:table-row>
          <table:table-cell table:style-name="Tableau1.A1" office:value-type="string">
            <text:list xml:id="list38524975" text:style-name="L2">
              <text:list-header>
                <text:p text:style-name="P11">inventorier les principales mesures à mettre en œuvre pour maintenir un bon niveau de confort sonore.</text:p>
              </text:list-header>
            </text:list>
          </table:table-cell>
          <table:table-cell table:style-name="Tableau1.A1" office:value-type="string">
            <text:p text:style-name="P3">un élève lit les différents types de mesures à prendre pour lutter contre le bruit. Je les amène à réfléchir sur pourquoi, autant que possible, on préfèrera les mesures globales aux mesures individuelles.</text:p>
            <text:p text:style-name="P3"/>
            <text:p text:style-name="P3">Avec une photo d'un local bruyant où ils ont l'habitude d'aller, je fais repérer une réduction par amortisseur <text:s/>et une réduction par écran (par exemple!)</text:p>
          </table:table-cell>
          <table:table-cell table:style-name="Tableau1.A1" office:value-type="string">
            <text:p text:style-name="P3">trace écrite élèves</text:p>
          </table:table-cell>
          <table:table-cell table:style-name="Tableau1.A1" office:value-type="string">
            <text:p text:style-name="P3">les différents niveaux de protection </text:p>
          </table:table-cell>
          <table:table-cell table:style-name="Tableau1.E1" office:value-type="string">
            <text:p text:style-name="P3">analyser un graphique</text:p>
          </table:table-cell>
          <table:table-cell table:style-name="Tableau1.F1" office:value-type="string">
            <text:p text:style-name="P3">10+10</text:p>
          </table:table-cell>
        </table:table-row>
        <table:table-row>
          <table:table-cell table:style-name="Tableau1.A1" office:value-type="string">
            <text:p text:style-name="P3">citer les seuils limites d'exposition et les obligations de l'employeur</text:p>
          </table:table-cell>
          <table:table-cell table:style-name="Tableau1.A1" office:value-type="string">
            <text:p text:style-name="P3">un élève lit l'extrait du code du travail et je vérifie qu'il est compris</text:p>
          </table:table-cell>
          <table:table-cell table:style-name="Tableau1.A1" office:value-type="string">
            <text:p text:style-name="P3">trace écrite élèves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  <table:table-cell table:style-name="Tableau1.F1" office:value-type="string">
            <text:p text:style-name="P3">10</text:p>
          </table:table-cell>
        </table:table-row>
      </table:table>
      <text:p text:style-name="P8">Récapitulatif du matériel:</text:p>
      <text:p text:style-name="P3"/>
      <text:p text:style-name="P3"/>
      <text:p text:style-name="P3"/>
      <text:p text:style-name="P3"/>
      <text:list xml:id="list38523198" text:style-name="L3">
        <text:list-item>
          <text:p text:style-name="P12"><text:span text:style-name="T3">animation "</text:span><text:a xlink:type="simple" xlink:href="../../../../../CAP%20APR/CMP%202007-2009/ambiances%20professionnelles/Le%20bruit/animation%20effet%20du%20bruit/exe/effets%20du%20bruit%20sur%20l'oreille.exe"><text:span text:style-name="T3">méfaits du bruit sur l'oreille" <text:s/>dépliant "ça bourdonne dans les cages à miel" et trace écrite, photos de machines bruyantes</text:span></text:a></text:p>
          <text:p text:style-name="P12"><text:a xlink:type="simple" xlink:href="../../../../../CAP%20APR/CMP%202007-2009/ambiances%20professionnelles/Le%20bruit/animation%20effet%20du%20bruit/exe/effets%20du%20bruit%20sur%20l'oreille.exe"><text:span text:style-name="T3"/></text:a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0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4" style:family="table" style:master-page-name="Standard">
      <style:table-properties style:width="26.353cm" fo:margin-left="-0.123cm" fo:margin-right="-1.963cm" style:page-number="0" table:align="margins" style:writing-mode="lr-tb"/>
    </style:style>
    <style:style style:name="Tableau4.A" style:family="table-column">
      <style:table-column-properties style:column-width="5.883cm" style:rel-column-width="14629*"/>
    </style:style>
    <style:style style:name="Tableau4.B" style:family="table-column">
      <style:table-column-properties style:column-width="6.897cm" style:rel-column-width="17151*"/>
    </style:style>
    <style:style style:name="Tableau4.C" style:family="table-column">
      <style:table-column-properties style:column-width="3.468cm" style:rel-column-width="8623*"/>
    </style:style>
    <style:style style:name="Tableau4.D" style:family="table-column">
      <style:table-column-properties style:column-width="4.11cm" style:rel-column-width="10220*"/>
    </style:style>
    <style:style style:name="Tableau4.E" style:family="table-column">
      <style:table-column-properties style:column-width="3.785cm" style:rel-column-width="9413*"/>
    </style:style>
    <style:style style:name="Tableau4.F" style:family="table-column">
      <style:table-column-properties style:column-width="2.212cm" style:rel-column-width="5499*"/>
    </style:style>
    <style:style style:name="Tableau4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1" fo:font-size="9pt" fo:language="fr" fo:country="FR" fo:font-weight="bold" style:font-name-asian="Arial1" style:font-size-asian="9pt" style:font-weight-asian="bold" style:font-name-complex="Arial1" style:font-size-complex="9pt" style:font-weight-complex="bold"/>
    </style:style>
    <style:style style:name="MP2" style:family="paragraph" style:parent-style-name="Standard">
      <style:text-properties style:font-name="Arial1" fo:font-size="9pt" fo:language="fr" fo:country="FR" style:font-name-asian="Arial1" style:font-size-asian="9pt" style:font-name-complex="Arial1" style:font-size-complex="9pt"/>
    </style:style>
    <style:style style:name="MP3" style:family="paragraph" style:parent-style-name="Standard">
      <style:text-properties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style:font-name="Arial1" fo:language="fr" fo:country="FR" style:font-name-asian="Arial1" style:font-name-complex="Arial1"/>
    </style:style>
    <style:style style:name="MT2" style:family="text">
      <style:text-properties style:font-name="Arial1" fo:language="fr" fo:country="FR" fo:font-style="italic" style:font-name-asian="Arial1" style:font-style-asian="italic" style:font-name-complex="Arial1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2</text:p>
              <text:p text:style-name="MP2">CLASSE : MHL</text:p>
              <text:p text:style-name="MP2">DISCIPLINE : CMP</text:p>
              <text:p text:style-name="MP2">DATE :90</text:p>
              <text:p text:style-name="MP2">DURÉE : </text:p>
            </table:table-cell>
            <table:table-cell table:style-name="Tableau7.B1" office:value-type="string">
              <text:p text:style-name="MP2">TITRE <text:s/>DE <text:s/>LA <text:s/>LEÇON :Le bruit</text:p>
              <text:p text:style-name="MP3"><text:span text:style-name="MT1">OBJECTIF <text:s/>DE <text:s/>LA <text:s/>SÉANCE : </text:span><text:span text:style-name="MT2"><text:s/>sensibiliser aux effets du bruit et à sa prévention</text:span></text:p>
              <text:p text:style-name="MP3"><text:span text:style-name="MT2">Compétence(s) mise(s) en œuvre:C24 apprécier les interactions éventuelles entre activité et environnement</text:span></text:p>
              <text:p text:style-name="MP2">Pré-requis : 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row>
            <table:table-cell table:style-name="Tableau4.A1" office:value-type="string">
              <text:p text:style-name="MP4">SOUS – OBJECTIFS</text:p>
              <text:p text:style-name="MP4">L'ÉLEVE DOIT....</text:p>
            </table:table-cell>
            <table:table-cell table:style-name="Tableau4.A1" office:value-type="string">
              <text:p text:style-name="MP4">SITUATION <text:s/>D’APPRENTISSAGE</text:p>
              <text:p text:style-name="MP4">HYPOTHÈSE DE DÉROULEMENT</text:p>
            </table:table-cell>
            <table:table-cell table:style-name="Tableau4.A1" office:value-type="string">
              <text:p text:style-name="MP4">SUPPORTS PÉDAGOGIQUES</text:p>
            </table:table-cell>
            <table:table-cell table:style-name="Tableau4.A1" office:value-type="string">
              <text:p text:style-name="MP4">CONTENUS – CONCEPTS</text:p>
              <text:p text:style-name="MP4">FONDAMENTAUX</text:p>
            </table:table-cell>
            <table:table-cell table:style-name="Tableau4.A1" office:value-type="string">
              <text:p text:style-name="MP4">BUT RECHERCHE DANS LA SITUATION</text:p>
            </table:table-cell>
            <table:table-cell table:style-name="Tableau4.A1" office:value-type="string">
              <text:p text:style-name="MP4">TEMPS<text:line-break/>PRÉVU</text:p>
            </table:table-cell>
          </table:table-row>
        </table:table>
        <text:p text:style-name="Header"/>
      </style:header>
      <style:footer>
        <text:p text:style-name="MP5"><text:page-number text:select-page="current">3</text:page-number>/<text:page-count>3</text:page-count> <text:s/>Source du modèle de fiche: SBSSA de Besançon </text:p>
        <text:p text:style-name="MP5">Auteur du contenu du tableau: JB Muffat. Dernière modification le <text:date style:data-style-name="N37" text:date-value="2009-04-18T18:48:37.55">18/04/09</text:date> selon la licence:</text:p>
        <text:p text:style-name="MP5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2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5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2-15T16:11:36.45</meta:creation-date>
    <dc:language>en-US</dc:language>
    <meta:editing-cycles>27</meta:editing-cycles>
    <meta:editing-duration>PT03H18M58S</meta:editing-duration>
    <meta:initial-creator>Jean-Bernard Muffat</meta:initial-creator>
    <dc:date>2009-04-18T18:48:37.12</dc:date>
    <dc:creator>Jean-Bernard Muffat</dc:creator>
    <meta:document-statistic meta:table-count="5" meta:image-count="2" meta:object-count="0" meta:page-count="3" meta:paragraph-count="59" meta:word-count="470" meta:character-count="2910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/Application%20Data/OpenOffice.org/3/user/template/nouvelle%20fiche%20séance%20TP.ott" meta:date="2009-01-18T16:00:28"/>
  </office:meta>
</office:document-meta>
</file>