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L3"/>
    <style:style style:name="P10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Text_20_body" style:list-style-name="L2"/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T3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style:style style:name="T8" style:family="text">
      <style:text-properties fo:font-style="normal"/>
    </style:style>
    <style:style style:name="T9" style:family="text">
      <style:text-properties style:font-style-asian="normal"/>
    </style:style>
    <style:style style:name="T10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indiquer les effets du bruit sur l'organisme</text:p>
          </table:table-cell>
          <table:table-cell table:style-name="Tableau1.A1" office:value-type="string">
            <text:p text:style-name="P3">je passe une animation sur les méfaits du bruit sur l'oreille.</text:p>
            <text:p text:style-name="P3">J'indique que le bruit est une vibration.</text:p>
            <text:p text:style-name="P3">J'en profite pour nommer les osselets, et donner les rôles de l'oreille interne, en particulier celui des cellules ciliées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J'indique les autres effets du bruit sur la santé. Ces effets sont repris sur leur cours.</text:p>
          </table:table-cell>
          <table:table-cell table:style-name="Tableau1.A1" office:value-type="string">
            <text:p text:style-name="P3">animation "<text:a xlink:type="simple" xlink:href="../../../Mes%20documents/JB%20Muffat/ann%C3%A9es%202008-2010%20ex%202006-2008/CAP%20APR/CMP%202007-2009/ambiances%20professionnelles/Le%20bruit/animation%20effet%20du%20bruit/exe/effets%20du%20bruit%20sur%20l'oreille.exe">méfaits du bruit sur l'oreille"</text:a></text:p>
          </table:table-cell>
          <table:table-cell table:style-name="Tableau1.A1" office:value-type="string">
            <text:p text:style-name="P3">-trajet du son dans l'oreille</text:p>
            <text:p text:style-name="P3">-rôles du pavillon, du tympan, des osselets et de l'oreille interne</text:p>
            <text:p text:style-name="P3">-fatigue auditive, surdité</text:p>
            <text:p text:style-name="P3"/>
          </table:table-cell>
          <table:table-cell table:style-name="Tableau1.E1" office:value-type="string">
            <text:p text:style-name="P3">Expliquer ce qui se passe en cas d'une exposition à un bruit important.</text:p>
            <text:p text:style-name="P3">Extrapoler pour dire ce qui se passe lors d'expositions répétées au bruit., de façon à sensibiliser aux risques de surdité.</text:p>
            <text:p text:style-name="P3">J'en profite alors pour parler des cas de plus en plus fréquents de surdité liées à l'utilisation abusive des mp3 et autres enregistreurs de musiques.</text:p>
            <text:p text:style-name="P3"/>
            <text:p text:style-name="P3"><text:soft-page-break/>Appréhender les effets indirects du bruit sur la santé</text:p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citer les seuils limites d'exposition</text:p>
          </table:table-cell>
          <table:table-cell table:style-name="Tableau1.A1" office:value-type="string">
            <text:p text:style-name="P3">Je fais écrire sur leur cours les seuils limites légaux et les obligations qui vont avec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identifier différents moyens utilisés pour améliorer l'acoustique</text:p>
          </table:table-cell>
          <table:table-cell table:style-name="Tableau1.A1" office:value-type="string">
            <text:p text:style-name="P3">A partir de photos prises dans la cuisine et le restaurant pédagogique, les élèves relèvent les sources de bruits.</text:p>
            <text:p text:style-name="P3"/>
            <text:p text:style-name="P3">Sur ces mêmes photos, ils relèvent les dispositifs qui réduisent le bruit.</text:p>
            <text:p text:style-name="P3"/>
            <text:p text:style-name="P3">Nous expliquons ensemble comment se fait la réduction du bruit.</text:p>
            <text:p text:style-name="P3"><text:soft-page-break/></text:p>
            <text:p text:style-name="P3">Nous définissons l'isolation phonique, et nous écrivons cette définition sur le cours</text:p>
            <text:p text:style-name="P3"/>
            <text:p text:style-name="P3"/>
          </table:table-cell>
          <table:table-cell table:style-name="Tableau1.A1" office:value-type="string">
            <text:p text:style-name="P3">Photos projetées.</text:p>
          </table:table-cell>
          <table:table-cell table:style-name="Tableau1.A1" office:value-type="string">
            <text:p text:style-name="P3">Les dispositifs de réduction du bruit: capots, silencieux, murs, portes,....</text:p>
            <text:p text:style-name="P3"/>
            <text:p text:style-name="P3">Les autres moyens de réduire le bruit: exemple de l'entretien des grilles d'aération. </text:p>
          </table:table-cell>
          <table:table-cell table:style-name="Tableau1.E1" office:value-type="string">
            <text:p text:style-name="P3">observer une situation </text:p>
            <text:p text:style-name="P3">repérer les différents dispositifs de réduction des bruits.</text:p>
            <text:p text:style-name="P3"/>
            <text:p text:style-name="P3"/>
            <text:p text:style-name="P3"/>
            <text:p text:style-name="P3"/>
            <text:p text:style-name="P3"/>
            <text:p text:style-name="P3">Faire comprendre que le bruit n'est pas <text:soft-page-break/>toujours une fatalité.</text:p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s modes de propagation du bruit</text:p>
          </table:table-cell>
          <table:table-cell table:style-name="Tableau1.A1" office:value-type="string">
            <text:p text:style-name="P3">Je passe une animation sur les modes de propagation du bruit.</text:p>
            <text:p text:style-name="P3">Je rappel que le bruit est une vibration.</text:p>
            <text:p text:style-name="P3">Nous définissons les bruits aériens et les bruits solidiens et écrivons ces définitions.</text:p>
            <text:p text:style-name="P3">Avec cette animation, on voit l'effet d'écran.</text:p>
          </table:table-cell>
          <table:table-cell table:style-name="Tableau1.A1" office:value-type="string">
            <text:p text:style-name="P3">Trace écrite élèves</text:p>
            <text:p text:style-name="P3">animation "</text:p>
            <text:p text:style-name="P3"><text:a xlink:type="simple" xlink:href="../../../Mes%20documents/JB%20Muffat/ann%C3%A9es%202008-2010%20ex%202006-2008/CAP%20APR/CMP%202007-2009/ambiances%20professionnelles/Le%20bruit/exe/diffusion%20du%20bruit.exe"><text:span text:style-name="T4">la diffusion du bruit"</text:span></text:a>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expliquer la propagation du bruit.</text:p>
            <text:p text:style-name="P3">De là on trouvera la raison d'être des amortisseurs et des écrans</text:p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indiquer les moyens de protections individuelles et collectives: organisation du travail et limitation du temps</text:p>
          </table:table-cell>
          <table:table-cell table:style-name="Tableau1.A1" office:value-type="string">
            <text:p text:style-name="P3">Je projette le dessin montrant les différentes façons de se protéger du bruit. Nous commentons l'image et résumons sur la trace écrite</text:p>
            <text:p text:style-name="P3"><text:soft-page-break/></text:p>
          </table:table-cell>
          <table:table-cell table:style-name="Tableau1.A1" office:value-type="string">
            <text:p text:style-name="P3">image représentant les différents moyens de se protéger du bruit.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</table:table>
      <text:p text:style-name="P7">Récapitulatif du matériel:</text:p>
      <text:list xml:id="list38644426" text:style-name="L1">
        <text:list-item>
          <text:p text:style-name="P10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4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4.A" style:family="table-column">
      <style:table-column-properties style:column-width="5.884cm" style:rel-column-width="14632*"/>
    </style:style>
    <style:style style:name="Tableau4.B" style:family="table-column">
      <style:table-column-properties style:column-width="5.951cm" style:rel-column-width="14799*"/>
    </style:style>
    <style:style style:name="Tableau4.C" style:family="table-column">
      <style:table-column-properties style:column-width="4.413cm" style:rel-column-width="10976*"/>
    </style:style>
    <style:style style:name="Tableau4.D" style:family="table-column">
      <style:table-column-properties style:column-width="4.11cm" style:rel-column-width="10221*"/>
    </style:style>
    <style:style style:name="Tableau4.E" style:family="table-column">
      <style:table-column-properties style:column-width="3.785cm" style:rel-column-width="9414*"/>
    </style:style>
    <style:style style:name="Tableau4.F" style:family="table-column">
      <style:table-column-properties style:column-width="2.208cm" style:rel-column-width="5493*"/>
    </style:style>
    <style:style style:name="Tableau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 style:list-style-name="ML1"/>
    <style:style style:name="MP5" style:family="paragraph" style:parent-style-name="Text_20_body" style:list-style-name="ML2"/>
    <style:style style:name="MP6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T3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10pt" fo:language="fr" fo:country="FR" fo:font-style="normal" style:font-name-asian="Arial" style:font-size-asian="10pt" style:font-style-asian="normal" style:font-name-complex="Arial" style:font-size-complex="10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M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TAPR</text:p>
              <text:p text:style-name="MP2">DISCIPLINE : CMP</text:p>
              <text:p text:style-name="MP2">DATE :</text:p>
              <text:p text:style-name="MP2">DURÉE : </text:p>
            </table:table-cell>
            <table:table-cell table:style-name="Tableau7.B1" office:value-type="string">
              <text:p text:style-name="MP2">TITRE <text:s/>DE <text:s/>LA <text:s/>LEÇON :L'ambiance sonore</text:p>
              <text:p text:style-name="MP3"><text:span text:style-name="MT1">OBJECTIF <text:s/>DE <text:s/>LA <text:s/>SÉANCE : </text:span><text:span text:style-name="MT2"><text:s/>sensibiliser aux effets du bruit</text:span></text:p>
              <text:p text:style-name="Standard"><text:span text:style-name="MT3">Compétence(s) mise(s) en œuvre:</text:span></text:p>
              <text:list xml:id="list38669992" text:style-name="ML1">
                <text:list-item>
                  <text:p text:style-name="MP4"><text:span text:style-name="MT4">Rechercher l’information</text:span></text:p>
                </text:list-item>
              </text:list>
              <text:list xml:id="list38682135" text:style-name="ML2">
                <text:list-item>
                  <text:p text:style-name="MP5">Participer à la mise en valeur de l’entreprise</text:p>
                </text:list-item>
              </text:list>
              <text:p text:style-name="MP3"><text:span text:style-name="MT2"/></text:p>
              <text:p text:style-name="MP2">Pré-requis :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>
            <table:table-cell table:style-name="Tableau4.A1" office:value-type="string">
              <text:p text:style-name="MP6">SOUS – OBJECTIFS</text:p>
              <text:p text:style-name="MP6">L'ÉLEVE DOIT....</text:p>
            </table:table-cell>
            <table:table-cell table:style-name="Tableau4.A1" office:value-type="string">
              <text:p text:style-name="MP6">SITUATION <text:s/>D’APPRENTISSAGE</text:p>
              <text:p text:style-name="MP6">HYPOTHÈSE DE DÉROULEMENT</text:p>
            </table:table-cell>
            <table:table-cell table:style-name="Tableau4.A1" office:value-type="string">
              <text:p text:style-name="MP6">SUPPORTS PÉDAGOGIQUES</text:p>
            </table:table-cell>
            <table:table-cell table:style-name="Tableau4.A1" office:value-type="string">
              <text:p text:style-name="MP6">CONTENUS – CONCEPTS</text:p>
              <text:p text:style-name="MP6">FONDAMENTAUX</text:p>
            </table:table-cell>
            <table:table-cell table:style-name="Tableau4.A1" office:value-type="string">
              <text:p text:style-name="MP6">BUT RECHERCHE DANS LA SITUATION</text:p>
            </table:table-cell>
            <table:table-cell table:style-name="Tableau4.A1" office:value-type="string">
              <text:p text:style-name="MP6">TEMPS<text:line-break/>PRÉVU</text:p>
            </table:table-cell>
          </table:table-row>
        </table:table>
        <text:p text:style-name="Header"/>
      </style:header>
      <style:footer>
        <text:p text:style-name="MP7"><text:page-number text:select-page="current">4</text:page-number>/<text:page-count>4</text:page-count> <text:s/>Source du modèle de fiche: SBSSA de Besançon </text:p>
        <text:p text:style-name="MP7">Auteur du contenu du tableau: JB Muffat. Dernière modification le <text:date style:data-style-name="N37" text:date-value="2009-01-18T16:00:50.04" text:fixed="true">18/01/09</text:date> selon la licence:</text:p>
        <text:p text:style-name="MP7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3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7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2-15T16:11:36.45</meta:creation-date>
    <dc:language>en-US</dc:language>
    <meta:editing-cycles>19</meta:editing-cycles>
    <meta:editing-duration>PT02H27M16S</meta:editing-duration>
    <meta:initial-creator>Jean-Bernard Muffat</meta:initial-creator>
    <dc:date>2009-04-18T19:01:10.43</dc:date>
    <dc:creator>Jean-Bernard Muffat</dc:creator>
    <meta:document-statistic meta:table-count="5" meta:image-count="2" meta:object-count="0" meta:page-count="4" meta:paragraph-count="62" meta:word-count="491" meta:character-count="3112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../../Application%20Data/OpenOffice.org/3/user/template/nouvelle%20fiche%20s%C3%A9ance%20TP.ott" meta:date="2009-01-18T16:00:28"/>
  </office:meta>
</office:document-meta>
</file>