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 style:master-page-name="">
      <style:table-properties style:width="27.7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893cm" style:rel-column-width="1640*"/>
    </style:style>
    <style:style style:name="Tableau1.B" style:family="table-column">
      <style:table-column-properties style:column-width="4.41cm" style:rel-column-width="2500*"/>
    </style:style>
    <style:style style:name="Tableau1.C" style:family="table-column">
      <style:table-column-properties style:column-width="7.691cm" style:rel-column-width="4360*"/>
    </style:style>
    <style:style style:name="Tableau1.D" style:family="table-column">
      <style:table-column-properties style:column-width="12.707cm" style:rel-column-width="7204*"/>
    </style:style>
    <style:style style:name="Tableau1.1" style:family="table-row">
      <style:table-row-properties style:min-row-height="0.7cm"/>
    </style:style>
    <style:style style:name="Tableau1.A1" style:family="table-cell">
      <style:table-cell-properties fo:background-color="#ccff99" fo:padding="0.097cm" fo:border="0.5pt solid #000000">
        <style:background-image/>
      </style:table-cell-properties>
    </style:style>
    <style:style style:name="Tableau1.A2" style:family="table-cell">
      <style:table-cell-properties fo:background-color="#ccff99" fo:padding="0.097cm" fo:border-left="0.5pt solid #000000" fo:border-right="none" fo:border-top="none" fo:border-bottom="0.5pt solid #000000">
        <style:background-image/>
      </style:table-cell-properties>
    </style:style>
    <style:style style:name="Tableau1.D2" style:family="table-cell">
      <style:table-cell-properties fo:background-color="#ccff99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A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6" style:family="table-cell">
      <style:table-cell-properties fo:padding="0.097cm" fo:border-left="0.5pt solid #000000" fo:border-right="none" fo:border-top="none" fo:border-bottom="0.5pt solid #000000"/>
    </style:style>
    <style:style style:name="Tableau1.B6" style:family="table-cell">
      <style:table-cell-properties fo:padding="0.097cm" fo:border-left="0.5pt solid #000000" fo:border-right="none" fo:border-top="none" fo:border-bottom="0.5pt solid #000000"/>
    </style:style>
    <style:style style:name="Tableau1.C6" style:family="table-cell">
      <style:table-cell-properties fo:padding="0.097cm" fo:border-left="0.5pt solid #000000" fo:border-right="none" fo:border-top="none" fo:border-bottom="0.5pt solid #000000"/>
    </style:style>
    <style:style style:name="Tableau1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7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8" style:family="table-cell">
      <style:table-cell-properties fo:padding="0.097cm" fo:border-left="0.5pt solid #000000" fo:border-right="none" fo:border-top="none" fo:border-bottom="0.5pt solid #000000"/>
    </style:style>
    <style:style style:name="Tableau1.B8" style:family="table-cell">
      <style:table-cell-properties fo:padding="0.097cm" fo:border-left="0.5pt solid #000000" fo:border-right="none" fo:border-top="none" fo:border-bottom="0.5pt solid #000000"/>
    </style:style>
    <style:style style:name="Tableau1.C8" style:family="table-cell">
      <style:table-cell-properties fo:padding="0.097cm" fo:border-left="0.5pt solid #000000" fo:border-right="none" fo:border-top="none" fo:border-bottom="0.5pt solid #000000"/>
    </style:style>
    <style:style style:name="Tableau1.D8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9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0" style:family="table-cell">
      <style:table-cell-properties fo:padding="0.097cm" fo:border-left="0.5pt solid #000000" fo:border-right="none" fo:border-top="none" fo:border-bottom="0.5pt solid #000000"/>
    </style:style>
    <style:style style:name="Tableau1.B10" style:family="table-cell">
      <style:table-cell-properties fo:padding="0.097cm" fo:border-left="0.5pt solid #000000" fo:border-right="none" fo:border-top="none" fo:border-bottom="0.5pt solid #000000"/>
    </style:style>
    <style:style style:name="Tableau1.C10" style:family="table-cell">
      <style:table-cell-properties fo:padding="0.097cm" fo:border-left="0.5pt solid #000000" fo:border-right="none" fo:border-top="none" fo:border-bottom="0.5pt solid #000000"/>
    </style:style>
    <style:style style:name="Tableau1.D10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1" style:family="table-cell">
      <style:table-cell-properties fo:padding="0.097cm" fo:border-left="0.5pt solid #000000" fo:border-right="none" fo:border-top="none" fo:border-bottom="0.5pt solid #000000"/>
    </style:style>
    <style:style style:name="Tableau1.B11" style:family="table-cell">
      <style:table-cell-properties fo:padding="0.097cm" fo:border-left="0.5pt solid #000000" fo:border-right="none" fo:border-top="none" fo:border-bottom="0.5pt solid #000000"/>
    </style:style>
    <style:style style:name="Tableau1.C11" style:family="table-cell">
      <style:table-cell-properties fo:padding="0.097cm" fo:border-left="0.5pt solid #000000" fo:border-right="none" fo:border-top="none" fo:border-bottom="0.5pt solid #000000"/>
    </style:style>
    <style:style style:name="Tableau1.D11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2" style:family="table-cell">
      <style:table-cell-properties fo:padding="0.097cm" fo:border-left="0.5pt solid #000000" fo:border-right="none" fo:border-top="none" fo:border-bottom="0.5pt solid #000000"/>
    </style:style>
    <style:style style:name="Tableau1.B12" style:family="table-cell">
      <style:table-cell-properties fo:padding="0.097cm" fo:border-left="0.5pt solid #000000" fo:border-right="none" fo:border-top="none" fo:border-bottom="0.5pt solid #000000"/>
    </style:style>
    <style:style style:name="Tableau1.C12" style:family="table-cell">
      <style:table-cell-properties fo:padding="0.097cm" fo:border-left="0.5pt solid #000000" fo:border-right="none" fo:border-top="none" fo:border-bottom="0.5pt solid #000000"/>
    </style:style>
    <style:style style:name="Tableau1.D1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13" style:family="table-row">
      <style:table-row-properties fo:background-color="transparent" fo:keep-together="auto">
        <style:background-image/>
      </style:table-row-properties>
    </style:style>
    <style:style style:name="Tableau1.A13" style:family="table-cell">
      <style:table-cell-properties style:vertical-align="" fo:background-color="#ccff99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5" style:family="table-cell">
      <style:table-cell-properties fo:padding="0.097cm" fo:border-left="0.5pt solid #000000" fo:border-right="none" fo:border-top="none" fo:border-bottom="0.5pt solid #000000"/>
    </style:style>
    <style:style style:name="Tableau1.B15" style:family="table-cell">
      <style:table-cell-properties fo:padding="0.097cm" fo:border-left="0.5pt solid #000000" fo:border-right="none" fo:border-top="none" fo:border-bottom="0.5pt solid #000000"/>
    </style:style>
    <style:style style:name="Tableau1.C15" style:family="table-cell">
      <style:table-cell-properties fo:padding="0.097cm" fo:border-left="0.5pt solid #000000" fo:border-right="none" fo:border-top="none" fo:border-bottom="0.5pt solid #000000"/>
    </style:style>
    <style:style style:name="Tableau1.D1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6" style:family="table-cell">
      <style:table-cell-properties fo:padding="0.097cm" fo:border-left="0.5pt solid #000000" fo:border-right="none" fo:border-top="none" fo:border-bottom="0.5pt solid #000000"/>
    </style:style>
    <style:style style:name="Tableau1.B16" style:family="table-cell">
      <style:table-cell-properties fo:padding="0.097cm" fo:border-left="0.5pt solid #000000" fo:border-right="none" fo:border-top="none" fo:border-bottom="0.5pt solid #000000"/>
    </style:style>
    <style:style style:name="Tableau1.C16" style:family="table-cell">
      <style:table-cell-properties fo:padding="0.097cm" fo:border-left="0.5pt solid #000000" fo:border-right="none" fo:border-top="none" fo:border-bottom="0.5pt solid #000000"/>
    </style:style>
    <style:style style:name="Tableau1.D16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7" style:family="table-cell">
      <style:table-cell-properties fo:padding="0.097cm" fo:border-left="0.5pt solid #000000" fo:border-right="none" fo:border-top="none" fo:border-bottom="0.5pt solid #000000"/>
    </style:style>
    <style:style style:name="Tableau1.B17" style:family="table-cell">
      <style:table-cell-properties fo:padding="0.097cm" fo:border-left="0.5pt solid #000000" fo:border-right="none" fo:border-top="none" fo:border-bottom="0.5pt solid #000000"/>
    </style:style>
    <style:style style:name="Tableau1.C17" style:family="table-cell">
      <style:table-cell-properties fo:padding="0.097cm" fo:border-left="0.5pt solid #000000" fo:border-right="none" fo:border-top="none" fo:border-bottom="0.5pt solid #000000"/>
    </style:style>
    <style:style style:name="Tableau1.D1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style:text-line-through-style="none" style:text-line-through-type="none" style:font-name="Liberation Sans" style:text-underline-style="solid" style:text-underline-width="auto" style:text-und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9900" style:font-name="Liberation Sans" fo:font-size="14pt" fo:font-weight="bold" style:font-size-asian="14pt" style:font-weight-asian="bold" style:font-size-complex="14pt" style:font-weight-complex="600" loext:shadow="none"/>
    </style:style>
    <style:style style:name="P3" style:family="paragraph" style:parent-style-name="Table_20_Contents">
      <style:text-properties style:font-name="Liberation Sans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fo:font-weight="bold" officeooo:rsid="00289c8e" officeooo:paragraph-rsid="00289c8e" style:font-weight-asian="bold" style:font-weight-complex="bold"/>
    </style:style>
    <style:style style:name="P6" style:family="paragraph" style:parent-style-name="Table_20_Contents">
      <style:text-properties style:font-name="Liberation Sans" fo:font-style="italic" style:font-style-asian="italic" style:font-style-complex="italic"/>
    </style:style>
    <style:style style:name="P7" style:family="paragraph" style:parent-style-name="Table_20_Contents">
      <style:text-properties style:font-name="Liberation Sans" fo:font-style="italic" officeooo:paragraph-rsid="001623fc" style:font-style-asian="italic" style:font-style-complex="italic"/>
    </style:style>
    <style:style style:name="P8" style:family="paragraph" style:parent-style-name="Table_20_Contents">
      <style:text-properties style:font-name="Liberation Sans" fo:font-style="normal" style:text-underline-style="solid" style:text-underline-width="auto" style:text-underline-color="font-color" style:font-style-asian="normal" style:font-style-complex="normal"/>
    </style:style>
    <style:style style:name="P9" style:family="paragraph" style:parent-style-name="Table_20_Contents">
      <style:text-properties style:font-name="Liberation Sans" fo:font-style="normal" style:font-style-asian="normal" style:font-style-complex="normal"/>
    </style:style>
    <style:style style:name="P10" style:family="paragraph" style:parent-style-name="Table_20_Contents">
      <style:text-properties style:font-name="Liberation Sans" style:text-underline-style="solid" style:text-underline-width="auto" style:text-underline-color="font-color"/>
    </style:style>
    <style:style style:name="P11" style:family="paragraph" style:parent-style-name="Table_20_Contents">
      <style:text-properties style:font-name="Liberation Sans" style:text-underline-style="solid" style:text-underline-width="auto" style:text-underline-color="font-color" officeooo:paragraph-rsid="001623fc"/>
    </style:style>
    <style:style style:name="P12" style:family="paragraph" style:parent-style-name="Table_20_Contents">
      <style:text-properties style:font-name="Liberation Sans" officeooo:paragraph-rsid="001623fc"/>
    </style:style>
    <style:style style:name="P13" style:family="paragraph" style:parent-style-name="Table_20_Contents" style:list-style-name="L1">
      <loext:graphic-properties draw:fill="none"/>
      <style:paragraph-properties fo:margin-left="0.499cm" fo:margin-right="0cm" fo:text-indent="-0.4cm" style:auto-text-indent="false" fo:background-color="transparent" text:number-lines="false" text:line-number="0"/>
      <style:text-properties style:font-name="Liberation Sans"/>
    </style:style>
    <style:style style:name="P14" style:family="paragraph" style:parent-style-name="Table_20_Contents" style:list-style-name="L2">
      <loext:graphic-properties draw:fill="none"/>
      <style:paragraph-properties fo:margin-left="0.499cm" fo:margin-right="0cm" fo:text-indent="-0.4cm" style:auto-text-indent="false" fo:background-color="transparent" text:number-lines="false" text:line-number="0"/>
      <style:text-properties style:font-name="Liberation Sans"/>
    </style:style>
    <style:style style:name="P15" style:family="paragraph" style:parent-style-name="Table_20_Contents" style:list-style-name="L4">
      <loext:graphic-properties draw:fill="none"/>
      <style:paragraph-properties fo:margin-left="0.499cm" fo:margin-right="0cm" fo:text-indent="-0.4cm" style:auto-text-indent="false" fo:background-color="transparent" text:number-lines="false" text:line-number="0"/>
      <style:text-properties style:font-name="Liberation Sans"/>
    </style:style>
    <style:style style:name="P16" style:family="paragraph" style:parent-style-name="Table_20_Contents" style:list-style-name="L3">
      <loext:graphic-properties draw:fill="none"/>
      <style:paragraph-properties fo:margin-left="0.499cm" fo:margin-right="0cm" fo:text-indent="-0.4cm" style:auto-text-indent="false" fo:background-color="transparent" text:number-lines="false" text:line-number="0"/>
      <style:text-properties style:font-name="Liberation Sans"/>
    </style:style>
    <style:style style:name="P17" style:family="paragraph" style:parent-style-name="Table_20_Contents" style:list-style-name="L9">
      <loext:graphic-properties draw:fill="none"/>
      <style:paragraph-properties fo:margin-left="0.499cm" fo:margin-right="0cm" fo:text-indent="-0.4cm" style:auto-text-indent="false" fo:background-color="transparent" text:number-lines="false" text:line-number="0"/>
      <style:text-properties style:font-name="Liberation Sans"/>
    </style:style>
    <style:style style:name="P18" style:family="paragraph" style:parent-style-name="Table_20_Contents" style:list-style-name="L16">
      <loext:graphic-properties draw:fill="none"/>
      <style:paragraph-properties fo:margin-left="0.499cm" fo:margin-right="0cm" fo:text-indent="-0.4cm" style:auto-text-indent="false" fo:background-color="transparent" text:number-lines="false" text:line-number="0"/>
      <style:text-properties style:font-name="Liberation Sans"/>
    </style:style>
    <style:style style:name="P19" style:family="paragraph" style:parent-style-name="Table_20_Contents" style:list-style-name="L17">
      <loext:graphic-properties draw:fill="none"/>
      <style:paragraph-properties fo:margin-left="0.499cm" fo:margin-right="0cm" fo:text-indent="-0.4cm" style:auto-text-indent="false" fo:background-color="transparent" text:number-lines="false" text:line-number="0"/>
      <style:text-properties style:font-name="Liberation Sans" officeooo:paragraph-rsid="001623fc"/>
    </style:style>
    <style:style style:name="P20" style:family="paragraph" style:parent-style-name="Table_20_Contents" style:list-style-name="L8">
      <loext:graphic-properties draw:fill="none"/>
      <style:paragraph-properties fo:margin-left="0.499cm" fo:margin-right="0cm" fo:text-indent="-0.3cm" style:auto-text-indent="false" fo:background-color="transparent" text:number-lines="false" text:line-number="0">
        <style:tab-stops>
          <style:tab-stop style:position="-0.564cm"/>
        </style:tab-stops>
      </style:paragraph-properties>
      <style:text-properties style:font-name="Liberation Sans"/>
    </style:style>
    <style:style style:name="P21" style:family="paragraph" style:parent-style-name="Footer">
      <style:paragraph-properties fo:text-align="end" style:justify-single-word="false"/>
      <style:text-properties officeooo:rsid="0016e9a4" officeooo:paragraph-rsid="0016e9a4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b9444"/>
    </style:style>
    <style:style style:name="T3" style:family="text">
      <style:text-properties officeooo:rsid="002712d5"/>
    </style:style>
    <style:style style:name="T4" style:family="text">
      <style:text-properties officeooo:rsid="0027156f"/>
    </style:style>
    <style:style style:name="T5" style:family="text">
      <style:text-properties officeooo:rsid="002b2c22"/>
    </style:style>
    <style:style style:name="T6" style:family="text">
      <style:text-properties style:text-position="super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table:number-columns-spanned="4" office:value-type="string">
              <text:p text:style-name="P4"><text:span text:style-name="T2">SHR en </text:span>BTS M<text:span text:style-name="T3">HR</text:span> - 2e année de formation Option B – Management d’unité de production culinaire</text:p>
            </table:table-cell>
            <table:covered-table-cell/>
            <table:covered-table-cell/>
            <table:covered-table-cell/>
          </table:table-row>
          <table:table-row table:style-name="Tableau1.1">
            <table:table-cell table:style-name="Tableau1.A2" office:value-type="string">
              <text:p text:style-name="P4">Savoirs</text:p>
            </table:table-cell>
            <table:table-cell table:style-name="Tableau1.A2" office:value-type="string">
              <text:p text:style-name="P5">Notions</text:p>
            </table:table-cell>
            <table:table-cell table:style-name="Tableau1.A2" office:value-type="string">
              <text:p text:style-name="P4">Attendus</text:p>
            </table:table-cell>
            <table:table-cell table:style-name="Tableau1.D2" office:value-type="string">
              <text:p text:style-name="P4"><text:span text:style-name="T1">Limites</text:span>, indications et commentaires</text:p>
            </table:table-cell>
          </table:table-row>
        </table:table-header-rows>
        <table:table-row table:style-name="Tableau1.1">
          <table:table-cell table:style-name="Tableau1.D2" table:number-columns-spanned="4" office:value-type="string">
            <text:p text:style-name="P2">Pôle d’activité 1 – Production de services en hôtellerie restauration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D2" table:number-columns-spanned="4" office:value-type="string">
            <text:p text:style-name="P4">Compétence principale : 1.1 – Concevoir et réaliser des prestations de services en unité de production culinaire</text:p>
          </table:table-cell>
          <table:covered-table-cell/>
          <table:covered-table-cell/>
          <table:covered-table-cell/>
        </table:table-row>
        <table:table-row>
          <table:table-cell table:style-name="Tableau1.A5" table:number-columns-spanned="4" office:value-type="string">
            <text:p text:style-name="P4">S1.1.1 - Concepts et services <text:span text:style-name="T5">(15%)</text:span></text:p>
          </table:table-cell>
          <table:covered-table-cell/>
          <table:covered-table-cell/>
          <table:covered-table-cell/>
        </table:table-row>
        <table:table-row>
          <table:table-cell table:style-name="Tableau1.A6" office:value-type="string">
            <text:p text:style-name="P3">S1.1.1.4 – Nouvelles tendances en production culinaire.</text:p>
          </table:table-cell>
          <table:table-cell table:style-name="Tableau1.B6" office:value-type="string">
            <text:list xml:id="list3378992197" text:style-name="L1">
              <text:list-item>
                <text:p text:style-name="P13">Evolution du comportement alimentaire</text:p>
              </text:list-item>
            </text:list>
          </table:table-cell>
          <table:table-cell table:style-name="Tableau1.C6" office:value-type="string">
            <text:list xml:id="list3891040777" text:style-name="L2">
              <text:list-item>
                <text:p text:style-name="P14">Identifier les facteurs physiologiques et psychosociologiques intervenant sur le comportement alimentaire</text:p>
              </text:list-item>
              <text:list-item>
                <text:p text:style-name="P14">Observer les nouvelles pratiques de consommation alimentaire</text:p>
              </text:list-item>
              <text:list-item>
                <text:p text:style-name="P14">Étudier leurs conséquences sur la santé</text:p>
              </text:list-item>
            </text:list>
          </table:table-cell>
          <table:table-cell table:style-name="Tableau1.D6" office:value-type="string">
            <text:p text:style-name="P6">Repérer les facteurs du comportement alimentaire (faim, soif, appétit, satiété) et présenter leurs origines : physiologique, psychosensorielle et culturelle.</text:p>
            <text:p text:style-name="P3">À partir d’étude de cas ou d’expériences de stage, recenser la diversité des produits pouvant être utilisés en cuisine (produits bruts, produits alimentaires intermédiaires, produits de 4 <text:span text:style-name="T6">ème</text:span> et 5 <text:span text:style-name="T6">ème</text:span> gamme, produits allégés, produits sans gluten...) en lien avec les attentes de la clientèle (régime, recherche gustative, tendance, éthique...). Lien avec STC.</text:p>
            <text:p text:style-name="P3">Identifier, à l’aide d’exemples, les impacts culturels et psychosensoriels sur les prises alimentaires et la santé d’un individu.</text:p>
          </table:table-cell>
        </table:table-row>
        <table:table-row>
          <table:table-cell table:style-name="Tableau1.A7" table:number-columns-spanned="4" office:value-type="string">
            <text:p text:style-name="P4">S1.1.2 – <text:span text:style-name="T4">Réglementation (10%)</text:span></text:p>
          </table:table-cell>
          <table:covered-table-cell/>
          <table:covered-table-cell/>
          <table:covered-table-cell/>
        </table:table-row>
        <table:table-row>
          <table:table-cell table:style-name="Tableau1.A8" office:value-type="string">
            <text:p text:style-name="P3">S1.1.2.2 – Déclinaison dans l’unité</text:p>
          </table:table-cell>
          <table:table-cell table:style-name="Tableau1.B8" office:value-type="string">
            <text:list xml:id="list113838618" text:style-name="L4">
              <text:list-item>
                <text:p text:style-name="P15">Critères microbiologiques</text:p>
              </text:list-item>
            </text:list>
          </table:table-cell>
          <table:table-cell table:style-name="Tableau1.C8" office:value-type="string">
            <text:list xml:id="list1262684254" text:style-name="L3">
              <text:list-item>
                <text:p text:style-name="P16">Étudier les risques sanitaires et leur traduction scientifique.</text:p>
              </text:list-item>
            </text:list>
          </table:table-cell>
          <table:table-cell table:style-name="Tableau1.D8" office:value-type="string">
            <text:p text:style-name="P6">Se limiter à la recherche de l’origine de la contamination et à la mise en place d’actions correctives.</text:p>
            <text:p text:style-name="P3">À partir de résultats d’analyses microbiologiques, analyser et interpréter les résultats. Rechercher des mesures correctives.</text:p>
            <text:p text:style-name="P3">Établir le lien avec STC ou des expériences de stage.</text:p>
          </table:table-cell>
        </table:table-row>
        <table:table-row>
          <table:table-cell table:style-name="Tableau1.A9" table:number-columns-spanned="4" office:value-type="string">
            <text:p text:style-name="P4">S1.1.5 – Produits et boissons <text:span text:style-name="T5">(30%)</text:span></text:p>
          </table:table-cell>
          <table:covered-table-cell/>
          <table:covered-table-cell/>
          <table:covered-table-cell/>
        </table:table-row>
        <table:table-row>
          <table:table-cell table:style-name="Tableau1.A11" table:number-rows-spanned="3" office:value-type="string">
            <text:p text:style-name="P3">S1.1.5.1 – Denrées</text:p>
          </table:table-cell>
          <table:table-cell table:style-name="Tableau1.B10" office:value-type="string">
            <text:list xml:id="list736365534" text:style-name="L8">
              <text:list-item>
                <text:p text:style-name="P20">Propriétés physico-chimiques des constituants alimentaires.</text:p>
              </text:list-item>
              <text:list-item>
                <text:p text:style-name="P20">Additifs alimentaires et auxiliaires de technologie</text:p>
              </text:list-item>
            </text:list>
          </table:table-cell>
          <table:table-cell table:style-name="Tableau1.C10" office:value-type="string">
            <text:list xml:id="list635555843" text:style-name="L9">
              <text:list-item>
                <text:p text:style-name="P17">Identifier les principales propriétés physico-chimiques des constituants alimentaires</text:p>
              </text:list-item>
              <text:list-item>
                <text:p text:style-name="P17">Identifier l'impact des additifs et auxiliaires de technologie sur l'aliment et la santé du consommateur.</text:p>
              </text:list-item>
            </text:list>
          </table:table-cell>
          <table:table-cell table:style-name="Tableau1.D12" table:number-rows-spanned="3" office:value-type="string">
            <text:p text:style-name="P10">Propriétés physico-chimiques des constituants alimentaires</text:p>
            <text:p text:style-name="P6">Se limitera à l’étude de phénomènes suivants :</text:p>
            <text:p text:style-name="P6"><text:s text:c="5"/>- Caramélisation <text:s text:c="22"/>- Réaction de Maillard</text:p>
            <text:p text:style-name="P6"><text:s text:c="5"/>- Coagulation <text:s text:c="27"/>- Foisonnement</text:p>
            <text:p text:style-name="P6"><text:s text:c="5"/>- Émulsion <text:s text:c="32"/>- Gélification</text:p>
            <text:p text:style-name="P3">À partir des préparations réalisées en STC, retrouver les principales transformations physico-chimiques mises en œuvre et étudier leur impact sur l’aliment.</text:p>
            <text:p text:style-name="P10"><text:soft-page-break/>Additifs alimentaires et auxiliaires de technologie</text:p>
            <text:p text:style-name="P6">Distinguer additifs alimentaires et auxiliaires technologiques. On se limitera à la connaissance des caractéristiques de chaque catégorie d’auxiliaires ou d’additifs.</text:p>
            <text:p text:style-name="P3">Rechercher, à partir de produits couramment utilisés, les rôles technologiques de leurs constituants et leurs incidences potentielles sur la santé humaine.</text:p>
            <text:p text:style-name="P3">Rechercher comment limiter l’introduction de ces substances dans l’alimentation humaine et les mesures réglementaires mises en place (principe de la liste positive)</text:p>
            <text:p text:style-name="P10">Toxicité des aliments et évaluation de la toxicité</text:p>
            <text:p text:style-name="P6">Définir les notions de toxicité intrinsèque et extrinsèque et DL50 / DSE / DJA</text:p>
            <text:p text:style-name="P3">Relever les risques de contaminations dans le milieu professionnel en s’appuyant sur des situations en STC ou expériences de stage.</text:p>
            <text:p text:style-name="P6"><text:span text:style-name="T5">Connaître</text:span> l’impact des additifs et auxiliaires technologiques sur l’aliment et la santé du consommateur.</text:p>
            <text:p text:style-name="P6">Aborder les notions de toxicité aigüe et toxicité chronique.</text:p>
            <text:p text:style-name="P9">Proposer des solutions techniques pour limiter la contamination des aliments au cours des activités professionnelles</text:p>
            <text:p text:style-name="P8">Étiquetage et conditionnement alimentaire</text:p>
            <text:p text:style-name="P9">Utiliser des étiquettes issues de produits utilisés en STC.</text:p>
            <text:p text:style-name="P9">Prendre appui sur des faits d’actualité, étude de cas, analyse de documents, articles de presse...</text:p>
          </table:table-cell>
        </table:table-row>
        <table:table-row>
          <table:covered-table-cell/>
          <table:table-cell table:style-name="Tableau1.B11" office:value-type="string">
            <text:list xml:id="list133035362884061" text:continue-list="list736365534" text:style-name="L8">
              <text:list-item>
                <text:p text:style-name="P20">Toxicité des aliments et évaluation de la toxicité</text:p>
              </text:list-item>
            </text:list>
          </table:table-cell>
          <table:table-cell table:style-name="Tableau1.C11" office:value-type="string">
            <text:list xml:id="list133036695106202" text:continue-list="list635555843" text:style-name="L9">
              <text:list-item>
                <text:p text:style-name="P17">Sensibiliser à la présence de substances toxiques dans les denrées et à leurs effets sur la santé</text:p>
              </text:list-item>
            </text:list>
          </table:table-cell>
          <table:covered-table-cell/>
        </table:table-row>
        <table:table-row>
          <table:covered-table-cell/>
          <table:table-cell table:style-name="Tableau1.B12" office:value-type="string">
            <text:list xml:id="list133035990200006" text:continue-list="list133035362884061" text:style-name="L8">
              <text:list-item>
                <text:p text:style-name="P20">Étiquetage et conditionnement alimentaire</text:p>
              </text:list-item>
            </text:list>
          </table:table-cell>
          <table:table-cell table:style-name="Tableau1.C12" office:value-type="string">
            <text:list xml:id="list133036815673140" text:continue-list="list133036695106202" text:style-name="L9">
              <text:list-item>
                <text:p text:style-name="P17">Repérer et comprendre les mentions obligatoires et facultatives devant figurer sur l’étiquette.</text:p>
              </text:list-item>
              <text:list-item>
                <text:p text:style-name="P17">Mettre en relation durée et conditions de conservation, en fonction du procédé de conservation appliqué au produit</text:p>
              </text:list-item>
              <text:list-item>
                <text:p text:style-name="P17">Identifier l’impact du choix d’un conditionnement sur le produit alimentaire et sur l’environnement</text:p>
              </text:list-item>
            </text:list>
          </table:table-cell>
          <table:covered-table-cell/>
        </table:table-row>
        <table:table-row table:style-name="Tableau1.13">
          <table:table-cell table:style-name="Tableau1.A13" table:number-columns-spanned="4" office:value-type="string">
            <text:p text:style-name="P4">Compétence principale : 1.2 – Évaluation et analyse de la production culinaire</text:p>
          </table:table-cell>
          <table:covered-table-cell/>
          <table:covered-table-cell/>
          <table:covered-table-cell/>
        </table:table-row>
        <table:table-row>
          <table:table-cell table:style-name="Tableau1.A14" table:number-columns-spanned="4" office:value-type="string">
            <text:p text:style-name="P4">S1.2.1 Standards de qualité et production de services <text:span text:style-name="T5">(45%)</text:span></text:p>
          </table:table-cell>
          <table:covered-table-cell/>
          <table:covered-table-cell/>
          <table:covered-table-cell/>
        </table:table-row>
        <table:table-row>
          <table:table-cell table:style-name="Tableau1.A16" table:number-rows-spanned="3" office:value-type="string">
            <text:p text:style-name="P3">S1.2.1.1 – Qualité et production de service</text:p>
          </table:table-cell>
          <table:table-cell table:style-name="Tableau1.B16" office:value-type="string">
            <text:list xml:id="list3705935200" text:style-name="L16">
              <text:list-item>
                <text:p text:style-name="P18">Analyse de la qualité organoleptique : l’analyse sensorielle</text:p>
              </text:list-item>
            </text:list>
          </table:table-cell>
          <table:table-cell table:style-name="Tableau1.C16" office:value-type="string">
            <text:list xml:id="list2803427441" text:style-name="L17">
              <text:list-item>
                <text:p text:style-name="P19">Expliquer la méthodologie d'une démarche d'analyse sensorielle, choix des tests et mise en pratique</text:p>
              </text:list-item>
              <text:list-item>
                <text:p text:style-name="P19">Réaliser un test d'analyse sensorielle afin de sélectionner un produit</text:p>
              </text:list-item>
            </text:list>
          </table:table-cell>
          <table:table-cell table:style-name="Tableau1.D16" table:number-rows-spanned="3" office:value-type="string">
            <text:p text:style-name="P12">Après avoir caractérisé les qualités d’une denrée alimentaire (organoleptique, microbiologique et nutritionnelle), développer les différents outils d’analyse de chacune des qualités.</text:p>
            <text:p text:style-name="P12">À partir de l’analyse des différents niveaux de qualité d’un produit (analyses sensorielle, microbiologique, nutritionnelle) apprécier son niveau de qualité générale.</text:p>
            <text:p text:style-name="P11"><text:soft-page-break/>Analyse de la qualité organoleptique : l’analyse sensorielle</text:p>
            <text:p text:style-name="P7">Analyser et justifier le choix d’un test en fonction de l’objectif visé (hédonique, descriptif ou discriminatif).</text:p>
            <text:p text:style-name="P11">Analyse de la qualité sanitaire : les contrôles microbiologiques</text:p>
            <text:p text:style-name="P12">- Faire le lien entre la physiologie microbienne et les mesures d’hygiène réglementaires permettant d’assurer la qualité sanitaire d’un produit.</text:p>
            <text:p text:style-name="P12">- Justifier les bonnes pratiques d’hygiène pour prévenir ou limiter les risques sanitaires.</text:p>
            <text:p text:style-name="P11">Analyse de la qualité nutritionnelle</text:p>
            <text:p text:style-name="P7">Limiter l’analyse nutritionnelle et ses adaptations potentielles à un individu (ou population) bien portant(e).</text:p>
            <text:p text:style-name="P7">Indiquer la conduite à tenir par un responsable de restauration en cas de TIAC.</text:p>
            <text:p text:style-name="P7">Seuls quelques aménagements spécifiques en lien avec un cadre</text:p>
            <text:p text:style-name="P7">professionnel pourront être étudiés : allergies, intolérances alimentaires, textures modifiées...</text:p>
            <text:p text:style-name="P12">Réaliser l’analyse quantitative et qualitative d’un menu et la comparer aux besoins d’un individu ou d’une population.</text:p>
            <text:p text:style-name="P12">Dans le respect des recommandations nutritionnelles en vigueur et en utilisant des outils professionnels, réaliser des plans alimentaires et menus pour un public en collectivité.</text:p>
            <text:p text:style-name="P12">Il serait intéressant de contextualiser l’étude pour un public visé (enfants, adultes, personnes âgées...) dans une situation professionnelle précise (écoles, restauration d’entreprise, maison de retraite, EHPAD...)</text:p>
            <text:p text:style-name="P12">Faire la relation entre le choix de produits (ou le choix de techniques de production culinaire) et une (ou plusieurs) attente(s) spécifique(s) d’une population.</text:p>
            <text:p text:style-name="P12">Dans le cadre d’une intolérance ou allergie, étudier les divers dispositifs pouvant être mis en place (ex : Plan d’accueil individualisé)</text:p>
            <text:p text:style-name="P7">Les autres cas pathologiques nécessitant l’intervention d’un <text:soft-page-break/>professionnel de l’alimentation ne doivent pas être à l’étude (ex : enrichissements, régimes digestifs, maladies métaboliques...)</text:p>
          </table:table-cell>
        </table:table-row>
        <table:table-row>
          <table:covered-table-cell/>
          <table:table-cell table:style-name="Tableau1.B16" office:value-type="string">
            <text:list xml:id="list133036705650796" text:continue-list="list3705935200" text:style-name="L16">
              <text:list-item>
                <text:p text:style-name="P18">Analyse de la qualité sanitaire : les contrôles microbiologiques</text:p>
              </text:list-item>
            </text:list>
          </table:table-cell>
          <table:table-cell table:style-name="Tableau1.C16" office:value-type="string">
            <text:list xml:id="list133035990993270" text:continue-list="list2803427441" text:style-name="L17">
              <text:list-item>
                <text:p text:style-name="P19">Présenter les principaux microorganismes incriminés dans l'apparition des TIAC.</text:p>
              </text:list-item>
              <text:list-item>
                <text:p text:style-name="P19">Distinguer la démarche de contrôles en interne (autocontrôles) et externe (contrôles officiels).</text:p>
              </text:list-item>
              <text:list-item>
                <text:p text:style-name="P19">Étudier des résultats d'analyses bactériologiques et proposer des mesures correctives.</text:p>
              </text:list-item>
            </text:list>
          </table:table-cell>
          <table:covered-table-cell/>
        </table:table-row>
        <table:table-row>
          <table:covered-table-cell/>
          <table:table-cell table:style-name="Tableau1.B17" office:value-type="string">
            <text:list xml:id="list133035594224498" text:continue-list="list133036705650796" text:style-name="L16">
              <text:list-item>
                <text:p text:style-name="P18">Analyse de la qualité nutritionnelle</text:p>
              </text:list-item>
            </text:list>
          </table:table-cell>
          <table:table-cell table:style-name="Tableau1.C17" office:value-type="string">
            <text:list xml:id="list133035966382549" text:continue-list="list133035990993270" text:style-name="L17">
              <text:list-item>
                <text:p text:style-name="P19">Calculer les apports énergétiques d'un menu et les comparer aux besoins d'un individu ou d'une population</text:p>
              </text:list-item>
              <text:list-item>
                <text:p text:style-name="P19">Concevoir un plan alimentaire et menus équilibrés en respectant les recommandations nutritionnelles</text:p>
              </text:list-item>
              <text:list-item>
                <text:p text:style-name="P19">Proposer des produits de substitution répondant aux situations particulières (allergènes...)</text:p>
              </text:list-item>
            </text:list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6e9a4" officeooo:paragraph-rsid="0016e9a4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HARDOUIN</meta:initial-creator>
    <meta:creation-date>2018-07-05T09:39:06.467412188</meta:creation-date>
    <dc:date>2018-07-05T13:30:34.861791714</dc:date>
    <dc:creator>Patrice HARDOUIN</dc:creator>
    <meta:editing-duration>PT40M21S</meta:editing-duration>
    <meta:editing-cycles>15</meta:editing-cycles>
    <meta:generator>LibreOffice/6.0.5.2$Linux_X86_64 LibreOffice_project/00m0$Build-2</meta:generator>
    <meta:printed-by>Patrice HARDOUIN</meta:printed-by>
    <meta:print-date>2018-07-05T10:52:51.133531291</meta:print-date>
    <meta:document-statistic meta:table-count="1" meta:image-count="0" meta:object-count="0" meta:page-count="4" meta:paragraph-count="87" meta:word-count="1041" meta:character-count="7615" meta:non-whitespace-character-count="6582"/>
  </office:meta>
</office:document-meta>
</file>