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379cm" fo:margin-left="-0.626cm" fo:margin-right="-0.854cm" table:align="margins" style:writing-mode="lr-tb"/>
    </style:style>
    <style:style style:name="Tableau1.A" style:family="table-column">
      <style:table-column-properties style:column-width="2.417cm" style:rel-column-width="5784*"/>
    </style:style>
    <style:style style:name="Tableau1.B" style:family="table-column">
      <style:table-column-properties style:column-width="4.738cm" style:rel-column-width="11340*"/>
    </style:style>
    <style:style style:name="Tableau1.C" style:family="table-column">
      <style:table-column-properties style:column-width="3.724cm" style:rel-column-width="8912*"/>
    </style:style>
    <style:style style:name="Tableau1.D" style:family="table-column">
      <style:table-column-properties style:column-width="3.298cm" style:rel-column-width="7895*"/>
    </style:style>
    <style:style style:name="Tableau1.E" style:family="table-column">
      <style:table-column-properties style:column-width="4.18cm" style:rel-column-width="10006*"/>
    </style:style>
    <style:style style:name="Tableau1.F" style:family="table-column">
      <style:table-column-properties style:column-width="9.022cm" style:rel-column-width="2159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fo:margin-left="0cm" fo:margin-right="0.64cm" fo:margin-top="0cm" fo:margin-bottom="0cm" fo:text-indent="0cm" style:auto-text-indent="false"/>
    </style:style>
    <style:style style:name="P2" style:family="paragraph" style:parent-style-name="Footer">
      <style:paragraph-properties fo:margin-left="0cm" fo:margin-right="0.635cm" fo:margin-top="0cm" fo:margin-bottom="0cm" fo:text-indent="0cm" style:auto-text-indent="false"/>
      <style:text-properties fo:language="fr" fo:country="FR"/>
    </style:style>
    <style:style style:name="P3" style:family="paragraph" style:parent-style-name="Normal_20__28_Web_29_">
      <style:paragraph-properties fo:margin-top="0cm" fo:margin-bottom="0cm" style:snap-to-layout-grid="false"/>
    </style:style>
    <style:style style:name="P4" style:family="paragraph" style:parent-style-name="Normal_20__28_Web_29_">
      <style:paragraph-properties fo:margin-left="0.111cm" fo:margin-right="0cm" fo:margin-top="0.494cm" fo:margin-bottom="0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0.011cm" fo:margin-right="0cm" fo:text-indent="0cm" style:auto-text-indent="false"/>
    </style:style>
    <style:style style:name="P16" style:family="paragraph" style:parent-style-name="Standard">
      <style:paragraph-properties fo:margin-left="0.011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0.191cm" fo:text-indent="0cm" style:auto-text-indent="false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0.614cm" fo:margin-right="0cm" fo:text-indent="0cm" style:auto-text-indent="false">
        <style:tab-stops>
          <style:tab-stop style:position="0.61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.947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079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12">
      <style:paragraph-properties fo:margin-left="0.513cm" fo:margin-right="0cm" fo:text-indent="-0.402cm" style:auto-text-indent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WW8Num12">
      <style:paragraph-properties fo:margin-left="0.513cm" fo:margin-right="0cm" fo:text-indent="-0.402cm" style:auto-text-indent="false" style:snap-to-layout-grid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list-style-name="WW8Num14">
      <style:paragraph-properties fo:margin-left="0.513cm" fo:margin-right="0cm" fo:text-indent="-0.402cm" style:auto-text-indent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list-style-name="WW8Num14">
      <style:paragraph-properties fo:margin-left="0.413cm" fo:margin-right="0cm" fo:text-indent="-0.302cm" style:auto-text-indent="false">
        <style:tab-stops>
          <style:tab-stop style:position="0.4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WW8Num14">
      <style:paragraph-properties fo:margin-left="0.413cm" fo:margin-right="0cm" fo:text-indent="-0.302cm" style:auto-text-indent="false" style:snap-to-layout-grid="false">
        <style:tab-stops>
          <style:tab-stop style:position="0.4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14">
      <style:paragraph-properties fo:margin-left="0.413cm" fo:margin-right="0cm" fo:text-indent="-0.302cm" style:auto-text-indent="false">
        <style:tab-stops>
          <style:tab-stop style:position="0.413cm"/>
        </style:tab-stops>
      </style:paragraph-properties>
    </style:style>
    <style:style style:name="P29" style:family="paragraph" style:parent-style-name="Standard" style:list-style-name="WW8Num14">
      <style:paragraph-properties fo:margin-left="0.714cm" fo:margin-right="0cm" fo:text-indent="-0.635cm" style:auto-text-indent="false">
        <style:tab-stops>
          <style:tab-stop style:position="0.61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WW8Num14">
      <style:paragraph-properties fo:margin-left="0.714cm" fo:margin-right="0cm" fo:text-indent="-0.635cm" style:auto-text-indent="false" style:snap-to-layout-grid="false">
        <style:tab-stops>
          <style:tab-stop style:position="0.61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list-style-name="WW8Num14">
      <style:paragraph-properties fo:margin-left="0.714cm" fo:margin-right="0cm" fo:text-indent="-0.635cm" style:auto-text-indent="false">
        <style:tab-stops>
          <style:tab-stop style:position="0.413cm"/>
          <style:tab-stop style:position="0.614cm"/>
        </style:tab-stops>
      </style:paragraph-properties>
    </style:style>
    <style:style style:name="P32" style:family="paragraph" style:parent-style-name="Standard" style:list-style-name="WW8Num14">
      <style:paragraph-properties fo:margin-left="0.714cm" fo:margin-right="0cm" fo:text-indent="-0.635cm" style:auto-text-indent="false" style:snap-to-layout-grid="false">
        <style:tab-stops>
          <style:tab-stop style:position="0.614cm"/>
        </style:tab-stops>
      </style:paragraph-properties>
    </style:style>
    <style:style style:name="P33" style:family="paragraph" style:parent-style-name="Standard" style:list-style-name="WW8Num9">
      <style:paragraph-properties fo:margin-left="0.513cm" fo:margin-right="0cm" fo:text-indent="-0.503cm" style:auto-text-indent="false" style:snap-to-layout-grid="false">
        <style:tab-stops>
          <style:tab-stop style:position="0.413cm"/>
        </style:tab-stops>
      </style:paragraph-properties>
    </style:style>
    <style:style style:name="P34" style:family="paragraph" style:parent-style-name="Standard" style:list-style-name="WW8Num9">
      <style:paragraph-properties fo:margin-left="0.513cm" fo:margin-right="0cm" fo:text-indent="-0.503cm" style:auto-text-indent="false">
        <style:tab-stops>
          <style:tab-stop style:position="0.4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 style:list-style-name="WW8Num9">
      <style:paragraph-properties fo:margin-left="0.513cm" fo:margin-right="0cm" fo:text-indent="-0.503cm" style:auto-text-indent="false" style:snap-to-layout-grid="false">
        <style:tab-stops>
          <style:tab-stop style:position="0.4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 style:list-style-name="WW8Num9">
      <style:paragraph-properties fo:margin-left="0.513cm" fo:margin-right="0cm" fo:text-indent="-0.503cm" style:auto-text-indent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7" style:family="paragraph" style:parent-style-name="Standard" style:list-style-name="WW8Num9">
      <style:paragraph-properties fo:margin-left="0.513cm" fo:margin-right="0cm" fo:text-indent="-0.503cm" style:auto-text-indent="false" style:snap-to-layout-grid="false">
        <style:tab-stops>
          <style:tab-stop style:position="0.513cm"/>
        </style:tab-stops>
      </style:paragraph-properties>
    </style:style>
    <style:style style:name="P38" style:family="paragraph" style:parent-style-name="Standard" style:list-style-name="WW8Num12">
      <style:paragraph-properties fo:margin-left="0.815cm" fo:margin-right="0cm" fo:text-indent="-0.635cm" style:auto-text-indent="false">
        <style:tab-stops>
          <style:tab-stop style:position="0.714cm"/>
        </style:tab-stops>
      </style:paragraph-properties>
    </style:style>
    <style:style style:name="P39" style:family="paragraph" style:parent-style-name="Standard" style:list-style-name="WW8Num12">
      <style:paragraph-properties fo:margin-left="0.815cm" fo:margin-right="0cm" fo:text-indent="-0.635cm" style:auto-text-indent="false">
        <style:tab-stops>
          <style:tab-stop style:position="0.413cm"/>
          <style:tab-stop style:position="0.71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 style:list-style-name="WW8Num9">
      <style:paragraph-properties fo:margin-left="0.614cm" fo:margin-right="0cm" fo:text-indent="-0.635cm" style:auto-text-indent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 style:list-style-name="WW8Num14">
      <style:paragraph-properties fo:margin-left="0.614cm" fo:margin-right="0cm" fo:text-indent="-0.635cm" style:auto-text-indent="false">
        <style:tab-stops>
          <style:tab-stop style:position="0.61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 style:list-style-name="WW8Num9">
      <style:paragraph-properties fo:margin-left="1.238cm" fo:margin-right="0cm" fo:text-indent="-0.635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 style:list-style-name="WW8Num9">
      <style:paragraph-properties fo:margin-left="1.238cm" fo:margin-right="0cm" fo:text-indent="-0.635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list-style-name="WW8Num9">
      <style:paragraph-properties fo:margin-left="1.238cm" fo:margin-right="0cm" fo:text-indent="-0.635cm" style:auto-text-indent="false" style:snap-to-layout-grid="false"/>
    </style:style>
    <style:style style:name="P45" style:family="paragraph" style:parent-style-name="Standard" style:list-style-name="WW8Num14">
      <style:paragraph-properties fo:margin-left="1.582cm" fo:margin-right="0cm" fo:text-indent="-0.635cm" style:auto-text-indent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 style:list-style-name="WW8Num14">
      <style:paragraph-properties fo:margin-left="0.614cm" fo:margin-right="0cm" fo:text-indent="-0.503cm" style:auto-text-indent="false">
        <style:tab-stops>
          <style:tab-stop style:position="0.51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7" style:family="paragraph" style:parent-style-name="Standard" style:list-style-name="WW8Num14">
      <style:paragraph-properties fo:margin-left="0.714cm" fo:margin-right="0cm" fo:text-indent="-0.402cm" style:auto-text-indent="false">
        <style:tab-stops>
          <style:tab-stop style:position="0.312cm"/>
          <style:tab-stop style:position="0.714cm"/>
        </style:tab-stops>
      </style:paragraph-properties>
    </style:style>
    <style:style style:name="P48" style:family="paragraph" style:parent-style-name="Standard" style:list-style-name="WW8Num16">
      <style:paragraph-properties fo:margin-left="0.614cm" fo:margin-right="0cm" fo:text-indent="-0.302cm" style:auto-text-indent="false">
        <style:tab-stops>
          <style:tab-stop style:position="0.312cm"/>
        </style:tab-stops>
      </style:paragraph-properties>
    </style:style>
    <style:style style:name="P49" style:family="paragraph" style:parent-style-name="Standard" style:master-page-name="Conversion_20_1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50" style:family="paragraph" style:parent-style-name="Normal_20__28_Web_29_" style:master-page-name="Standard">
      <style:paragraph-properties fo:margin-top="0cm" fo:margin-bottom="0cm" style:page-number="auto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1" style:family="paragraph" style:parent-style-name="Normal_20__28_Web_29_">
      <style:paragraph-properties fo:margin-left="-0.101cm" fo:margin-right="0cm" fo:margin-top="0.494cm" fo:margin-bottom="0cm" fo:text-indent="0cm" style:auto-text-indent="false"/>
      <style:text-properties style:font-name="Arial" style:font-name-complex="Arial"/>
    </style:style>
    <style:style style:name="P52" style:family="paragraph" style:parent-style-name="Normal_20__28_Web_29_">
      <style:paragraph-properties fo:margin-left="0.101cm" fo:margin-right="0cm" fo:margin-top="0.494cm" fo:margin-bottom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3" style:family="paragraph" style:parent-style-name="Normal_20__28_Web_29_">
      <style:paragraph-properties fo:margin-left="0.415cm" fo:margin-right="0.023cm" fo:margin-top="0.494cm" fo:margin-bottom="0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4" style:family="paragraph" style:parent-style-name="Normal_20__28_Web_29_">
      <style:paragraph-properties fo:margin-left="0.61cm" fo:margin-right="0.023cm" fo:margin-top="0.494cm" fo:margin-bottom="0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5" style:family="paragraph" style:parent-style-name="Footer">
      <style:paragraph-properties fo:margin-left="0cm" fo:margin-right="0.64cm" fo:margin-top="0cm" fo:margin-bottom="0cm" fo:text-indent="0cm" style:auto-text-indent="false"/>
      <style:text-properties fo:font-size="8pt" fo:language="de" fo:country="DE" fo:font-style="italic" style:font-size-asian="8pt" style:font-style-asian="italic" style:font-size-complex="8pt" style:font-style-complex="italic"/>
    </style:style>
    <style:style style:name="T1" style:family="text">
      <style:text-properties style:font-name="Comic Sans MS" fo:language="de" fo:country="DE" fo:font-weight="bold" style:font-weight-asian="bold" style:font-weight-complex="bold"/>
    </style:style>
    <style:style style:name="T2" style:family="text">
      <style:text-properties style:font-name="Comic Sans MS" fo:font-size="8pt" fo:language="de" fo:country="DE" fo:font-weight="bold" style:font-size-asian="8pt" style:font-weight-asian="bold" style:font-size-complex="8pt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/>
      <text:p text:style-name="P52"/>
      <text:p text:style-name="P53">Progression </text:p>
      <text:p text:style-name="P54">MC Aide à Domicile 2008/ 2009</text:p>
      <text:p text:style-name="Standard"/>
      <text:p text:style-name="P22"/>
      <text:p text:style-name="Standard"/>
      <text:p text:style-name="P49">PROGRESSION <text:s/>MCAD 2008- 2009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Semaine </text:p>
          </table:table-cell>
          <table:table-cell table:style-name="Tableau1.A1" office:value-type="string">
            <text:p text:style-name="P7">Organisation matérielle </text:p>
          </table:table-cell>
          <table:table-cell table:style-name="Tableau1.A1" office:value-type="string">
            <text:p text:style-name="P7">Techniques professionnelles</text:p>
          </table:table-cell>
          <table:table-cell table:style-name="Tableau1.A1" office:value-type="string">
            <text:p text:style-name="P7">Situations professionnelles </text:p>
          </table:table-cell>
          <table:table-cell table:style-name="Tableau1.A1" office:value-type="string">
            <text:p text:style-name="P7">Autres activités élèves </text:p>
            <text:p text:style-name="P6">Individuelles ou en groupe</text:p>
          </table:table-cell>
          <table:table-cell table:style-name="Tableau1.F1" office:value-type="string">
            <text:p text:style-name="P7">Travail de recherche <text:s/>personnelle hors temps scolaire </text:p>
          </table:table-cell>
        </table:table-row>
        <table:table-row table:style-name="Tableau1.1">
          <table:table-cell table:style-name="Tableau1.A1" office:value-type="string">
            <text:p text:style-name="P7">S1</text:p>
            <text:p text:style-name="P8">02/09/08 au 06/09/09</text:p>
          </table:table-cell>
          <table:table-cell table:style-name="Tableau1.A1" office:value-type="string">
            <text:list xml:id="list2030289782" text:style-name="WW8Num12">
              <text:list-item>
                <text:p text:style-name="P24">Présentation de l’établissement, de la formation : programme, progression, PFMP, <text:s/>diplôme, démarche pédagogique, planning.</text:p>
              </text:list-item>
              <text:list-item>
                <text:p text:style-name="P23">Jeux de communication pour faire connaissance</text:p>
              </text:list-item>
              <text:list-item>
                <text:p text:style-name="P23">Distribution du cahier de liaison PFMP, le cahier de formation.</text:p>
              </text:list-item>
              <text:list-item>
                <text:p text:style-name="P23">Lettre de recherche de PFMP</text:p>
              </text:list-item>
            </text:list>
          </table:table-cell>
          <table:table-cell table:style-name="Tableau1.A1" office:value-type="string">
            <text:p text:style-name="P13"><text:span text:style-name="T5">TP1 : </text:span><text:span text:style-name="T7">établir des relations professionnelles</text:span><text:span text:style-name="T5"> </text:span><text:span text:style-name="T7">et rendre compte aux interlocuteurs concerner</text:span></text:p>
            <text:p text:style-name="P6"/>
          </table:table-cell>
          <table:table-cell table:style-name="Tableau1.A1" office:value-type="string">
            <text:list xml:id="list1968395413" text:style-name="WW8Num14">
              <text:list-item>
                <text:p text:style-name="P27">prise de contact avec les milieux professionnels </text:p>
              </text:list-item>
              <text:list-item>
                <text:p text:style-name="P26">identifier les personnes à solliciter </text:p>
              </text:list-item>
              <text:list-item>
                <text:p text:style-name="P28"><text:span text:style-name="T7">se présenter</text:span><text:span text:style-name="T5"> </text:span></text:p>
              </text:list-item>
            </text:list>
          </table:table-cell>
          <table:table-cell table:style-name="Tableau1.A1" office:value-type="string">
            <text:list xml:id="list109045030" text:continue-numbering="true" text:style-name="WW8Num14">
              <text:list-item>
                <text:p text:style-name="P30">se présenter </text:p>
              </text:list-item>
              <text:list-item>
                <text:p text:style-name="P29">remplir les documents administratifs remplir le planning </text:p>
              </text:list-item>
              <text:list-item>
                <text:p text:style-name="P29">préparer les intercalaires de son classeur </text:p>
              </text:list-item>
            </text:list>
          </table:table-cell>
          <table:table-cell table:style-name="Tableau1.F1" office:value-type="string">
            <text:list xml:id="list540493225" text:style-name="WW8Num9">
              <text:list-item>
                <text:p text:style-name="P33"><text:span text:style-name="T7">rechercher sur le site Internet</text:span><text:span text:style-name="T10"> </text:span><text:a xlink:type="simple" xlink:href="http://www.sanitaire-social.com/"><text:span text:style-name="Internet_20_link"><text:span text:style-name="T7">http://www.sanitaire-social.com</text:span></text:span></text:a><text:span text:style-name="T7"> ou sur l’annuaire de votre ville des lieux de PFMP possibles et les contacter </text:span></text:p>
              </text:list-item>
              <text:list-item>
                <text:p text:style-name="P34">rédiger un compte rendu </text:p>
              </text:list-item>
              <text:list-item>
                <text:p text:style-name="P34">rédiger son CV et le dactylographier </text:p>
              </text:list-item>
              <text:list-item>
                <text:p text:style-name="P34">se renseigner sur l’actualité des seniors </text:p>
              </text:list-item>
            </text:list>
            <text:p text:style-name="P15"><text:a xlink:type="simple" xlink:href="http://www.agevillage.com/"><text:span text:style-name="Internet_20_link"><text:span text:style-name="T7">http://www.agevillage.com/</text:span></text:span></text:a></text:p>
            <text:p text:style-name="P15"><text:a xlink:type="simple" xlink:href="http://www.senioractu.com/"><text:span text:style-name="Internet_20_link"><text:span text:style-name="T7">http://www.senioractu.com/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2</text:p>
            <text:p text:style-name="P8">08/09/08 au 13/09/08</text:p>
          </table:table-cell>
          <table:table-cell table:style-name="Tableau1.A1" office:value-type="string">
            <text:list xml:id="list799298147" text:continue-list="list2030289782" text:style-name="WW8Num12">
              <text:list-item>
                <text:p text:style-name="P24">présenter la situation professionnelle : </text:p>
              </text:list-item>
              <text:list-item>
                <text:p text:style-name="P23">évaluation des prés requis Hygiène (savoirs associés et compétences) </text:p>
              </text:list-item>
            </text:list>
          </table:table-cell>
          <table:table-cell table:style-name="Tableau1.A1" office:value-type="string">
            <text:p text:style-name="P13"><text:span text:style-name="T5">TP2 : </text:span><text:span text:style-name="T7">remettre en état la cuisine B313</text:span></text:p>
            <text:p text:style-name="Standard"><text:span text:style-name="T8">Fiche activité :</text:span><text:span text:style-name="T7"> Techniques d’entretien </text:span></text:p>
            <text:p text:style-name="Standard"><text:span text:style-name="T5">TP3 :</text:span><text:span text:style-name="T7"> gestion des stocks de vêtements </text:span></text:p>
            <text:p text:style-name="P8">Préparer la valise /bon de commande. </text:p>
          </table:table-cell>
          <table:table-cell table:style-name="Tableau1.A1" office:value-type="string">
            <text:p text:style-name="P7">SP 1 : Madeleine</text:p>
            <text:p text:style-name="P8">le bilan de situation : les besoins fondamentaux (Henderson, Maslow, Géronte)</text:p>
          </table:table-cell>
          <table:table-cell table:style-name="Tableau1.A1" office:value-type="string">
            <text:list xml:id="list1187068679" text:continue-list="list109045030" text:style-name="WW8Num14">
              <text:list-item>
                <text:p text:style-name="P30">définir son projet <text:s/>professionnel, ses objectifs de formation </text:p>
              </text:list-item>
              <text:list-item>
                <text:p text:style-name="P31"><text:span text:style-name="T5">TD1</text:span><text:span text:style-name="T7">  techniques de services à l’usager (l’entretien du linge : en autonomie) </text:span></text:p>
              </text:list-item>
            </text:list>
          </table:table-cell>
          <table:table-cell table:style-name="Tableau1.F1" office:value-type="string">
            <text:list xml:id="list751117332" text:continue-list="list540493225" text:style-name="WW8Num9">
              <text:list-item>
                <text:p text:style-name="P35">rédiger : </text:p>
              </text:list-item>
            </text:list>
            <text:list xml:id="list966719713" text:continue-list="list799298147" text:style-name="WW8Num12">
              <text:list-item>
                <text:p text:style-name="P38"><text:span text:style-name="T7">une lettre de motivation [candidature spontanée pour un stage <text:s/>ou un emploi]</text:span><text:span text:style-name="T5"> </text:span></text:p>
              </text:list-item>
              <text:list-item>
                <text:p text:style-name="P39">et une lettre de remerciement à la fin de stage, après un rendez vous de recrutement </text:p>
              </text:list-item>
            </text:list>
            <text:list xml:id="list909762285" text:continue-list="list751117332" text:style-name="WW8Num9">
              <text:list-item>
                <text:p text:style-name="P36">l’aide à l’habillage et le rangement du linge de madeleine </text:p>
              </text:list-item>
            </text:list>
            <text:p text:style-name="P15"><text:a xlink:type="simple" xlink:href="http://www.facilenfil.com/"><text:span text:style-name="Internet_20_link"><text:span text:style-name="T7">www.</text:span></text:span></text:a><text:a xlink:type="simple" xlink:href="http://www.facilenfil.com/"><text:span text:style-name="Internet_20_link"><text:span text:style-name="T6">facilenfil</text:span></text:span></text:a><text:a xlink:type="simple" xlink:href="http://www.facilenfil.com/"><text:span text:style-name="Internet_20_link"><text:span text:style-name="T7">.com/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3</text:p>
            <text:p text:style-name="P8">15/09/08</text:p>
            <text:p text:style-name="P8">au</text:p>
            <text:p text:style-name="P8">19/09/08</text:p>
            <text:p text:style-name="P6"/>
          </table:table-cell>
          <table:table-cell table:style-name="Tableau1.A1" office:value-type="string">
            <text:list xml:id="list1747862430" text:continue-list="list966719713" text:style-name="WW8Num12">
              <text:list-item>
                <text:p text:style-name="P24">Préparation du salon Alzheimer 2008</text:p>
              </text:list-item>
              <text:list-item>
                <text:p text:style-name="P23">Présentation du travail de groupe </text:p>
              </text:list-item>
              <text:list-item>
                <text:p text:style-name="P23">évaluation des prés requis nutrition (savoirs associés et compétences)</text:p>
              </text:list-item>
            </text:list>
          </table:table-cell>
          <table:table-cell table:style-name="Tableau1.A1" office:value-type="string">
            <text:p text:style-name="P3"><text:span text:style-name="T5">TP4 : </text:span><text:span text:style-name="T7">réaliser un dessert aux pommes pour le goûter de Madeleine</text:span></text:p>
            <text:p text:style-name="P17"><text:span text:style-name="T8">Fiche activité :</text:span><text:span text:style-name="T7"> Techniques d’alimentation </text:span></text:p>
            <text:p text:style-name="Standard"><text:span text:style-name="T5">TP5: </text:span><text:span text:style-name="T7">établir les menus et gérer les stocks alimentaires <text:s/></text:span></text:p>
            <text:p text:style-name="P17"><text:span text:style-name="T8">Fiche activité :</text:span><text:span text:style-name="T7"> Techniques de gestion – organisation</text:span></text:p>
            <text:p text:style-name="P18"/>
            <text:p text:style-name="P18"/>
            <text:p text:style-name="P18"/>
            <text:p text:style-name="P18"/>
          </table:table-cell>
          <table:table-cell table:style-name="Tableau1.A1" office:value-type="string">
            <text:p text:style-name="P7">SP1 Madeleine</text:p>
            <text:p text:style-name="P8">Les besoins nutritionnels de madeleine </text:p>
          </table:table-cell>
          <table:table-cell table:style-name="Tableau1.A1" office:value-type="string">
            <text:list xml:id="list1063071668" text:continue-list="list1187068679" text:style-name="WW8Num14">
              <text:list-item>
                <text:p text:style-name="P32"><text:span text:style-name="T5">TD2</text:span><text:span text:style-name="T7"> techniques de services à l’usager : l’équilibre alimentaire </text:span></text:p>
              </text:list-item>
            </text:list>
          </table:table-cell>
          <table:table-cell table:style-name="Tableau1.F1" office:value-type="string">
            <text:list xml:id="list437753025" text:continue-list="list909762285" text:style-name="WW8Num9">
              <text:list-item>
                <text:p text:style-name="P37"><text:span text:style-name="T7">Le PNNS : Faire consommer 5 fruits et légumes par jour est l’objectif n°1 du plan national nutrition santé. Justifier ce choix national (les fibres et vitamine C)</text:span><text:span text:style-name="T5"> <text:s/></text:span><text:a xlink:type="simple" xlink:href="http://www.mangerbouger.fr/"><text:span text:style-name="Internet_20_link"><text:span text:style-name="T7">http://www.mangerbouger.fr/</text:span></text:span></text:a></text:p>
              </text:list-item>
              <text:list-item>
                <text:p text:style-name="P40">L’accompagner au quotidien un malade souffrant de la maladie d’Alzheimer, Quels sont ces besoins comment communiquer et être en relation, quelles activités lui proposer ? </text:p>
              </text:list-item>
            </text:list>
            <text:p text:style-name="P15"><text:a xlink:type="simple" xlink:href="http://www.francealzheimer.org/"><text:span text:style-name="Internet_20_link"><text:span text:style-name="T7">http://www.francealzheimer.org/</text:span></text:span></text:a></text:p>
            <text:p text:style-name="Standard"><text:span text:style-name="a"><text:span text:style-name="T7"/></text:span></text:p>
            <text:p text:style-name="P15"><text:a xlink:type="simple" xlink:href="http://www.ag2rsolidaire.com/pdf_guide/memoire.pdf"><text:span text:style-name="Internet_20_link"><text:span text:style-name="T7">http://www.ag2rsolidaire.com/pdf_guide/memoire.pdf</text:span></text:span></text:a></text:p>
            <text:p text:style-name="P16"/>
            <text:p text:style-name="P8"/>
            <text:p text:style-name="P8"/>
            <text:p text:style-name="P8"/>
          </table:table-cell>
        </table:table-row>
        <text:soft-page-break/>
        <table:table-row table:style-name="Tableau1.1">
          <table:table-cell table:style-name="Tableau1.A1" office:value-type="string">
            <text:p text:style-name="P7">S4</text:p>
            <text:p text:style-name="P8">22/09/08 au 26/09/08</text:p>
          </table:table-cell>
          <table:table-cell table:style-name="Tableau1.A1" office:value-type="string">
            <text:p text:style-name="P9">Visite du salon ALZHEIMER 2008 de Paris </text:p>
            <text:p text:style-name="P8">Bilan de la visite </text:p>
            <text:p text:style-name="P8"/>
            <text:p text:style-name="P6"/>
            <text:p text:style-name="P6"><text:s/>préparation PFMP1 </text:p>
          </table:table-cell>
          <table:table-cell table:style-name="Tableau1.A1" office:value-type="string">
            <text:p text:style-name="P13"><text:span text:style-name="T5">TP 6 : </text:span><text:span text:style-name="T7">conception d’une activité de loisirs</text:span><text:span text:style-name="T5"> </text:span></text:p>
            <text:p text:style-name="P17"><text:span text:style-name="T8">Fiche activité :</text:span><text:span text:style-name="T7"> Techniques d’animation </text:span></text:p>
            <text:p text:style-name="P8">Présentation orale de chaque groupe </text:p>
          </table:table-cell>
          <table:table-cell table:style-name="Tableau1.A1" office:value-type="string">
            <text:p text:style-name="P7">SP2 M. Henri </text:p>
            <text:p text:style-name="P8">utiliser <text:s/>l’expérience de la visite pour évaluer les risques d’accidents de M. Henri à l’extérieur et à l’intérieur de la maison et proposer des solutions pour limiter les risques </text:p>
            <text:p text:style-name="P6"/>
          </table:table-cell>
          <table:table-cell table:style-name="Tableau1.A1" office:value-type="string">
            <text:p text:style-name="P13"><text:span text:style-name="T5">TD3 </text:span><text:span text:style-name="T7">Gérer :</text:span></text:p>
            <text:list xml:id="list622192535" text:continue-list="list1063071668" text:style-name="WW8Num14">
              <text:list-item>
                <text:p text:style-name="P41">La téléassistance</text:p>
              </text:list-item>
              <text:list-item>
                <text:p text:style-name="P41">Le portage des repas</text:p>
              </text:list-item>
            </text:list>
            <text:p text:style-name="P19"/>
            <text:p text:style-name="P6"/>
            <text:p text:style-name="P6"/>
          </table:table-cell>
          <table:table-cell table:style-name="Tableau1.F1" office:value-type="string">
            <text:list xml:id="list2128455963" text:continue-list="list437753025" text:style-name="WW8Num9">
              <text:list-item>
                <text:p text:style-name="P42">la prévention des chutes et autres accidents domestiques au domicile </text:p>
              </text:list-item>
            </text:list>
            <text:p text:style-name="Standard"><text:span text:style-name="T7">Recherche personnelle <text:s/>à partir de la visite de <text:s/>sites Internet : la « maison de prudence » </text:span><text:a xlink:type="simple" xlink:href="http://www.prudence.macif.fr/"><text:span text:style-name="Internet_20_link"><text:span text:style-name="T7">http://www.prudence.macif.fr/</text:span></text:span></text:a></text:p>
            <text:p text:style-name="Standard"><text:span text:style-name="T7"><text:s/>« la maison virtuelle » </text:span><text:a xlink:type="simple" xlink:href="http://www.proximologie.com/"><text:span text:style-name="Internet_20_link"><text:span text:style-name="T7">http://www.proximologie.com/</text:span></text:span></text:a></text:p>
            <text:p text:style-name="P8">« la maison du maintien à domicile »</text:p>
            <text:p text:style-name="Standard"><text:a xlink:type="simple" xlink:href="http://www.cramif.fr/assures/handicap/borne/borne.html"><text:span text:style-name="Internet_20_link"><text:span text:style-name="T7">http://www.cramif.fr/assures/handicap/borne/borne.html</text:span></text:span></text:a></text:p>
            <text:p text:style-name="P8">« fiches habitat santé »</text:p>
            <text:p text:style-name="Standard"><text:a xlink:type="simple" xlink:href="http://www.anah.fr/nos-conseils-techniques/fiches-habitat-sante/page-tech-fiches-hab-sant.htm"><text:span text:style-name="Internet_20_link"><text:span text:style-name="T7">http://www.anah.fr/nos-conseils-techniques/fiches-habitat-sante/page-tech-fiches-hab-sant.htm</text:span></text:span></text:a></text:p>
            <text:p text:style-name="P8">« aides techniques »</text:p>
            <text:p text:style-name="Standard"><text:a xlink:type="simple" xlink:href="http://www.cramif.fr/assures/handicap/handicap_aides_tech.asp"><text:span text:style-name="Internet_20_link"><text:span text:style-name="T7">http://www.cramif.fr/assures/handicap/handicap_aides_tech.asp</text:span></text:span></text:a></text:p>
            <text:p text:style-name="P8"><text:s/>« Arthur et Léontine - Exemple de vie autonome pour des personnes en situation de handicap »</text:p>
            <text:p text:style-name="Standard"><text:a xlink:type="simple" xlink:href="http://www.cramif.fr/documentations/doc_assures_detail.asp?num_pub=255"><text:span text:style-name="Internet_20_link"><text:span text:style-name="T7">http://www.cramif.fr/documentations/doc_assures_detail.asp?num_pub=255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5</text:p>
            <text:p text:style-name="P8">06/11/08 au 08/11/09</text:p>
          </table:table-cell>
          <table:table-cell table:style-name="Tableau1.A1" table:number-rows-spanned="2" office:value-type="string">
            <text:p text:style-name="P7">Bilan de la PFMP </text:p>
            <text:p text:style-name="P8">Évaluation des classeurs et du travail de recherche <text:s/>personnelle </text:p>
            <text:p text:style-name="P6"/>
            <text:p text:style-name="P6">Conseil pédagogique</text:p>
            <text:p text:style-name="P6"/>
            <text:p text:style-name="P8">Préparation de l’action en lien avec le CESC</text:p>
          </table:table-cell>
          <table:table-cell table:style-name="Tableau1.A1" table:number-rows-spanned="2" office:value-type="string">
            <text:p text:style-name="P13"><text:span text:style-name="T5">TP 6 suite : </text:span><text:span text:style-name="T7">Mise en œuvre d’une activité de loisirs</text:span><text:span text:style-name="T5"> </text:span></text:p>
            <text:p text:style-name="Standard"><text:span text:style-name="T5">TP 7 : </text:span><text:span text:style-name="T7">réaliser un potage ou <text:s/>un poisson papillote et son accompagnement pour M. Henri </text:span></text:p>
            <text:p text:style-name="P6"/>
          </table:table-cell>
          <table:table-cell table:style-name="Tableau1.A1" table:number-rows-spanned="2" office:value-type="string">
            <text:p text:style-name="P7">SP2 M. Henri</text:p>
            <text:p text:style-name="P8">la prise en charge nutritionnelle de M. Henri (troubles de la déglutition et diabète) </text:p>
          </table:table-cell>
          <table:table-cell table:style-name="Tableau1.A1" table:number-rows-spanned="2" office:value-type="string">
            <text:p text:style-name="P13"><text:span text:style-name="T5">TD4 :</text:span><text:span text:style-name="T7"> planifier les achats</text:span><text:span text:style-name="T9"> </text:span></text:p>
            <text:p text:style-name="P8">préserver la qualité hygiénique des produits alimentaires</text:p>
            <text:p text:style-name="P4"><text:span text:style-name="T6">TD5 : </text:span><text:span text:style-name="T7">Aider à la gestion des documents de la vie quotidienne et aux démarches administratives</text:span></text:p>
            <text:p text:style-name="P6"/>
          </table:table-cell>
          <table:table-cell table:style-name="Tableau1.F1" table:number-rows-spanned="2" office:value-type="string">
            <text:list xml:id="list1434130733" text:continue-numbering="true" text:style-name="WW8Num9">
              <text:list-item>
                <text:p text:style-name="P44"><text:span text:style-name="T7">La prise en charge du diabète selon les traditions nutritionnelles ; <text:s/>« </text:span><text:span text:style-name="menu"><text:span text:style-name="T6">C</text:span></text:span><text:span text:style-name="forum"><text:span text:style-name="T7">onçu par un groupe de 20 diététiciens d'Ile de France pour faciliter l'éducation nutritionnelle des personnes diabétiques étrangères, le site s'adresse aux équipes soignantes et aux patients. »</text:span></text:span></text:p>
              </text:list-item>
            </text:list>
            <text:p text:style-name="Standard"><text:a xlink:type="simple" xlink:href="http://www.novodiet.com/menu_ns.php"><text:span text:style-name="Internet_20_link"><text:span text:style-name="T7">http://www.novodiet.com/</text:span></text:span></text:a><text:span text:style-name="T7"> </text:span></text:p>
            <text:list xml:id="list1869227992" text:continue-list="list622192535" text:style-name="WW8Num14">
              <text:list-item>
                <text:p text:style-name="P45">le diabète, les menus </text:p>
              </text:list-item>
              <text:list-item>
                <text:p text:style-name="P45">élaborer des menus conformes aux régimes en respectant les goûts et les <text:s/>habitudes socioculturelles (cf : fiche de travail)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>S6</text:p>
            <text:p text:style-name="P8">10/11/08 au 14/11/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S7</text:p>
            <text:p text:style-name="P8">17/11/08 au 21/11/08</text:p>
          </table:table-cell>
          <table:table-cell table:style-name="Tableau1.A1" office:value-type="string">
            <text:p text:style-name="P7">- PSC1 et recyclage de secourisme </text:p>
            <text:p text:style-name="P6"/>
            <text:p text:style-name="P6">- <text:s/>préparation PFMP 2 </text:p>
          </table:table-cell>
          <table:table-cell table:style-name="Tableau1.A1" office:value-type="string">
            <text:p text:style-name="P13"><text:span text:style-name="T5">TP8 </text:span><text:span text:style-name="T7">Techniques <text:s/>de secourisme conformes au PSC1</text:span></text:p>
          </table:table-cell>
          <table:table-cell table:style-name="Tableau1.A1" office:value-type="string">
            <text:p text:style-name="P13"><text:span text:style-name="T5">SP2 M. Henri</text:span><text:span text:style-name="T7"> La prévention des fausses routes </text:span></text:p>
            <text:p text:style-name="P8">les gestes de secours </text:p>
          </table:table-cell>
          <table:table-cell table:style-name="Tableau1.A1" office:value-type="string">
            <text:p text:style-name="P13"><text:span text:style-name="T5">TD6 :</text:span><text:span text:style-name="T7"> faire face à une situation imprévue au domicile: </text:span></text:p>
            <text:list xml:id="list1718977100" text:continue-numbering="true" text:style-name="WW8Num14">
              <text:list-item>
                <text:p text:style-name="P46">la désobstruction des voies aériennes, </text:p>
              </text:list-item>
              <text:list-item>
                <text:p text:style-name="P46">la conduite à tenir en cas de malaise diabétique </text:p>
              </text:list-item>
            </text:list>
          </table:table-cell>
          <table:table-cell table:style-name="Tableau1.F1" office:value-type="string">
            <text:list xml:id="list361405075" text:continue-list="list1434130733" text:style-name="WW8Num9">
              <text:list-item>
                <text:p text:style-name="P43">Recherche personnelle : testez vos connaissances en répondant aux QCM à cette adresse </text:p>
              </text:list-item>
            </text:list>
            <text:p text:style-name="P8"/>
            <text:p text:style-name="Standard"><text:a xlink:type="simple" xlink:href="http://www.secourisme.info/qcm/index2.php3?CATEG=111"><text:span text:style-name="Internet_20_link"><text:span text:style-name="T7">http://www.secourisme.info/qcm/index2.php3?CATEG=111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8</text:p>
            <text:p text:style-name="P8">05/01/09 au 09/01/09</text:p>
          </table:table-cell>
          <table:table-cell table:style-name="Tableau1.A1" office:value-type="string">
            <text:p text:style-name="P7">- PRAP </text:p>
          </table:table-cell>
          <table:table-cell table:style-name="Tableau1.A1" office:value-type="string">
            <text:p text:style-name="P13"><text:span text:style-name="T5">TP9 </text:span><text:span text:style-name="T7">: techniques de manutention et aide à la personne âgée à domicile </text:span></text:p>
          </table:table-cell>
          <table:table-cell table:style-name="Tableau1.A1" office:value-type="string">
            <text:p text:style-name="P13"><text:span text:style-name="T5">SP1</text:span><text:span text:style-name="T7"> Madeleine </text:span></text:p>
          </table:table-cell>
          <table:table-cell table:style-name="Tableau1.A1" office:value-type="string">
            <text:p text:style-name="P9">- Préparation de l’exposition CESC [AFFICHES- jeux sur les aliments – scénettes] </text:p>
          </table:table-cell>
          <table:table-cell table:style-name="Tableau1.F1" office:value-type="string">
            <text:list xml:id="list2154912829" text:continue-numbering="true" text:style-name="WW8Num9">
              <text:list-item>
                <text:p text:style-name="P44"><text:span text:style-name="T7">Prévention des maux de dos dans le secteur de l’aide à domicile </text:span><text:a xlink:type="simple" xlink:href="http://www.emploi.belgique.be/WorkArea/showcontent.aspx?id=10694"><text:span text:style-name="Internet_20_link"><text:span text:style-name="T7">http://www.emploi.belgique.be/WorkArea/showcontent.aspx?id=10694</text:span></text:span></text:a></text:p>
              </text:list-item>
            </text:list>
            <text:p text:style-name="Standard"><text:span text:style-name="T7">« Mal de dos pour faire le point » </text:span><text:a xlink:type="simple" xlink:href="http://www.inpes.sante.fr/CFESBases/catalogue/pdf/OM_mdd_fairelepoint.pdf"><text:span text:style-name="Internet_20_link"><text:span text:style-name="T7">http://www.inpes.sante.fr/CFESBases/catalogue/pdf/OM_mdd_fairelepoint.pdf</text:span></text:span></text:a></text:p>
            <text:p text:style-name="Standard"><text:soft-page-break/><text:span text:style-name="T7">« les TMS » </text:span><text:a xlink:type="simple" xlink:href="http://www.rhumatologie.asso.fr/04-Rhumatismes/grandes-maladies/0C-dossier-mal-de-dos/sommaire-mal-de-dos.asp"><text:span text:style-name="Internet_20_link"><text:span text:style-name="T7">http://www.rhumatologie.asso.fr/04-Rhumatismes/grandes-maladies/0C-dossier-mal-de-</text:span></text:span></text:a><text:a xlink:type="simple" xlink:href="http://www.rhumatologie.asso.fr/04-Rhumatismes/grandes-maladies/0C-dossier-mal-de-dos/sommaire-mal-de-dos.asp"><text:span text:style-name="Internet_20_link"><text:span text:style-name="T7">dos/sommaire-mal-de-dos.asp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9</text:p>
            <text:p text:style-name="P8">12/01/09 au 16/01/09</text:p>
          </table:table-cell>
          <table:table-cell table:style-name="Tableau1.A1" office:value-type="string">
            <text:p text:style-name="P7">PRAP (validation) </text:p>
            <text:p text:style-name="P8"/>
            <text:p text:style-name="P8">Évaluation des classeurs et du travail de recherche <text:s/>personnelle </text:p>
            <text:p text:style-name="P20"/>
          </table:table-cell>
          <table:table-cell table:style-name="Tableau1.A1" office:value-type="string">
            <text:p text:style-name="P13"><text:span text:style-name="T5">TP10</text:span><text:span text:style-name="T7"> : plats à base de lait : </text:span></text:p>
            <text:p text:style-name="P8">Flan / quiches </text:p>
            <text:p text:style-name="P8">Pain perdu</text:p>
            <text:p text:style-name="P8">Crêpes </text:p>
            <text:p text:style-name="P8">Entremets</text:p>
            <text:p text:style-name="P8">Gratins (béchamel) </text:p>
          </table:table-cell>
          <table:table-cell table:style-name="Tableau1.A1" office:value-type="string">
            <text:p text:style-name="P13"><text:span text:style-name="T5">SP1</text:span><text:span text:style-name="T7"> Madeleine </text:span></text:p>
            <text:list xml:id="list1826851412" text:continue-list="list1718977100" text:style-name="WW8Num14">
              <text:list-item>
                <text:p text:style-name="P25">Le besoin en calcium des seniors </text:p>
              </text:list-item>
              <text:list-item>
                <text:p text:style-name="P25">prévention de la légionellose </text:p>
              </text:list-item>
            </text:list>
            <text:p text:style-name="P8"/>
          </table:table-cell>
          <table:table-cell table:style-name="Tableau1.A1" office:value-type="string">
            <text:p text:style-name="P13"><text:span text:style-name="T5">TD7 </text:span><text:span text:style-name="T7">: le logement de Madeleine</text:span></text:p>
            <text:p text:style-name="P8">- adapter le logement à son handicap</text:p>
            <text:p text:style-name="P8">- vous utilisez les installations d’eau froide et chaude et les <text:s/>équipements ménagers</text:p>
            <text:p text:style-name="P8">- faire face à une situation imprévue : un dégât des eaux. </text:p>
            <text:p text:style-name="P21">- Préparation de l’exposition CESC [affiches- jeux sur les aliments – scénettes]</text:p>
          </table:table-cell>
          <table:table-cell table:style-name="Tableau1.F1" office:value-type="string">
            <text:list xml:id="list1324452966" text:continue-list="list2154912829" text:style-name="WW8Num9">
              <text:list-item>
                <text:p text:style-name="P43">Recherche personnelle <text:s/>sur <text:s/>les aides financières pour l’aménagement du logement </text:p>
              </text:list-item>
            </text:list>
            <text:list xml:id="list1409370745" text:continue-list="list1826851412" text:style-name="WW8Num14">
              <text:list-item>
                <text:p text:style-name="P47"><text:a xlink:type="simple" xlink:href="http://www.anah.fr/nos-conseils-techniques/fiches-techniques/page-tech-fiches.htm"><text:span text:style-name="Internet_20_link"><text:span text:style-name="T7">http://www.anah.fr/nos-conseils-techniques/fiches-techniques/page-tech-fiches.htm</text:span></text:span></text:a></text:p>
              </text:list-item>
            </text:list>
            <text:list xml:id="list1639232604" text:style-name="WW8Num16">
              <text:list-item>
                <text:p text:style-name="P48"><text:a xlink:type="simple" xlink:href="http://www.anah.fr/nos-conseils-techniques/fiches-habitat-sante/pdf/Fiches-personne/fiche_handi_mot.pdf"><text:span text:style-name="Internet_20_link"><text:span text:style-name="T7">http://www.anah.fr/nos-conseils-techniques/fiches-habitat-sante/pdf/Fiches-personne/fiche_handi_mot.pdf</text:span></text:span></text:a></text:p>
              </text:list-item>
              <text:list-item>
                <text:p text:style-name="P48"><text:a xlink:type="simple" xlink:href="http://www.icare94.org/les-aides-financieres-48.php"><text:span text:style-name="Internet_20_link"><text:span text:style-name="T7">http://www.icare94.org/les-aides-financieres-48.php</text:span></text:span></text:a></text:p>
              </text:list-item>
              <text:list-item>
                <text:p text:style-name="P48"><text:a xlink:type="simple" xlink:href="http://www2.logement.gouv.fr/publi/accessibilite/doc_pdf/adaptlog_handicape.pdf"><text:span text:style-name="Internet_20_link"><text:span text:style-name="T7">http://www2.logement.gouv.fr/publi/accessibilite/doc_pdf/adaptlog_handicape.pdf</text:span></text:span></text:a></text:p>
              </text:list-item>
            </text:list>
            <text:p text:style-name="Standard"><text:span text:style-name="T7">« fiches techniques pour faciliter la réalisation de plan »</text:span><text:span text:style-name="T10"> </text:span><text:a xlink:type="simple" xlink:href="http://www.anlh.be/breve.php3?id_breve=8"><text:span text:style-name="Internet_20_link"><text:span text:style-name="T7">http://www.anlh.be/breve.php3?id_breve=8</text:span></text:span></text:a></text:p>
          </table:table-cell>
        </table:table-row>
        <table:table-row table:style-name="Tableau1.1">
          <table:table-cell table:style-name="Tableau1.A1" office:value-type="string">
            <text:p text:style-name="P7">S10</text:p>
            <text:p text:style-name="P8">02/03/09 au 06/03/09</text:p>
          </table:table-cell>
          <table:table-cell table:style-name="Tableau1.A1" office:value-type="string">
            <text:p text:style-name="P7">- conseil pédagogique </text:p>
          </table:table-cell>
          <table:table-cell table:style-name="Tableau1.A1" office:value-type="string">
            <text:p text:style-name="P13"><text:span text:style-name="T5">TP 11 : </text:span><text:span text:style-name="T7">conception d’une activité de loisirs</text:span><text:span text:style-name="T5"> </text:span></text:p>
            <text:p text:style-name="P17"><text:span text:style-name="T8">Fiche activité :</text:span><text:span text:style-name="T7"> Techniques d’animation </text:span></text:p>
          </table:table-cell>
          <table:table-cell table:style-name="Tableau1.A1" table:number-rows-spanned="2" office:value-type="string">
            <text:p text:style-name="P13"><text:span text:style-name="T5">SP 3 :</text:span><text:span text:style-name="T7"> élaborer des menus conformes aux régimes en respectant les goûts et les <text:s/>habitudes socioculturelles</text:span></text:p>
          </table:table-cell>
          <table:table-cell table:style-name="Tableau1.A1" office:value-type="string">
            <text:p text:style-name="P9">Préparation de l’exposition CESC [AFFICHES- jeux sur les aliments – scénettes]</text:p>
          </table:table-cell>
          <table:table-cell table:style-name="Tableau1.F1" table:number-rows-spanned="2" office:value-type="string">
            <text:p text:style-name="P9"/>
            <text:p text:style-name="P8"/>
            <text:p text:style-name="Standard"><text:a xlink:type="simple" xlink:href="http://www.novodiet.com/menu_ns.php"><text:span text:style-name="Internet_20_link"><text:span text:style-name="T7">http://www.novodiet.com/</text:span></text:span></text:a><text:span text:style-name="T7">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7">S11</text:p>
            <text:p text:style-name="P8">09/03/09 au 13/03/09</text:p>
          </table:table-cell>
          <table:table-cell table:style-name="Tableau1.A1" office:value-type="string">
            <text:p text:style-name="P13"><text:span text:style-name="T7">-</text:span><text:span text:style-name="T5"> Exposition CESC</text:span></text:p>
          </table:table-cell>
          <table:table-cell table:style-name="Tableau1.A1" office:value-type="string">
            <text:p text:style-name="P13"><text:span text:style-name="T5">TP 11suite : </text:span><text:span text:style-name="T7">réaliser une animation </text:span></text:p>
            <text:p text:style-name="P8"/>
          </table:table-cell>
          <table:covered-table-cell/>
          <table:table-cell table:style-name="Tableau1.A1" office:value-type="string">
            <text:p text:style-name="P7">Exposition CESC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S12</text:p>
            <text:p text:style-name="P8">16/03/09 au 20/03/09</text:p>
            <text:p text:style-name="P8"/>
          </table:table-cell>
          <table:table-cell table:style-name="Tableau1.A1" office:value-type="string">
            <text:p text:style-name="P10">C.C.F U1</text:p>
          </table:table-cell>
          <table:table-cell table:style-name="Tableau1.F1" table:number-rows-spanned="4" table:number-columns-spanned="4" office:value-type="string">
            <text:p text:style-name="P9"/>
            <text:p text:style-name="P11">Travail individualisé en autonomie </text:p>
            <text:p text:style-name="P11">Révision U1 / correction, mise en page du dossier de l’U3 /dactylographie/ reliure </text:p>
            <text:p text:style-name="P11"/>
            <text:p text:style-name="P11">Préparation de l’oral et entraînement </text:p>
            <text:p text:style-name="P12">PFMP n° 4 pour les CAP DU 16 mars au 10 avril et du 27 avril au 9 mai 2009</text:p>
            <text:p text:style-name="P8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S13</text:p>
            <text:p text:style-name="P8">23/03/09 au 27/03/09</text:p>
          </table:table-cell>
          <table:table-cell table:style-name="Tableau1.A1" office:value-type="string">
            <text:p text:style-name="P10">C.C.F U1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S14</text:p>
            <text:p text:style-name="P8">30/03/09</text:p>
            <text:p text:style-name="P8">au 03/04/09</text:p>
          </table:table-cell>
          <table:table-cell table:style-name="Tableau1.A1" office:value-type="string">
            <text:p text:style-name="P10">C.C.F U3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S15</text:p>
            <text:p text:style-name="P8">06/04/09 au 10/04/09</text:p>
          </table:table-cell>
          <table:table-cell table:style-name="Tableau1.A1" office:value-type="string">
            <text:p text:style-name="P10">C.C.F U3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enu" style:family="text" style:parent-style-name="Police_20_par_20_défaut"/>
    <style:style style:name="forum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932cm" fo:text-indent="-0.635cm" fo:margin-left="7.93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742cm" fo:text-indent="-0.635cm" fo:margin-left="11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932cm" fo:text-indent="-0.635cm" fo:margin-left="7.93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742cm" fo:text-indent="-0.635cm" fo:margin-left="11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4cm" fo:margin-top="0cm" fo:margin-bottom="0cm" fo:text-indent="0cm" style:auto-text-indent="false"/>
      <style:text-properties fo:font-size="8pt" fo:language="de" fo:country="DE" fo:font-style="italic" style:font-size-asian="8pt" style:font-style-asian="italic" style:font-size-complex="8pt" style:font-style-complex="italic"/>
    </style:style>
    <style:style style:name="MT1" style:family="text">
      <style:text-properties style:font-name="Comic Sans MS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7cm" fo:margin-bottom="1.251cm" fo:margin-left="3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903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586cm" fo:margin-bottom="2.219cm" fo:margin-left="1.9cm" fo:margin-right="1.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auteur(s) : Sylvie LOTFI, dernière modification le </text:span><text:span text:style-name="MT1"><text:date style:data-style-name="N36" text:date-value="2009-04-19T09:40:54.99">19.04.2009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2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2" text:anchor-type="paragraph" svg:x="2.101cm" svg:y="-0.4cm" svg:width="2cm" svg:height="0.379cm" draw:z-index="7"><draw:image xlink:href="Pictures/10000000000000500000000FA6E0C596.png" xlink:type="simple" xlink:show="embed" xlink:actuate="onLoad"/></draw:frame></draw:a><text:span text:style-name="MT1">auteur(s) : Sylvie LOTFI, dernière modification le </text:span><text:span text:style-name="MT1"><text:date style:data-style-name="N36" text:date-value="2009-04-19T09:40:54.99">19.04.200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hled</meta:initial-creator>
    <meta:creation-date>2008-06-23T08:05:00</meta:creation-date>
    <dc:creator>Patrice HARDOUIN</dc:creator>
    <dc:date>2009-04-19T09:40:55</dc:date>
    <meta:editing-cycles>15</meta:editing-cycles>
    <meta:editing-duration>PT12H04M47S</meta:editing-duration>
    <meta:generator>OpenOffice.org/3.0$Linux OpenOffice.org_project/300m15$Build-9379</meta:generator>
    <meta:document-statistic meta:table-count="1" meta:image-count="4" meta:object-count="0" meta:page-count="4" meta:paragraph-count="184" meta:word-count="1156" meta:character-count="8086"/>
  </office:meta>
</office:document-meta>
</file>