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600000702000013C0841BA643.wmf"/>
  <manifest:file-entry manifest:media-type="image/png" manifest:full-path="Pictures/10000000000000500000000FA6E0C596.png"/>
  <manifest:file-entry manifest:media-type="" manifest:full-path="Pictures/200000880000119E00000A981B824A99.wmf"/>
  <manifest:file-entry manifest:media-type="" manifest:full-path="Pictures/2000002A0000119E000009AB7BF570FC.wmf"/>
  <manifest:file-entry manifest:media-type="" manifest:full-path="Pictures/2000001E000019730000166D0D64A1B7.wmf"/>
  <manifest:file-entry manifest:media-type="" manifest:full-path="Pictures/2000006F00000C4300000BD4C87DFB18.wmf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Bangle" svg:font-family="Bangle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/>
    </style:style>
    <style:style style:name="P3" style:family="paragraph" style:parent-style-name="Standard">
      <style:text-properties style:font-name="Comic Sans MS" fo:font-size="12pt" style:text-underline-style="solid" style:text-underline-width="auto" style:text-underline-color="font-color" style:font-size-asian="12pt"/>
    </style:style>
    <style:style style:name="P4" style:family="paragraph" style:parent-style-name="Standard">
      <style:text-properties style:font-name="Comic Sans MS" fo:font-size="11pt" style:font-size-asian="11pt"/>
    </style:style>
    <style:style style:name="P5" style:family="paragraph" style:parent-style-name="Standard" style:master-page-name="Standard">
      <style:paragraph-properties style:page-number="auto"/>
      <style:text-properties fo:language="zxx" fo:country="none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 fo:font-size="12pt" style:font-size-asian="12pt"/>
    </style:style>
    <style:style style:name="T2" style:family="text">
      <style:text-properties style:font-name="Comic Sans MS" fo:font-size="12pt" fo:font-weight="bold" style:font-size-asian="12pt" style:font-weight-asian="bold"/>
    </style:style>
    <style:style style:name="T3" style:family="text">
      <style:text-properties fo:font-size="8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tyle="italic"/>
    </style:style>
    <style:style style:name="T6" style:family="text">
      <style:text-properties style:font-size-asian="8pt"/>
    </style:style>
    <style:style style:name="T7" style:family="text">
      <style:text-properties style:font-style-asian="italic"/>
    </style:style>
    <style:style style:name="T8" style:family="text">
      <style:text-properties style:font-size-complex="8pt"/>
    </style:style>
    <style:style style:name="T9" style:family="text">
      <style:text-properties style:font-style-complex="italic"/>
    </style:style>
    <style:style style:name="T10" style:family="text">
      <style:text-properties style:use-window-font-color="true" style:font-name="Comic Sans MS" fo:font-size="14pt" fo:language="fr" fo:country="FR" style:font-name-asian="Times New Roman" style:font-size-asian="14pt" style:font-name-complex="Times New Roman" style:font-size-complex="10pt"/>
    </style:style>
    <style:style style:name="T11" style:family="text">
      <style:text-properties style:use-window-font-color="true" style:font-name="Comic Sans MS" fo:font-size="16pt" fo:language="fr" fo:country="FR" fo:font-weight="bold" style:font-name-asian="Times New Roman" style:font-size-asian="16pt" style:font-weight-asian="bold" style:font-name-complex="Times New Roman" style:font-size-complex="10p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transparent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transparent" style:background-transparency="100%" fo:padding="0.00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0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gradient" draw:fill-color="#ffffff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4" style:family="graphic">
      <style:graphic-properties draw:stroke="none" draw:fill="solid" draw:fill-color="#eaeaea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eaeaea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none" draw:fill="none" draw:fill-color="#dddddd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9" style:family="graphic">
      <style:graphic-properties draw:stroke="none" draw:fill="solid" draw:fill-color="#eaeaea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2" text:anchor-type="char" svg:x="11.774cm" svg:y="8.267cm" svg:width="7.765cm" svg:height="5.26cm" draw:z-index="10"><draw:text-box><text:p text:style-name="Text_20_body"/><text:p text:style-name="Text_20_body">Evite que les vêtements de ville ne <text:s text:c="3"/></text:p><text:p text:style-name="Text_20_body"><text:s text:c="12"/>transmettent leurs <text:s text:c="7"/></text:p><text:p text:style-name="Text_20_body"><text:s text:c="19"/>microbes.</text:p><text:p text:style-name="Text_20_body"/><text:p text:style-name="Text_20_body"/><text:p text:style-name="Text_20_body">A l’inverse, peut protéger des </text:p><text:p text:style-name="Text_20_body">salissures.</text:p></draw:text-box></draw:frame><draw:frame draw:style-name="fr1" draw:name="Cadre3" text:anchor-type="char" svg:x="11.629cm" svg:y="21.191cm" svg:width="7.874cm" svg:height="5.26cm" draw:z-index="14"><draw:text-box><text:p text:style-name="Text_20_body">Évitent les dépôts de matières fécales, crachats etc . . . par les </text:p><text:p text:style-name="Text_20_body"><text:s text:c="15"/>chaussures de ville.</text:p><text:p text:style-name="P1"/><text:p text:style-name="P1"/><text:p text:style-name="P1"/><text:p text:style-name="P1">Protègent les pieds des chutes d’objets </text:p><text:p text:style-name="P1"><text:s text:c="10"/></text:p></draw:text-box></draw:frame><draw:frame draw:style-name="fr1" draw:name="Cadre4" text:anchor-type="char" svg:x="11.629cm" svg:y="14.78cm" svg:width="7.874cm" svg:height="5.207cm" draw:z-index="12"><draw:text-box><text:p text:style-name="P1">Protéger les mains contre les <text:s text:c="4"/></text:p><text:p text:style-name="P1"><text:s text:c="9"/>produits agressifs.</text:p><text:p text:style-name="Standard"><text:span text:style-name="T1"><text:s text:c="19"/></text:span><text:span text:style-name="T2"><text:s text:c="4"/></text:span></text:p><text:h text:style-name="Heading_20_3" text:outline-level="3"><text:s text:c="12"/>La saleté est cachée par <text:s text:c="10"/></text:h><text:p text:style-name="P1"><text:s text:c="18"/>le vernis</text:p><text:p text:style-name="P2"/><text:p text:style-name="Text_20_body">Les ongles cassés peuvent provoquer des infections</text:p><text:p text:style-name="P2"/><text:p text:style-name="Text_20_body"/></draw:text-box></draw:frame><draw:frame draw:style-name="fr1" draw:name="Cadre5" text:anchor-type="char" svg:x="-0.492cm" svg:y="21.292cm" svg:width="7.874cm" svg:height="4.826cm" draw:z-index="15"><draw:text-box><text:p text:style-name="P1">Réservées au poste de travail.</text:p><text:p text:style-name="P1">De couleur claire.</text:p><text:p text:style-name="P1"/><text:p text:style-name="P1"/><text:p text:style-name="P1"/><text:p text:style-name="P1">Talon bas, anti-dérapantes.</text:p><text:p text:style-name="P1">Fermées.</text:p><text:p text:style-name="P1"/><text:p text:style-name="P1"/></draw:text-box></draw:frame><draw:g text:anchor-type="char" draw:z-index="5" draw:style-name="gr5"><draw:custom-shape draw:style-name="gr6" draw:text-style-name="P6" svg:width="8.637cm" svg:height="4.573cm" svg:x="5.219cm" svg:y="14.907cm"><text:p/>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0 "/><draw:equation draw:name="f5" draw:formula="21600-?f1 "/><draw:equation draw:name="f6" draw:formula="21600-?f2 "/><draw:equation draw:name="f7" draw:formula="21600-?f3 "/><draw:handle draw:handle-position="$0 top" draw:handle-range-x-minimum="$2" draw:handle-range-x-maximum="108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draw:frame draw:style-name="gr7" draw:text-style-name="P8" svg:width="2.223cm" svg:height="2.149cm" svg:x="8.225cm" svg:y="15.309cm"><draw:image xlink:href="Pictures/2000006F00000C4300000BD4C87DFB18.wmf" xlink:type="simple" xlink:show="embed" xlink:actuate="onLoad"><text:p/></draw:image></draw:frame><draw:frame draw:style-name="gr8" draw:text-style-name="P7" svg:width="4.319cm" svg:height="1.017cm" svg:x="7.336cm" svg:y="18.209cm"><draw:text-box><text:p text:style-name="P7"><text:span text:style-name="T11">Gants </text:span></text:p></draw:text-box></draw:frame></draw:g><draw:frame draw:style-name="fr1" draw:name="Cadre6" text:anchor-type="char" svg:x="-0.492cm" svg:y="14.78cm" svg:width="7.874cm" svg:height="4.826cm" draw:z-index="13"><draw:text-box><text:p text:style-name="P1">Jetables</text:p><text:p text:style-name="P1"/><text:h text:style-name="Heading_20_4" text:outline-level="4">Ongles courts et sans vernis</text:h><text:p text:style-name="P3"/><text:p text:style-name="P3">Sans bijoux</text:p><text:p text:style-name="P3"/><text:h text:style-name="Heading_20_3" text:outline-level="3">La montre peut être tolérée</text:h></draw:text-box></draw:frame><draw:frame draw:style-name="fr1" draw:name="Cadre7" text:anchor-type="char" svg:x="-0.492cm" svg:y="8.313cm" svg:width="7.874cm" svg:height="4.826cm" draw:z-index="11"><draw:text-box><text:p text:style-name="P1">En polyester – coton</text:p><text:p text:style-name="P1">( pour la facilité d’entretien )</text:p><text:p text:style-name="P1"/><text:p text:style-name="P1"/><text:p text:style-name="P1">Bien fermée.</text:p><text:p text:style-name="P4">Lavée à hautes températures.</text:p></draw:text-box></draw:frame><draw:g text:anchor-type="char" draw:z-index="6" draw:style-name="gr5"><draw:custom-shape draw:style-name="gr6" draw:text-style-name="P6" svg:width="8.637cm" svg:height="4.573cm" svg:x="5.237cm" svg:y="8.472cm"><text:p/>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0 "/><draw:equation draw:name="f5" draw:formula="21600-?f1 "/><draw:equation draw:name="f6" draw:formula="21600-?f2 "/><draw:equation draw:name="f7" draw:formula="21600-?f3 "/><draw:handle draw:handle-position="$0 top" draw:handle-range-x-minimum="$2" draw:handle-range-x-maximum="108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draw:frame draw:style-name="gr7" draw:text-style-name="P8" svg:width="1.788cm" svg:height="3.049cm" svg:x="8.53cm" svg:y="8.673cm"><draw:image xlink:href="Pictures/2000007600000702000013C0841BA643.wmf" xlink:type="simple" xlink:show="embed" xlink:actuate="onLoad"><text:p/></draw:image></draw:frame><draw:frame draw:style-name="gr8" draw:text-style-name="P7" svg:width="4.319cm" svg:height="1.017cm" svg:x="7.354cm" svg:y="12.003cm"><draw:text-box><text:p text:style-name="P7"><text:span text:style-name="T11">Blouse</text:span></text:p></draw:text-box></draw:frame></draw:g><draw:frame draw:style-name="fr2" draw:name="Cadre8" text:anchor-type="char" svg:x="11.622cm" svg:y="2.584cm" svg:width="7.874cm" svg:height="4.826cm" draw:z-index="9"><draw:text-box><text:p text:style-name="Text_20_body">Évitent aux cheveux de tomber sur <text:s text:c="8"/></text:p><text:p text:style-name="Text_20_body"><text:s text:c="10"/>les surfaces propres.</text:p><text:p text:style-name="Text_20_body"/><text:p text:style-name="Text_20_body"><text:s text:c="17"/></text:p><text:p text:style-name="Text_20_body"><text:s/></text:p><text:p text:style-name="Text_20_body">Evitent que les cheveux ne se prennent dans les mécanismes.</text:p></draw:text-box></draw:frame><draw:frame draw:style-name="fr4" draw:name="Image3" text:anchor-type="char" svg:x="7.99cm" svg:y="3.096cm" svg:width="3.044cm" svg:height="2.693cm" draw:z-index="16"><draw:image xlink:href="Pictures/2000001E000019730000166D0D64A1B7.wmf" xlink:type="simple" xlink:show="embed" xlink:actuate="onLoad"/></draw:frame><draw:custom-shape text:anchor-type="char" draw:z-index="7" draw:style-name="gr9" draw:text-style-name="P6" svg:width="8.637cm" svg:height="4.573cm" svg:x="5.237cm" svg:y="2.408cm"><text:p/>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0 "/><draw:equation draw:name="f5" draw:formula="21600-?f1 "/><draw:equation draw:name="f6" draw:formula="21600-?f2 "/><draw:equation draw:name="f7" draw:formula="21600-?f3 "/><draw:handle draw:handle-position="$0 top" draw:handle-range-x-minimum="$2" draw:handle-range-x-maximum="108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draw:g text:anchor-type="char" draw:z-index="0" draw:style-name="gr1"><draw:custom-shape draw:style-name="gr2" draw:text-style-name="P6" svg:width="7.621cm" svg:height="1.271cm" svg:x="5.653cm" svg:y="-0.238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frame draw:style-name="gr3" draw:text-style-name="P7" svg:width="7.303cm" svg:height="0.953cm" svg:x="5.812cm" svg:y="-0.079cm"><draw:text-box><text:p text:style-name="P7"><text:span text:style-name="T10">La tenue de travail</text:span></text:p></draw:text-box></draw:frame></draw:g><draw:frame draw:style-name="fr1" draw:name="Cadre9" text:anchor-type="char" svg:x="-0.499cm" svg:y="2.302cm" svg:width="7.874cm" svg:height="4.826cm" draw:z-index="8"><draw:text-box><text:p text:style-name="P1"/><text:p text:style-name="P1">Cheveux longs attachés.</text:p><text:p text:style-name="P1">Cheveux propres.</text:p><text:p text:style-name="P1"/><text:p text:style-name="P1"/><text:p text:style-name="P1">Maquillage léger.</text:p><text:p text:style-name="P1">Éviter l’abondance de bijoux.</text:p><text:p text:style-name="P1"/></draw:text-box></draw:frame><draw:frame draw:style-name="fr5" draw:name="Image1" text:anchor-type="char" svg:x="7.863cm" svg:y="21.833cm" svg:width="1.849cm" svg:height="1.45cm" draw:z-index="3"><draw:image xlink:href="Pictures/2000002A0000119E000009AB7BF570FC.wmf" xlink:type="simple" xlink:show="embed" xlink:actuate="onLoad"/></draw:frame><draw:frame draw:style-name="fr3" draw:name="Cadre1" text:anchor-type="char" svg:x="7.391cm" svg:y="25.015cm" svg:width="4.318cm" svg:height="1.016cm" draw:z-index="4"><draw:text-box><text:h text:style-name="Heading_20_1" text:outline-level="1">Chaussures </text:h></draw:text-box></draw:frame><draw:frame draw:style-name="fr5" draw:name="Image2" text:anchor-type="char" svg:x="9.509cm" svg:y="23.43cm" svg:width="1.849cm" svg:height="1.265cm" draw:z-index="2"><draw:image xlink:href="Pictures/200000880000119E00000A981B824A99.wmf" xlink:type="simple" xlink:show="embed" xlink:actuate="onLoad"/></draw:frame><draw:custom-shape text:anchor-type="char" draw:z-index="1" draw:style-name="gr4" draw:text-style-name="P6" svg:width="8.637cm" svg:height="4.573cm" svg:x="5.218cm" svg:y="21.424cm"><text:p/>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0 "/><draw:equation draw:name="f5" draw:formula="21600-?f1 "/><draw:equation draw:name="f6" draw:formula="21600-?f2 "/><draw:equation draw:name="f7" draw:formula="21600-?f3 "/><draw:handle draw:handle-position="$0 top" draw:handle-range-x-minimum="$2" draw:handle-range-x-maximum="108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Bangle" svg:font-family="Bangle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axial" draw:start-color="#ffffff" draw:end-color="#c0c0c0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text-properties style:font-name="Comic Sans MS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color="#008080"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mic Sans MS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re2" style:family="paragraph" style:parent-style-name="Standard" style:next-style-name="Standard">
      <style:text-properties fo:color="#008080" fo:font-size="12pt" style:font-size-asian="12pt"/>
    </style:style>
    <style:style style:name="I_20_II_20_III" style:display-name="I II III" style:family="paragraph">
      <style:paragraph-properties fo:text-align="justify" style:justify-single-word="false" fo:orphans="2" fo:widows="2"/>
      <style:text-properties fo:color="#800000" style:font-name="Times New Roman" fo:font-size="14pt" fo:font-weight="bold" style:font-name-asian="Arial" style:font-size-asian="14pt" style:font-weight-asian="bold" style:font-name-complex="Times New Roman" style:font-size-complex="10pt"/>
    </style:style>
    <style:style style:name="A_20_B_20_C" style:display-name="A B C" style:family="paragraph">
      <style:paragraph-properties fo:text-align="justify" style:justify-single-word="false" fo:orphans="2" fo:widows="2"/>
      <style:text-properties fo:color="#ff0000" style:font-name="Times New Roman" fo:font-size="11pt" fo:font-weight="bold" style:font-name-asian="Arial" style:font-size-asian="11pt" style:font-weight-asian="bold" style:font-name-complex="Times New Roman" style:font-size-complex="10pt"/>
    </style:style>
    <style:style style:name="grand" style:family="paragraph" style:parent-style-name="Standard">
      <style:text-properties fo:text-transform="uppercase" fo:color="#800000" fo:font-size="12pt" style:text-underline-style="solid" style:text-underline-width="auto" style:text-underline-color="font-color" style:font-size-asian="12pt" style:language-asian="fr" style:country-asian="FR"/>
    </style:style>
    <style:style style:name="grand_20_titre" style:display-name="grand titre" style:family="paragraph" style:parent-style-name="Standard" style:next-style-name="Standard">
      <style:text-properties fo:color="#800000" fo:font-size="14pt" fo:language="zxx" fo:country="none" fo:font-weight="bold" style:font-size-asian="14pt" style:font-weight-asian="bold"/>
    </style:style>
    <style:style style:name="petit_20_a" style:display-name="petit a" style:family="paragraph" style:parent-style-name="Standard" style:next-style-name="Standard">
      <style:paragraph-properties fo:text-align="justify" style:justify-single-word="false"/>
      <style:text-properties fo:color="#008080" fo:font-size="12pt" style:font-size-asian="12pt"/>
    </style:style>
    <style:style style:name="titre_20_1_20_jesse" style:display-name="titre 1 jesse" style:family="paragraph" style:parent-style-name="Standard" style:next-style-name="Standard">
      <style:paragraph-properties fo:text-align="justify" style:justify-single-word="false"/>
      <style:text-properties fo:text-transform="uppercase" fo:color="#800000" style:font-name="Bangle" fo:font-size="14pt" style:text-underline-style="solid" style:text-underline-width="auto" style:text-underline-color="font-color" style:font-size-asian="14pt"/>
    </style:style>
    <style:style style:name="titre_20_2_20_jesse" style:display-name="titre 2 jesse" style:family="paragraph" style:parent-style-name="Standard" style:next-style-name="Standard">
      <style:paragraph-properties fo:margin-left="1cm" fo:margin-right="0cm" fo:text-align="justify" style:justify-single-word="false" fo:text-indent="0cm" style:auto-text-indent="false"/>
      <style:text-properties fo:color="#008080" fo:font-size="12pt" style:text-underline-style="solid" style:text-underline-width="auto" style:text-underline-color="font-color" style:font-size-asian="12pt"/>
    </style:style>
    <style:style style:name="titre_20_nanie_20_1" style:display-name="titre nanie 1" style:family="paragraph" style:parent-style-name="Standard" style:next-style-name="Standard">
      <style:paragraph-properties fo:margin-left="0cm" fo:margin-right="0cm" fo:line-height="200%" fo:text-align="center" style:justify-single-word="false" fo:text-indent="1.251cm" style:auto-text-indent="false"/>
      <style:text-properties style:font-name="Comic Sans MS"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01cm" fo:margin-left="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Footer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17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101cm" svg:y="-0.4cm" svg:width="2cm" svg:height="0.379cm" draw:z-index="18"><draw:image xlink:href="Pictures/10000000000000500000000FA6E0C596.png" xlink:type="simple" xlink:show="embed" xlink:actuate="onLoad"/></draw:frame></draw:a><text:span text:style-name="MT1">auteur(s) : </text:span><text:a xlink:type="simple" xlink:href="http://www.biotechno.fr/ecrire/?exec=auteur_infos&amp;id_auteur=799">Tatiana Dusovich</text:a><text:span text:style-name="MT1">, dernière modification le </text:span><text:span text:style-name="MT1"><text:date style:data-style-name="N36" text:date-value="2009-10-29T21:22:42">29/10/2009</text:date></text:span><text:span text:style-name="MT1"><text:tab/><text:tab/>feuille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 </dc:title>
    <meta:initial-creator>mineur</meta:initial-creator>
    <meta:creation-date>2004-09-29T20:10:00</meta:creation-date>
    <dc:creator>Patrice HARDOUIN</dc:creator>
    <dc:date>2009-10-29T21:22:42</dc:date>
    <meta:print-date>2004-09-29T19:26:00</meta:print-date>
    <dc:language>fr-FR</dc:language>
    <meta:editing-cycles>10</meta:editing-cycles>
    <meta:editing-duration>PT00H24M49S</meta:editing-duration>
    <meta:document-statistic meta:table-count="0" meta:image-count="5" meta:object-count="0" meta:page-count="1" meta:paragraph-count="38" meta:word-count="141" meta:character-count="1081"/>
    <meta:user-defined meta:name="Info 1"/>
    <meta:user-defined meta:name="Info 2"/>
    <meta:user-defined meta:name="Info 3"/>
    <meta:user-defined meta:name="Info 4"/>
  </office:meta>
</office:document-meta>
</file>