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Heading_20_1">
      <style:paragraph-properties fo:text-align="center" style:justify-single-word="false" fo:break-before="column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" draw:style-name="gr1" draw:text-style-name="P6" svg:x1="12.839cm" svg:y1="0.018cm" svg:x2="12.839cm" svg:y2="16.17cm"><text:p/></draw:line>Fiche d'animation n°</text:p>
      <text:p text:style-name="Standard">élaborée par :</text:p>
      <text:h text:style-name="Heading_20_1" text:outline-level="1">TITRE : </text:h>
      <text:p text:style-name="Standard"/>
      <text:p text:style-name="Standard">durée : </text:p>
      <text:p text:style-name="Standard"/>
      <text:p text:style-name="Standard">nombre d'animateurs nécessaire : </text:p>
      <text:p text:style-name="Standard"/>
      <text:p text:style-name="Standard">animation basée sur les documents : </text:p>
      <text:p text:style-name="Standard"/>
      <text:p text:style-name="Standard">matériel nécessaire :</text:p>
      <text:list xml:id="list1555146586" text:style-name="L1">
        <text:list-item>
          <text:p text:style-name="P3"/>
        </text:list-item>
      </text:list>
      <text:p text:style-name="Standard"/>
      <text:p text:style-name="Standard"/>
      <text:p text:style-name="Standard"/>
      <text:p text:style-name="Standard"/>
      <text:h text:style-name="P5" text:outline-level="1">LES ETAPES DE L'ANIMATION</text:h>
      <text:p text:style-name="P2"/>
      <text:list xml:id="list1729989904" text:style-name="L2">
        <text:list-item>
          <text:p text:style-name="P4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2.393cm" svg:y="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621cm" svg:y="0.021cm" svg:width="2cm" svg:height="0.379cm" draw:z-index="1"><draw:image xlink:href="Pictures/10000000000000500000000F32D1E21C.png" xlink:type="simple" xlink:show="embed" xlink:actuate="onLoad"/></draw:frame></draw:a><text:file-name text:display="name-and-extension"/>, dernière modification le <text:date style:data-style-name="N36" text:date-value="2009-12-13T12:48:44" text:fixed="true">13/12/2009</text:date><text:tab/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3T12:48:44</meta:creation-date>
    <meta:editing-duration>PT01H03M43S</meta:editing-duration>
    <meta:editing-cycles>2</meta:editing-cycles>
    <meta:generator>OpenOffice.org/3.1$Linux OpenOffice.org_project/310m19$Build-9420</meta:generator>
    <meta:initial-creator>Patrice HARDOUIN</meta:initial-creator>
    <meta:document-statistic meta:table-count="0" meta:image-count="2" meta:object-count="0" meta:page-count="1" meta:paragraph-count="9" meta:word-count="34" meta:character-count="215"/>
    <dc:date>2009-12-13T13:52:24</dc:date>
    <dc:creator>Patrice HARDOUIN</dc:creator>
  </office:meta>
</office:document-meta>
</file>