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cm" table:align="margins" style:shadow="none"/>
    </style:style>
    <style:style style:name="Tableau1.A" style:family="table-column">
      <style:table-column-properties style:column-width="6.807cm" style:rel-column-width="3859*"/>
    </style:style>
    <style:style style:name="Tableau1.B" style:family="table-column">
      <style:table-column-properties style:column-width="11.194cm" style:rel-column-width="6346*"/>
    </style:style>
    <style:style style:name="Tableau1.1" style:family="table-row">
      <style:table-row-properties style:min-row-height="5.241cm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B1" style:family="table-cell">
      <style:table-cell-properties fo:padding="0.097cm" fo:border="0.088cm solid #000000"/>
    </style:style>
    <style:style style:name="Tableau1.2" style:family="table-row">
      <style:table-row-properties style:min-row-height="18.38cm"/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Tableau1.B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Text_20_body">
      <style:text-properties fo:font-size="2pt" style:font-size-asian="1.75pt" style:font-size-complex="2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_5f_titre_20_1_20_et_20_2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min-label-width="0.49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TITRE DU BREVET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Je dis ce que je sais</text:p>
          </table:table-cell>
          <table:table-cell table:style-name="Tableau1.B1" table:number-rows-spanned="2" office:value-type="string">
            <text:p text:style-name="Table_20_Contents">Je propose une épreuve, un exercice permettant à d'autres élèves une évaluation.</text:p>
          </table:table-cell>
        </table:table-row>
        <table:table-row table:style-name="Tableau1.2">
          <table:table-cell table:style-name="Tableau1.A2" office:value-type="string">
            <text:p text:style-name="Table_20_Contents">J'explique comment j'utilise ce que je sais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background-color="transparent" fo:keep-with-next="always">
        <style:background-image/>
      </style:paragraph-properties>
      <style:text-properties fo:text-transform="uppercase" fo:color="#000080" style:font-name="Bitstream Vera Serif" fo:font-size="2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621cm" fo:margin-bottom="0.21cm" fo:text-align="start" style:justify-single-word="false" style:page-number="auto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 style:name="Outline"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 style:shadow="none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g text:anchor-type="paragraph" draw:z-index="0" draw:style-name="Mgr1"><draw:circle draw:style-name="Mgr2" draw:text-style-name="MP2" svg:width="0.595cm" svg:height="0.595cm" svg:x="-1.415cm" svg:y="1.623cm"><text:p/></draw:circle><draw:circle draw:style-name="Mgr2" draw:text-style-name="MP2" svg:width="0.595cm" svg:height="0.595cm" svg:x="-1.415cm" svg:y="9.624cm"><text:p/></draw:circle><draw:circle draw:style-name="Mgr2" draw:text-style-name="MP2" svg:width="0.595cm" svg:height="0.595cm" svg:x="-1.415cm" svg:y="17.629cm"><text:p/></draw:circle><draw:circle draw:style-name="Mgr2" draw:text-style-name="MP2" svg:width="0.595cm" svg:height="0.595cm" svg:x="-1.415cm" svg:y="25.631cm"><text:p/></draw:circle></draw:g><text:date style:data-style-name="N36" text:date-value="2009-12-13T15:00:36.99" text:fixed="true">13/12/2009</text:date><text:tab/>Nom du dépositaire du brevet<text:tab/>page <text:page-number text:select-page="current">1</text:page-number>/<text:page-count>1</text:page-count></text:p>
      </style:header>
      <style:header-left>
        <text:p text:style-name="MP1">page <text:page-number text:select-page="current">1</text:page-number>/<text:page-count>1</text:page-count></text:p>
      </style:header-left>
      <style:footer>
        <text:p text:style-name="MP3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1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text:file-name text:display="name-and-extension">fiche_brevet_arbre_competences.ott</text:file-name> - enseignant : Patrice HARDOUIN - dernière modification le <text:date style:data-style-name="N36" text:date-value="2009-12-13T16:46:01.99">13/12/20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12-13T15:00:37</meta:creation-date>
    <dc:language>fr-FR</dc:language>
    <meta:editing-cycles>3</meta:editing-cycles>
    <meta:editing-duration>PT01H45M26S</meta:editing-duration>
    <meta:initial-creator>Patrice HARDOUIN</meta:initial-creator>
    <dc:date>2009-12-13T16:46:02</dc:date>
    <dc:creator>Patrice HARDOUIN</dc:creator>
    <meta:document-statistic meta:table-count="1" meta:image-count="2" meta:object-count="0" meta:page-count="1" meta:paragraph-count="7" meta:word-count="48" meta:character-count="286"/>
    <meta:user-defined meta:name="Info 1"/>
    <meta:user-defined meta:name="Info 2"/>
    <meta:user-defined meta:name="Info 3"/>
    <meta:user-defined meta:name="Info 4"/>
  </office:meta>
</office:document-meta>
</file>