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DejaVu Serif" svg:font-family="'DejaVu Serif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DejaVu Serif" svg:font-family="'DejaVu Serif'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text:tab/><text:tab/>page n°<text:page-number text:select-page="current">2</text:page-number>/<text:page-count>2</text:page-count></text:p>
      </style:header>
      <style:header-left>
        <text:p text:style-name="P1">page n°<text:page-number text:select-page="current">2</text:page-number>/<text:page-count>2</text:page-count></text:p>
      </style:header-left>
      <style:footer>
        <text:p text:style-name="P2"><draw:a xlink:type="simple" xlink:href="http://creativecommons.org/licenses/by-sa/2.0/fr/" office:name="Licence Creative Commons"><draw:frame draw:style-name="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s4" text:anchor-type="paragraph" svg:x="2.101cm" svg:y="-0.4cm" svg:width="2cm" svg:height="0.379cm" draw:z-index="3"><draw:image xlink:href="Pictures/10000000000000500000000FA6E0C596.png" xlink:type="simple" xlink:show="embed" xlink:actuate="onLoad"/></draw:frame></draw:a>auteur(s) : Patrice HARDOUIN, dernière modification le <text:date style:data-style-name="N36" text:date-value="2009-01-20T08:55:02.99">20/01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escription>Document pour "Biotechno pour les Profs" (www.biotechno.fr).</dc:description>
    <meta:initial-creator>Patrice HARDOUIN</meta:initial-creator>
    <meta:creation-date>2009-01-20T08:54:28</meta:creation-date>
    <dc:creator>Patrice HARDOUIN</dc:creator>
    <dc:date>2009-01-20T08:55:03</dc:date>
    <meta:editing-cycles>2</meta:editing-cycles>
    <meta:editing-duration>PT40S</meta:editing-duration>
    <meta:user-defined meta:name="Info 1">Biotechno pour les Profs (www.biotechno.fr)</meta:user-defined>
    <meta:user-defined meta:name="Info 2"/>
    <meta:user-defined meta:name="Info 3"/>
    <meta:user-defined meta:name="Info 4"/>
    <meta:document-statistic meta:table-count="0" meta:image-count="2" meta:object-count="0" meta:page-count="2" meta:paragraph-count="3" meta:word-count="11" meta:character-count="78"/>
  </office:meta>
</office:document-meta>
</file>