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15cm" draw:marker-end-width="0.15cm" draw:fill-color="#83ca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15cm" draw:marker-end-width="0.15cm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15cm" draw:marker-end-width="0.15cm" draw:fill-color="#aecf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15cm" draw:marker-end-width="0.15cm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15cm" draw:marker-end-width="0.15cm" draw:fill-color="#ff420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7" style:family="graphic" style:parent-style-name="objectwithoutfill">
      <style:graphic-properties svg:stroke-width="0.1cm" draw:marker-start-width="0.1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15cm" draw:marker-end-width="0.15cm" draw:fill-color="#aecf0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draw:marker-start-width="0.15cm" draw:marker-end-width="0.15cm" draw:fill-color="#83ca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0" style:family="graphic" style:parent-style-name="standard">
      <style:graphic-properties svg:stroke-width="0.1cm" draw:marker-start-width="0.15cm" draw:marker-end-width="0.15cm" draw:fill-color="#ff950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1" style:family="graphic" style:parent-style-name="standard">
      <style:graphic-properties draw:stroke="none" svg:stroke-width="0cm" draw:marker-start-width="0cm" draw:marker-end-width="0cm" draw:fill="gradient" draw:fill-gradient-name="Radial_20_red_2f_yellow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margin-top="0.308cm" fo:margin-bottom="0cm" fo:line-height="100%" fo:text-indent="0cm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style-name="Regular" style:font-family-generic="swiss" fo:font-size="14pt" fo:language="fr" fo:country="FR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4" style:family="text">
      <style:text-properties fo:font-family="Arial" style:font-family-generic="swiss" style:font-pitch="variable" fo:font-size="14pt" fo:language="fr" fo:country="FR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5" style:family="text">
      <style:text-properties fo:font-family="Arial" style:font-family-generic="swiss" style:font-pitch="variable" fo:font-size="14pt" fo:language="fr" fo:country="FR" style:font-size-asian="14pt" style:font-size-complex="1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6" draw:id="id6" draw:layer="layout" svg:width="12.066cm" svg:height="12.066cm" svg:x="8.926cm" svg:y="4.5cm">
          <text:p text:style-name="P1"><text:span text:style-name="T1">M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3cm" svg:height="3cm" svg:x="13.4cm" svg:y="5.6cm">
          <text:p text:style-name="P1"><text:span text:style-name="T1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" draw:id="id2" draw:layer="layout" svg:width="3cm" svg:height="3cm" svg:x="16.835cm" svg:y="10.99cm">
          <text:p text:style-name="P1"><text:span text:style-name="T1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" draw:id="id3" draw:layer="layout" svg:width="3cm" svg:height="3cm" svg:x="10.1cm" svg:y="11cm">
          <text:p text:style-name="P1"><text:span text:style-name="T1">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5.961cm" svg:y1="8.161cm" svg:x2="18.335cm" svg:y2="10.99cm" draw:start-shape="id1" draw:start-glue-point="9" draw:end-shape="id2" svg:d="m15961 8161 2374 2829">
          <text:p/>
        </draw:connector>
        <draw:connector draw:style-name="gr5" draw:text-style-name="P1" draw:layer="layout" draw:type="line" svg:x1="13.1cm" svg:y1="12.5cm" svg:x2="16.835cm" svg:y2="12.49cm" draw:start-shape="id3" draw:end-shape="id2" svg:d="m13100 12500 3735-10">
          <text:p/>
        </draw:connector>
        <draw:connector draw:style-name="gr5" draw:text-style-name="P1" draw:layer="layout" draw:type="line" svg:x1="11.6cm" svg:y1="11cm" svg:x2="13.839cm" svg:y2="8.161cm" draw:start-shape="id3" draw:start-glue-point="4" draw:end-shape="id1" draw:end-glue-point="7" svg:d="m11600 11000 2239-2839">
          <text:p/>
        </draw:connector>
        <draw:custom-shape draw:style-name="gr6" draw:text-style-name="P1" xml:id="id4" draw:id="id4" draw:layer="layout" svg:width="8.1cm" svg:height="5.5cm" svg:x="20.6cm" svg:y="1cm">
          <text:p text:style-name="P1"><text:span text:style-name="T2">INDIVIDU</text:span></text:p>
          <text:p text:style-name="P3"><text:span text:style-name="T3">►</text:span><text:span text:style-name="T4"> </text:span><text:span text:style-name="T5">qui il est</text:span><text:span text:style-name="T5"><text:line-break/></text:span><text:span text:style-name="T3">►</text:span><text:span text:style-name="T4"> </text:span><text:span text:style-name="T5">âge</text:span><text:span text:style-name="T5"><text:line-break/></text:span><text:span text:style-name="T3">►</text:span><text:span text:style-name="T4"> </text:span><text:span text:style-name="T5">sa formation</text:span><text:span text:style-name="T5"><text:line-break/></text:span><text:span text:style-name="T3">►</text:span><text:span text:style-name="T4"> </text:span><text:span text:style-name="T5">son ancienneté</text:span><text:span text:style-name="T5"><text:line-break/></text:span><text:span text:style-name="T3">►</text:span><text:span text:style-name="T4"> </text:span><text:span text:style-name="T5">caractéristiques physiques</text:span><text:span text:style-name="T5"><text:line-break/></text:span><text:span text:style-name="T3">►</text:span><text:span text:style-name="T4"> </text:span><text:span text:style-name="T5">caractéristiques psychologiques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draw:type="line" svg:x1="15.961cm" svg:y1="6.039cm" svg:x2="20.6cm" svg:y2="3.75cm" draw:start-shape="id1" draw:start-glue-point="11" draw:end-shape="id4" draw:end-glue-point="3" svg:d="m15961 6039 4639-2289">
          <text:p/>
        </draw:connector>
        <draw:custom-shape draw:style-name="gr8" draw:text-style-name="P1" xml:id="id5" draw:id="id5" draw:layer="layout" svg:width="8.1cm" svg:height="5.63cm" svg:x="20.6cm" svg:y="14.37cm">
          <text:p text:style-name="P1"><text:span text:style-name="T2">TÂCHE</text:span></text:p>
          <text:p text:style-name="P3"><text:span text:style-name="T3">►</text:span><text:span text:style-name="T4"> </text:span><text:span text:style-name="T5">travail prescrit</text:span><text:span text:style-name="T5"><text:line-break/></text:span><text:span text:style-name="T3">►</text:span><text:span text:style-name="T4"> </text:span><text:span text:style-name="T5">travail réel</text:span><text:span text:style-name="T5"><text:line-break/></text:span><text:span text:style-name="T3">►</text:span><text:span text:style-name="T4"> </text:span><text:span text:style-name="T5">comment</text:span><text:span text:style-name="T5"><text:line-break/></text:span><text:span text:style-name="T3">►</text:span><text:span text:style-name="T4"> </text:span><text:span text:style-name="T5">avec qui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xml:id="id7" draw:id="id7" draw:layer="layout" svg:width="8.1cm" svg:height="5.5cm" svg:x="1cm" svg:y="1cm">
          <text:p text:style-name="P1"><text:span text:style-name="T2">MILIEU</text:span></text:p>
          <text:p text:style-name="P3"><text:span text:style-name="T3">►</text:span><text:span text:style-name="T4"> </text:span><text:span text:style-name="T5">environnement du poste</text:span><text:span text:style-name="T5"><text:line-break/></text:span><text:span text:style-name="T3">►</text:span><text:span text:style-name="T4"> </text:span><text:span text:style-name="T5">ambiance (bruit, <text:s/>chaleur…)</text:span><text:span text:style-name="T5"><text:line-break/></text:span><text:span text:style-name="T3">►</text:span><text:span text:style-name="T4"> </text:span><text:span text:style-name="T5">horaires de travail</text:span><text:span text:style-name="T5"><text:line-break/></text:span><text:span text:style-name="T3">►</text:span><text:span text:style-name="T4"> </text:span><text:span text:style-name="T5">cadences</text:span><text:span text:style-name="T5"><text:line-break/></text:span><text:span text:style-name="T3">►</text:span><text:span text:style-name="T4"> </text:span><text:span text:style-name="T5">type de rémunération</text:span><text:span text:style-name="T5"><text:line-break/></text:span><text:span text:style-name="T3">►</text:span><text:span text:style-name="T4"> </text:span><text:span text:style-name="T5">communication dans l’entreprise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8.1cm" svg:height="5.6cm" svg:x="1cm" svg:y="14.4cm">
          <text:p text:style-name="P1"><text:span text:style-name="T2">MATÉRIEL</text:span></text:p>
          <text:p text:style-name="P3"><text:span text:style-name="T3">►</text:span><text:span text:style-name="T4"> </text:span><text:span text:style-name="T5">type</text:span><text:span text:style-name="T5"><text:line-break/></text:span><text:span text:style-name="T3">►</text:span><text:span text:style-name="T4"> </text:span><text:span text:style-name="T5">importance</text:span><text:span text:style-name="T5"><text:line-break/></text:span><text:span text:style-name="T3">►</text:span><text:span text:style-name="T4"> </text:span><text:span text:style-name="T5">produits utilisés</text:span><text:span text:style-name="T5"><text:line-break/></text:span><text:span text:style-name="T3">►</text:span><text:span text:style-name="T4"> </text:span><text:span text:style-name="T5">énergie</text:span><text:span text:style-name="T5"><text:line-break/></text:span><text:span text:style-name="T3">►</text:span><text:span text:style-name="T4"> </text:span><text:span text:style-name="T5">fonctionnement</text:span><text:span text:style-name="T5"><text:line-break/></text:span><text:span text:style-name="T3">►</text:span><text:span text:style-name="T4"> </text:span><text:span text:style-name="T5">degré de vétusté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8.9cm" svg:height="1.3cm" svg:x="10.3cm" svg:y="1cm">
          <text:p text:style-name="P1"><text:span text:style-name="T6">ITMa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draw:type="line" svg:x1="19.396cm" svg:y1="13.551cm" svg:x2="20.6cm" svg:y2="17.185cm" draw:start-shape="id2" draw:start-glue-point="9" draw:end-shape="id5" svg:d="m19396 13551 1204 3634">
          <text:p/>
        </draw:connector>
        <draw:connector draw:style-name="gr7" draw:text-style-name="P1" draw:layer="layout" draw:type="line" svg:x1="10.539cm" svg:y1="13.561cm" svg:x2="9.1cm" svg:y2="17.35cm" draw:start-shape="id3" draw:start-glue-point="7" svg:d="m10539 13561-1439 3789">
          <text:p/>
        </draw:connector>
        <draw:connector draw:style-name="gr7" draw:text-style-name="P1" draw:layer="layout" draw:type="line" svg:x1="10.693cm" svg:y1="6.267cm" svg:x2="9.1cm" svg:y2="3.75cm" draw:start-shape="id6" draw:start-glue-point="5" draw:end-shape="id7" draw:end-glue-point="1" svg:d="m10693 6267-1593-251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09:11:41</meta:creation-date>
    <dc:date>2012-12-30T09:42:10</dc:date>
    <dc:creator>Patrice </dc:creator>
    <meta:editing-duration>PT12M36S</meta:editing-duration>
    <meta:editing-cycles>4</meta:editing-cycles>
    <meta:generator>LibreOffice/3.5$Linux_X86_64 LibreOffice_project/350m1$Build-2</meta:generator>
    <meta:document-statistic meta:object-count="16"/>
  </office:meta>
</office:document-meta>
</file>