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800000" draw:marker-start-width="0.35cm" draw:marker-end-width="0.35cm" draw:fill-color="#ff8080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800000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9cm" svg:height="1.6cm" svg:x="16.8cm" svg:y="2.7cm">
          <text:p text:style-name="P1"><text:span text:style-name="T1">FAIT</text:span></text:p>
          <text:p text:style-name="P1"><text:span text:style-name="T1">ULTIM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8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atrice </meta:initial-creator>
    <meta:creation-date>2012-12-30T15:54:30</meta:creation-date>
    <dc:date>2012-12-30T16:00:18</dc:date>
    <dc:creator>Patrice </dc:creator>
    <meta:editing-duration>P0D</meta:editing-duration>
    <meta:editing-cycles>1</meta:editing-cycles>
    <meta:generator>LibreOffice/3.5$Linux_X86_64 LibreOffice_project/350m1$Build-2</meta:generator>
    <meta:document-statistic meta:object-count="1"/>
  </office:meta>
</office:document-meta>
</file>