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66cm" svg:stroke-color="#000000" draw:stroke-linejoin="miter" draw:fill="solid" draw:fill-color="#008000" fo:padding-top="0.208cm" fo:padding-bottom="0.208cm" fo:padding-left="0.333cm" fo:padding-right="0.333cm"/>
    </style:style>
    <style:style style:name="gr2" style:family="graphic" style:parent-style-name="standard">
      <style:graphic-properties draw:stroke="solid" svg:stroke-width="0.112cm" svg:stroke-color="#000000" draw:stroke-linejoin="miter" draw:fill="solid" draw:fill-color="#008000" fo:padding-top="0.181cm" fo:padding-bottom="0.181cm" fo:padding-left="0.306cm" fo:padding-right="0.306cm"/>
    </style:style>
    <style:style style:name="gr3" style:family="graphic" style:parent-style-name="standard">
      <style:graphic-properties draw:stroke="solid" svg:stroke-width="0.072cm" svg:stroke-color="#000000" draw:stroke-linejoin="miter" draw:fill="solid" draw:fill-color="#2db92d" fo:padding-top="0.161cm" fo:padding-bottom="0.161cm" fo:padding-left="0.286cm" fo:padding-right="0.286cm"/>
    </style:style>
    <style:style style:name="gr4" style:family="graphic" style:parent-style-name="standard">
      <style:graphic-properties draw:stroke="solid" svg:stroke-width="0.072cm" svg:stroke-color="#000000" draw:stroke-linejoin="miter" draw:fill="solid" draw:fill-color="#008000" fo:padding-top="0.161cm" fo:padding-bottom="0.161cm" fo:padding-left="0.286cm" fo:padding-right="0.286cm"/>
    </style:style>
    <style:style style:name="gr5" style:family="graphic" style:parent-style-name="standard">
      <style:graphic-properties draw:stroke="solid" svg:stroke-width="0.008cm" svg:stroke-color="#000000" draw:stroke-linejoin="miter" draw:fill="solid" draw:fill-color="#000000" fo:padding-top="0.129cm" fo:padding-bottom="0.129cm" fo:padding-left="0.254cm" fo:padding-right="0.254cm"/>
    </style:style>
    <style:style style:name="gr6" style:family="graphic" style:parent-style-name="standard">
      <style:graphic-properties draw:stroke="solid" svg:stroke-width="0.052cm" svg:stroke-color="#000000" draw:stroke-linejoin="miter" draw:fill="none" fo:padding-top="0.151cm" fo:padding-bottom="0.151cm" fo:padding-left="0.276cm" fo:padding-right="0.276cm"/>
    </style:style>
    <style:style style:name="gr7" style:family="graphic" style:parent-style-name="standard">
      <style:graphic-properties draw:stroke="solid" svg:stroke-width="0.037cm" svg:stroke-color="#000000" draw:stroke-linejoin="miter" draw:fill="none" fo:padding-top="0.143cm" fo:padding-bottom="0.143cm" fo:padding-left="0.268cm" fo:padding-right="0.268cm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ffffff" fo:padding-top="0.142cm" fo:padding-bottom="0.142cm" fo:padding-left="0.267cm" fo:padding-right="0.267cm"/>
    </style:style>
    <style:style style:name="gr9" style:family="graphic" style:parent-style-name="standard">
      <style:graphic-properties draw:stroke="solid" svg:stroke-width="0.038cm" svg:stroke-color="#000000" draw:stroke-linejoin="miter" draw:fill="solid" draw:fill-color="#000000" fo:padding-top="0.144cm" fo:padding-bottom="0.144cm" fo:padding-left="0.269cm" fo:padding-right="0.269cm"/>
    </style:style>
    <style:style style:name="gr10" style:family="graphic" style:parent-style-name="standard">
      <style:graphic-properties draw:stroke="solid" svg:stroke-width="0.021cm" svg:stroke-color="#000000" draw:stroke-linejoin="miter" draw:fill="solid" draw:fill-color="#ffffff" fo:padding-top="0.135cm" fo:padding-bottom="0.135cm" fo:padding-left="0.26cm" fo:padding-right="0.26cm"/>
    </style:style>
    <style:style style:name="gr11" style:family="graphic" style:parent-style-name="standard">
      <style:graphic-properties svg:stroke-width="0.1cm" svg:stroke-color="#000000" draw:marker-start-width="0.35cm" draw:marker-end-width="0.35cm" draw:fill-color="#ffd320" draw:textarea-horizontal-align="justify" draw:textarea-vertical-align="middle" draw:auto-grow-height="false" fo:min-height="0cm" fo:min-width="0cm" fo:padding-top="0.175cm" fo:padding-bottom="0.175cm" fo:padding-left="0.3cm" fo:padding-right="0.3cm" fo:wrap-option="wrap"/>
    </style:style>
    <style:style style:name="gr12" style:family="graphic" style:parent-style-name="standard">
      <style:graphic-properties svg:stroke-width="0.1cm" svg:stroke-color="#000000" draw:marker-start-width="0.35cm" draw:marker-end-width="0.35cm" draw:fill-color="#aecf00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3" style:family="graphic" style:parent-style-name="standard">
      <style:graphic-properties svg:stroke-width="0.1cm" svg:stroke-color="#000000" draw:marker-start-width="0.35cm" draw:marker-end-width="0.35cm" draw:fill-color="#83ca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layer="layout" svg:width="1.223cm" svg:height="1.124cm" svg:x="26.376cm" svg:y="8.861cm" svg:viewBox="0 0 1224 1125" svg:d="m0 815c0 0 1457 763 1192-107-266-869-1021-694-1021-694">
          <text:p/>
        </draw:path>
        <draw:path draw:style-name="gr1" draw:layer="layout" svg:width="1.217cm" svg:height="1.158cm" svg:x="23.469cm" svg:y="8.465cm" svg:viewBox="0 0 1218 1159" svg:d="m1218 360c0 0-1414-839-1195 44 218 882 982 747 982 747">
          <text:p/>
        </draw:path>
        <draw:path draw:style-name="gr1" draw:layer="layout" svg:width="0.989cm" svg:height="1.389cm" svg:x="25.849cm" svg:y="10.48cm" svg:viewBox="0 0 990 1390" svg:d="m0 254c0 0 70 1643 689 977 620-665 90-1231 90-1231">
          <text:p/>
        </draw:path>
        <draw:path draw:style-name="gr1" draw:layer="layout" svg:width="0.979cm" svg:height="1.377cm" svg:x="24.829cm" svg:y="10.604cm" svg:viewBox="0 0 980 1378" svg:d="m980 229c0 0-17 1644-658 999-640-645-129-1228-129-1228">
          <text:p/>
        </draw:path>
        <draw:path draw:style-name="gr2" draw:layer="layout" svg:width="2.402cm" svg:height="2.67cm" svg:x="24.42cm" svg:y="8.343cm" svg:viewBox="0 0 2403 2671" svg:d="m2385 1523c-116 730-740 1238-1393 1134s-1089-779-973-1509 739-1238 1393-1135c653 104 1088 780 973 1510z">
          <text:p/>
        </draw:path>
        <draw:path draw:style-name="gr3" draw:layer="layout" svg:width="1.82cm" svg:height="2.024cm" svg:x="24.71cm" svg:y="8.666cm" svg:viewBox="0 0 1821 2025" svg:d="m1807 1155c-87 553-560 939-1055 860-496-79-826-591-738-1145 88-553 560-938 1056-860 495 79 825 591 737 1145z">
          <text:p/>
        </draw:path>
        <draw:path draw:style-name="gr4" draw:layer="layout" svg:width="2.433cm" svg:height="2.641cm" svg:x="24.399cm" svg:y="6.6cm" svg:viewBox="0 0 2434 2642" svg:d="m2333 1755c-268 689-984 1053-1601 814-616-240-899-993-631-1682 268-688 985-1053 1601-813 617 240 899 992 631 1681z">
          <text:p/>
        </draw:path>
        <draw:path draw:style-name="gr5" draw:layer="layout" svg:width="0.263cm" svg:height="0.085cm" svg:x="25.023cm" svg:y="7.846cm" svg:viewBox="0 0 264 86" svg:d="m0 86c5-45 68-84 141-86 68-2 121 29 123 71l-132 11z">
          <text:p/>
        </draw:path>
        <draw:line draw:style-name="gr6" draw:layer="layout" svg:x1="26.516cm" svg:y1="9.487cm" svg:x2="24.758cm" svg:y2="9.523cm">
          <text:p/>
        </draw:line>
        <draw:line draw:style-name="gr7" draw:layer="layout" svg:x1="24.78cm" svg:y1="10.06cm" svg:x2="26.452cm" svg:y2="10.011cm">
          <text:p/>
        </draw:line>
        <draw:path draw:style-name="gr8" draw:layer="layout" svg:width="1.023cm" svg:height="0.61cm" svg:x="24.56cm" svg:y="7.065cm" svg:viewBox="0 0 1024 611" svg:d="m5 611c-41-295 154-566 435-606 281-39 543 169 584 465 0 1 0 3 0 4l-510 67z">
          <text:p/>
        </draw:path>
        <draw:path draw:style-name="gr9" draw:layer="layout" svg:width="0.341cm" svg:height="0.342cm" svg:x="25.026cm" svg:y="7.088cm" svg:viewBox="0 0 342 343" svg:d="m314 263c-51 81-157 104-236 54-79-51-102-157-51-237 52-80 157-104 237-53 79 50 102 156 50 236z">
          <text:p/>
        </draw:path>
        <draw:path draw:style-name="gr10" draw:layer="layout" svg:width="0.189cm" svg:height="0.189cm" svg:x="25.174cm" svg:y="7.111cm" svg:viewBox="0 0 190 190" svg:d="m174 146c-28 44-87 58-131 29-44-28-56-86-28-131 29-44 87-57 131-29s57 87 28 131z">
          <text:p/>
        </draw:path>
        <draw:path draw:style-name="gr9" draw:layer="layout" svg:width="0.341cm" svg:height="0.342cm" svg:x="25.026cm" svg:y="7.088cm" svg:viewBox="0 0 342 343" svg:d="m314 263c-51 81-157 104-236 54-79-51-102-157-51-237 52-80 157-104 237-53 79 50 102 156 50 236z">
          <text:p/>
        </draw:path>
        <draw:path draw:style-name="gr10" draw:layer="layout" svg:width="0.189cm" svg:height="0.189cm" svg:x="25.174cm" svg:y="7.111cm" svg:viewBox="0 0 190 190" svg:d="m174 146c-28 44-87 58-131 29-44-28-56-86-28-131 29-44 87-57 131-29s57 87 28 131z">
          <text:p/>
        </draw:path>
        <draw:path draw:style-name="gr8" draw:layer="layout" svg:width="1.028cm" svg:height="0.545cm" svg:x="25.713cm" svg:y="7.066cm" svg:viewBox="0 0 1029 546" svg:d="m1029 0c3 298-225 543-509 546s-517-236-520-535c0-1 0-3 0-4l514-1z">
          <text:p/>
        </draw:path>
        <draw:path draw:style-name="gr9" draw:layer="layout" svg:width="0.341cm" svg:height="0.342cm" svg:x="26.252cm" svg:y="7.075cm" svg:viewBox="0 0 342 343" svg:d="m314 263c-51 81-157 104-236 54-79-51-102-157-51-237 52-80 157-104 237-53 79 50 102 156 50 236z">
          <text:p/>
        </draw:path>
        <draw:path draw:style-name="gr10" draw:layer="layout" svg:width="0.189cm" svg:height="0.189cm" svg:x="26.4cm" svg:y="7.098cm" svg:viewBox="0 0 190 190" svg:d="m174 146c-28 44-87 58-131 29-44-28-56-86-28-131 29-44 87-57 131-29s57 87 28 131z">
          <text:p/>
        </draw:path>
        <draw:path draw:style-name="gr9" draw:layer="layout" svg:width="0.341cm" svg:height="0.342cm" svg:x="26.252cm" svg:y="7.075cm" svg:viewBox="0 0 342 343" svg:d="m314 263c-51 81-157 104-236 54-79-51-102-157-51-237 52-80 157-104 237-53 79 50 102 156 50 236z">
          <text:p/>
        </draw:path>
        <draw:path draw:style-name="gr10" draw:layer="layout" svg:width="0.189cm" svg:height="0.189cm" svg:x="26.4cm" svg:y="7.098cm" svg:viewBox="0 0 190 190" svg:d="m174 146c-28 44-87 58-131 29-44-28-56-86-28-131 29-44 87-57 131-29s57 87 28 131z">
          <text:p/>
        </draw:path>
        <draw:path draw:style-name="gr1" draw:layer="layout" svg:width="1.218cm" svg:height="1.158cm" svg:x="23.573cm" svg:y="8.139cm" svg:viewBox="0 0 1219 1159" svg:d="m0 360c0 0 1414-839 1196 44-219 882-983 747-983 747">
          <text:p/>
        </draw:path>
        <draw:custom-shape draw:style-name="gr11" draw:text-style-name="P1" draw:layer="layout" svg:width="10.1cm" svg:height="2cm" svg:x="13.1cm" svg:y="4.2cm">
          <text:p text:style-name="P1"><text:span text:style-name="T1">Qu'a-t-il fallu pour que ce fait se produise ?</text:span></text:p>
          <draw:enhanced-geometry svg:viewBox="0 0 21600 21600" draw:text-areas="800 800 20800 20800" draw:type="round-rectangular-callout" draw:modifiers="21980.6355806356 32124.73763118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" draw:layer="layout" svg:width="9.5cm" svg:height="2cm" svg:x="13.1cm" svg:y="7.5cm">
          <text:p text:style-name="P1"><text:span text:style-name="T1">Est-ce suffisant ?</text:span></text:p>
          <draw:enhanced-geometry svg:viewBox="0 0 21600 21600" draw:text-areas="800 800 20800 20800" draw:type="round-rectangular-callout" draw:modifiers="24303.1259867382 399.400299850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" draw:layer="layout" svg:width="10.1cm" svg:height="2cm" svg:x="13.1cm" svg:y="11.2cm">
          <text:p text:style-name="P1"><text:span text:style-name="T1">Est-ce nécessaire ?</text:span></text:p>
          <draw:enhanced-geometry svg:viewBox="0 0 21600 21600" draw:text-areas="800 800 20800 20800" draw:type="round-rectangular-callout" draw:modifiers="21552.9551529552 -16181.1094452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e </meta:initial-creator>
    <meta:creation-date>2012-12-30T17:21:12</meta:creation-date>
    <dc:date>2012-12-30T17:25:28</dc:date>
    <dc:creator>Patrice </dc:creator>
    <meta:editing-duration>P0D</meta:editing-duration>
    <meta:editing-cycles>1</meta:editing-cycles>
    <meta:document-statistic meta:object-count="24"/>
    <meta:generator>LibreOffice/3.5$Linux_X86_64 LibreOffice_project/350m1$Build-2</meta:generator>
  </office:meta>
</office:document-meta>
</file>