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800000" draw:marker-start-width="0.35cm" draw:marker-end-width="0.35cm" draw:fill-color="#ff8080" draw:textarea-horizontal-align="justify" draw:textarea-vertical-align="middle" draw:auto-grow-height="false" fo:padding-top="0.175cm" fo:padding-bottom="0.175cm" fo:padding-left="0.3cm" fo:padding-right="0.3cm" fo:wrap-option="wrap"/>
    </style:style>
    <style:style style:name="gr2" style:family="graphic" style:parent-style-name="standard">
      <style:graphic-properties svg:stroke-width="0.1cm" svg:stroke-color="#008000" draw:marker-start-width="0.35cm" draw:marker-end-width="0.35cm" draw:fill="gradient" draw:fill-color="#ff8080" draw:fill-gradient-name="Square_20_yellow_2f_whit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800000" draw:marker-start="Arrow" draw:marker-start-width="0.45cm" draw:marker-end-width="0.35cm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800000" fo:font-size="11pt" fo:font-weight="bold" style:font-size-asian="11pt" style:font-weight-asian="bold" style:font-size-complex="11pt" style:font-weight-complex="bold"/>
    </style:style>
    <style:style style:name="P3" style:family="paragraph">
      <style:text-properties fo:color="#800000" fo:font-size="10.5pt" style:font-size-asian="10.5pt" style:font-size-complex="10.5pt"/>
    </style:style>
    <style:style style:name="T1" style:family="text">
      <style:text-properties fo:color="#800000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800000"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2.9cm" svg:height="1.6cm" svg:x="16.8cm" svg:y="2.7cm">
          <text:p text:style-name="P1"><text:span text:style-name="T1">FAIT</text:span></text:p>
          <text:p text:style-name="P1"><text:span text:style-name="T1">ULTIM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2.9cm" svg:height="1.6cm" svg:x="11.7cm" svg:y="1.2cm">
          <text:p text:style-name="P1">Fait 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2.9cm" svg:height="1.6cm" svg:x="11.8cm" svg:y="4.2cm">
          <text:p text:style-name="P1">Fait 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10.9cm" svg:y1="6.7cm" svg:x2="19.6cm" svg:y2="6.7cm">
          <text:p/>
        </draw:line>
        <draw:frame draw:style-name="gr4" draw:text-style-name="P3" draw:layer="layout" svg:width="7.614cm" svg:height="0.662cm" svg:x="11.886cm" svg:y="6.8cm">
          <draw:text-box>
            <text:p><text:span text:style-name="T2">Sens de construction de l'arbre des causes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cm" fo:page-height="8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trice </meta:initial-creator>
    <meta:creation-date>2012-12-30T15:54:30</meta:creation-date>
    <dc:date>2012-12-30T15:59:49</dc:date>
    <dc:creator>Patrice </dc:creator>
    <meta:editing-duration>P0D</meta:editing-duration>
    <meta:editing-cycles>1</meta:editing-cycles>
    <meta:generator>LibreOffice/3.5$Linux_X86_64 LibreOffice_project/350m1$Build-2</meta:generator>
    <meta:document-statistic meta:object-count="5"/>
  </office:meta>
</office:document-meta>
</file>