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8000" draw:marker-start-width="0.35cm" draw:marker-end-width="0.35cm" draw:fill="gradient" draw:fill-color="#ff8080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7" draw:id="id7" draw:layer="layout" svg:width="2.9cm" svg:height="1.6cm" svg:x="17.4cm" svg:y="3.554cm">
          <text:p text:style-name="P1">Fait</text:p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1" draw:text-style-name="P1" xml:id="id5" draw:id="id5" draw:layer="layout" svg:width="2.9cm" svg:height="1.6cm" svg:x="29.4cm" svg:y="2cm">
          <text:p text:style-name="P1">Fa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4.35cm" svg:height="2.4cm" svg:x="1.05cm" svg:y="3.1cm">
          <text:p text:style-name="P1">Antécé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4.35cm" svg:height="2.4cm" svg:x="11.7cm" svg:y="1.6cm">
          <text:p text:style-name="P1">Antécé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4.35cm" svg:height="2.4cm" svg:x="23.3cm" svg:y="3.2cm">
          <text:p text:style-name="P1">Antécé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4.35cm" svg:height="2.4cm" svg:x="11.7cm" svg:y="4.7cm">
          <text:p text:style-name="P1">Antécé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2.9cm" svg:height="1.6cm" svg:x="6.9cm" svg:y="3.5cm">
          <text:p text:style-name="P1">Fa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2.9cm" svg:height="1.6cm" svg:x="29.4cm" svg:y="5.2cm">
          <text:p text:style-name="P1">Fa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5.4cm" svg:y1="4.3cm" svg:x2="6.9cm" svg:y2="4.3cm" draw:start-shape="id1" draw:start-glue-point="10" draw:end-shape="id2" draw:end-glue-point="6" svg:d="m5400 4300h1500">
          <text:p/>
        </draw:connector>
        <draw:connector draw:style-name="gr3" draw:text-style-name="P1" xml:id="id8" draw:id="id8" draw:layer="layout" svg:x1="16.05cm" svg:y1="2.8cm" svg:x2="16.05cm" svg:y2="5.9cm" draw:start-shape="id3" draw:start-glue-point="10" draw:end-shape="id4" draw:end-glue-point="10" svg:d="m16050 2800h551v3100h-551">
          <text:p/>
        </draw:connector>
        <draw:connector draw:style-name="gr3" draw:text-style-name="P1" xml:id="id10" draw:id="id10" draw:layer="layout" draw:line-skew="-0.05cm" svg:x1="29.4cm" svg:y1="2.8cm" svg:x2="29.4cm" svg:y2="6cm" draw:start-shape="id5" draw:start-glue-point="6" draw:end-shape="id6" draw:end-glue-point="6" svg:d="m29400 2800h-600v3200h600">
          <text:p/>
        </draw:connector>
        <draw:connector draw:style-name="gr2" draw:text-style-name="P1" draw:layer="layout" draw:type="line" svg:x1="17.4cm" svg:y1="4.354cm" svg:x2="16.601cm" svg:y2="4.35cm" draw:start-shape="id7" draw:start-glue-point="6" draw:end-shape="id8" draw:end-glue-point="0" svg:d="m17400 4354-799-4">
          <text:p/>
        </draw:connector>
        <draw:connector draw:style-name="gr2" draw:text-style-name="P1" draw:layer="layout" draw:type="line" svg:x1="27.65cm" svg:y1="4.4cm" svg:x2="28.85cm" svg:y2="4.4cm" draw:start-shape="id9" draw:start-glue-point="10" draw:end-shape="id10" draw:end-glue-point="0" svg:d="m27650 4400h1200">
          <text:p/>
        </draw:connector>
        <draw:frame draw:style-name="gr4" draw:text-style-name="P2" draw:layer="layout" svg:width="8cm" svg:height="1.85cm" svg:x="1.4cm" svg:y="7.3cm">
          <draw:text-box>
            <text:p text:style-name="P2"><text:span text:style-name="T1">L'enchaînement</text:span></text:p>
            <text:p text:style-name="P2"><text:span text:style-name="T2">Un fait a un antécédent</text:span></text:p>
          </draw:text-box>
        </draw:frame>
        <draw:frame draw:style-name="gr4" draw:text-style-name="P2" draw:layer="layout" svg:width="8cm" svg:height="2.384cm" svg:x="11.8cm" svg:y="7.3cm">
          <draw:text-box>
            <text:p text:style-name="P2"><text:span text:style-name="T1">La conjonction</text:span></text:p>
            <text:p text:style-name="P2"><text:span text:style-name="T2">Un fait a plusieurs antécédent</text:span></text:p>
          </draw:text-box>
        </draw:frame>
        <draw:frame draw:style-name="gr4" draw:text-style-name="P2" draw:layer="layout" svg:width="8cm" svg:height="2.384cm" svg:x="23.7cm" svg:y="7.3cm">
          <draw:text-box>
            <text:p text:style-name="P2"><text:span text:style-name="T1">La disjonction</text:span></text:p>
            <text:p text:style-name="P2"><text:span text:style-name="T2">Plusieurs faits ont un même antécéd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5:42:13</meta:creation-date>
    <dc:date>2012-12-30T17:35:09</dc:date>
    <dc:creator>Patrice </dc:creator>
    <meta:editing-duration>PT1H19M50S</meta:editing-duration>
    <meta:editing-cycles>1</meta:editing-cycles>
    <meta:document-statistic meta:object-count="16"/>
    <meta:generator>LibreOffice/3.5$Linux_X86_64 LibreOffice_project/350m1$Build-2</meta:generator>
  </office:meta>
</office:document-meta>
</file>