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stroke-dash="Dash_20_1" svg:stroke-width="0cm" svg:stroke-color="#808080" draw:stroke-linejoin="none" draw:fill="solid" draw:fill-color="#e6ff00" draw:textarea-horizontal-align="center" draw:textarea-vertical-align="middle"/>
    </style:style>
    <style:style style:name="gr2" style:family="graphic" style:parent-style-name="standard">
      <style:graphic-properties draw:stroke="solid" draw:stroke-dash="Dash_20_1" svg:stroke-width="0.1cm" svg:stroke-color="#000000" draw:stroke-linejoin="round" draw:fill="none" draw:fill-color="#e6ff00" draw:textarea-horizontal-align="center" draw:textarea-vertical-align="middle" fo:padding-top="0.05cm" fo:padding-bottom="0.05cm" fo:padding-left="0.05cm" fo:padding-right="0.05cm"/>
    </style:style>
    <style:style style:name="gr3" style:family="graphic" style:parent-style-name="standard">
      <style:graphic-properties draw:stroke="none" draw:stroke-dash="Dash_20_1" svg:stroke-width="0cm" draw:stroke-linejoin="none" draw:fill="solid" draw:fill-color="#e6ff00" draw:textarea-horizontal-align="center" draw:textarea-vertical-align="middle" draw:fit-to-size="false" draw:fit-to-contour="true" fo:padding-top="0cm" fo:padding-bottom="0cm" fo:padding-left="0cm" fo:padding-right="0cm"/>
    </style:style>
    <style:style style:name="gr4" style:family="graphic" style:parent-style-name="standard">
      <style:graphic-properties draw:stroke="solid" draw:stroke-dash="Dash_20_1" svg:stroke-width="0.1cm" svg:stroke-color="#000000" draw:stroke-linejoin="round" draw:fill="gradient" draw:fill-color="#e6ff00" draw:fill-gradient-name="Ellipsoid_20_blue_20_grey_2f_light_20_blue" draw:textarea-horizontal-align="center" draw:textarea-vertical-align="middle" fo:padding-top="0.05cm" fo:padding-bottom="0.05cm" fo:padding-left="0.05cm" fo:padding-right="0.05cm"/>
    </style:style>
    <style:style style:name="gr5"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P1" style:family="paragraph">
      <style:paragraph-properties fo:text-align="center"/>
    </style:style>
    <style:style style:name="P2" style:family="paragraph">
      <style:paragraph-properties fo:text-align="center"/>
      <style:text-properties fo:font-weight="bold" style:font-weight-asian="bold" style:font-weight-complex="bold"/>
    </style:style>
    <style:style style:name="P3" style:family="paragraph">
      <style:paragraph-properties fo:text-align="center"/>
      <style:text-properties fo:color="#ffffff"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26pt" fo:font-weight="bold" style:font-size-asian="26pt" style:font-weight-asian="bold" style:font-size-complex="26pt" style:font-weight-complex="bold"/>
    </style:style>
    <style:style style:name="T3" style:family="text">
      <style:text-properties fo:color="#ffffff"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polygon draw:style-name="gr1" draw:text-style-name="P1" draw:layer="layout" svg:width="2.244cm" svg:height="5.612cm" svg:x="1.155cm" svg:y="7.75cm" svg:viewBox="0 0 2245 5613" draw:points="2245,2806 0,5613 0,0">
            <text:p/>
          </draw:polygon>
          <draw:polygon draw:style-name="gr2" draw:text-style-name="P1" xml:id="id1" draw:id="id1" draw:layer="layout" svg:width="2.244cm" svg:height="5.612cm" svg:x="1.103cm" svg:y="7.7cm" svg:viewBox="0 0 2245 5613" draw:points="2245,2806 0,5613 0,0">
            <text:p/>
          </draw:polygon>
        </draw:g>
        <draw:g>
          <draw:polygon draw:style-name="gr3" draw:text-style-name="P2" draw:layer="layout" svg:width="5.658cm" svg:height="3.365cm" svg:x="23.09cm" svg:y="8.839cm" svg:viewBox="0 0 5659 3366" draw:points="0,0 281,1 562,7 841,17 1118,31 1393,49 1664,71 1931,97 2194,128 2451,162 2702,200 2946,241 3183,287 3412,336 3633,388 3845,443 4047,502 4239,563 4421,628 4592,695 4751,764 4899,836 5034,910 5157,986 5267,1063 5364,1143 5447,1223 5517,1305 5574,1387 5616,1471 5645,1555 5659,1639 5659,1723 5646,1807 5618,1891 5576,1975 5520,2057 5451,2139 5368,2220 5272,2299 5162,2377 5040,2453 4905,2527 4758,2598 4600,2668 4429,2735 4248,2800 4056,2861 3855,2920 3643,2976 3423,3028 3194,3077 2957,3122 2713,3164 2463,3202 2206,3237 1944,3267 1677,3294 1406,3316 1131,3334 854,3349 575,3359 294,3364 13,3366 50,1683">
            <text:p text:style-name="P1"><text:span text:style-name="T1"/></text:p>
            <text:p text:style-name="P1"><text:span text:style-name="T2">Effet</text:span></text:p>
          </draw:polygon>
          <draw:polygon draw:style-name="gr2" draw:text-style-name="P1" draw:layer="layout" svg:width="5.658cm" svg:height="3.365cm" svg:x="23.09cm" svg:y="8.839cm" svg:viewBox="0 0 5659 3366" draw:points="0,0 281,1 562,7 841,17 1118,31 1393,49 1664,71 1931,97 2194,128 2451,162 2702,200 2946,241 3183,287 3412,336 3633,388 3845,443 4047,502 4239,563 4421,628 4592,695 4751,764 4899,836 5034,910 5157,986 5267,1063 5364,1143 5447,1223 5517,1305 5574,1387 5616,1471 5645,1555 5659,1639 5659,1723 5646,1807 5618,1891 5576,1975 5520,2057 5451,2139 5368,2220 5272,2299 5162,2377 5040,2453 4905,2527 4758,2598 4600,2668 4429,2735 4248,2800 4056,2861 3855,2920 3643,2976 3423,3028 3194,3077 2957,3122 2713,3164 2463,3202 2206,3237 1944,3267 1677,3294 1406,3316 1131,3334 854,3349 575,3359 294,3364 13,3366 50,1683">
            <text:p/>
          </draw:polygon>
        </draw:g>
        <draw:polygon draw:style-name="gr4" draw:text-style-name="P3" xml:id="id4" draw:id="id4" draw:layer="layout" svg:width="5.199cm" svg:height="1.199cm" svg:x="2.7cm" svg:y="2.1cm" svg:viewBox="0 0 5200 1200" draw:points="2600,1200 0,1200 0,0 5200,0 5200,1200">
          <text:p text:style-name="P1"><text:span text:style-name="T3">Matière</text:span></text:p>
        </draw:polygon>
        <draw:polygon draw:style-name="gr4" draw:text-style-name="P3" xml:id="id5" draw:id="id5" draw:layer="layout" svg:width="7.799cm" svg:height="1.16cm" svg:x="11.952cm" svg:y="2.135cm" svg:viewBox="0 0 7800 1161" draw:points="3900,1161 0,1161 0,0 7800,0 7800,1161">
          <text:p text:style-name="P1"><text:span text:style-name="T3">Matériel</text:span></text:p>
        </draw:polygon>
        <draw:polygon draw:style-name="gr4" draw:text-style-name="P3" xml:id="id2" draw:id="id2" draw:layer="layout" svg:width="5.299cm" svg:height="1.377cm" svg:x="7.7cm" svg:y="17.122cm" svg:viewBox="0 0 5300 1378" draw:points="2650,1378 0,1378 0,0 5300,0 5300,1378">
          <text:p text:style-name="P1"><text:span text:style-name="T3">Milieu</text:span></text:p>
        </draw:polygon>
        <draw:polygon draw:style-name="gr4" draw:text-style-name="P3" xml:id="id3" draw:id="id3" draw:layer="layout" svg:width="6.699cm" svg:height="1.388cm" svg:x="14.6cm" svg:y="17.1cm" svg:viewBox="0 0 6700 1389" draw:points="3350,1389 0,1389 0,0 6700,0 6700,1389">
          <text:p text:style-name="P1"><text:span text:style-name="T3">Main d’œuvre</text:span></text:p>
        </draw:polygon>
        <draw:connector draw:style-name="gr5" draw:text-style-name="P1" draw:layer="layout" draw:type="line" svg:x1="3.348cm" svg:y1="10.506cm" svg:x2="23.07cm" svg:y2="10.5cm" draw:start-shape="id1" draw:start-glue-point="1" svg:d="m3348 10506 19722-6">
          <text:p/>
        </draw:connector>
        <draw:connector draw:style-name="gr5" draw:text-style-name="P1" draw:layer="layout" draw:type="line" svg:x1="10.35cm" svg:y1="17.122cm" svg:x2="16.508cm" svg:y2="10.538cm" draw:start-shape="id2" draw:start-glue-point="0" svg:d="m10350 17122 6158-6584">
          <text:p/>
        </draw:connector>
        <draw:connector draw:style-name="gr5" draw:text-style-name="P1" draw:layer="layout" draw:type="line" svg:x1="17.95cm" svg:y1="17.1cm" svg:x2="22.818cm" svg:y2="10.47cm" draw:start-shape="id3" draw:start-glue-point="0" svg:d="m17950 17100 4868-6630">
          <text:p/>
        </draw:connector>
        <draw:connector draw:style-name="gr5" draw:text-style-name="P1" draw:layer="layout" draw:type="line" svg:x1="5.3cm" svg:y1="3.3cm" svg:x2="12.8cm" svg:y2="10.492cm" draw:start-shape="id4" draw:start-glue-point="2" svg:d="m5300 3300 7500 7192">
          <text:p/>
        </draw:connector>
        <draw:connector draw:style-name="gr5" draw:text-style-name="P1" draw:layer="layout" draw:type="line" svg:x1="15.852cm" svg:y1="3.296cm" svg:x2="21.936cm" svg:y2="10.492cm" draw:start-shape="id5" draw:start-glue-point="2" svg:d="m15852 3296 6084 7196">
          <text:p/>
        </draw:connector>
        <draw:polygon draw:style-name="gr4" draw:text-style-name="P3" xml:id="id6" draw:id="id6" draw:layer="layout" svg:width="5.299cm" svg:height="1.377cm" svg:x="1cm" svg:y="17.122cm" svg:viewBox="0 0 5300 1378" draw:points="2650,1378 0,1378 0,0 5300,0 5300,1378">
          <text:p text:style-name="P1"><text:span text:style-name="T3">Méthode</text:span></text:p>
        </draw:polygon>
        <draw:connector draw:style-name="gr5" draw:text-style-name="P1" draw:layer="layout" draw:type="line" svg:x1="3.65cm" svg:y1="17.122cm" svg:x2="10.47cm" svg:y2="10.538cm" draw:start-shape="id6" draw:start-glue-point="0" svg:d="m3650 17122 6820-6584">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svggradient5" draw:style="linear" draw:start-color="#552200" draw:end-color="#d45500" draw:start-intensity="100%" draw:end-intensity="100%" draw:angle="0" draw:border="0%"/>
    <draw:gradient draw:name="svggradient6" draw:style="linear" draw:start-color="#808080" draw:end-color="#e6e6e6" draw:start-intensity="100%" draw:end-intensity="100%" draw:angle="0" draw:border="0%"/>
    <draw:gradient draw:name="svggradient7" draw:style="linear" draw:start-color="#ff9955" draw:end-color="#ffccaa" draw:start-intensity="100%" draw:end-intensity="100%" draw:angle="0" draw:border="0%"/>
    <draw:gradient draw:name="svggradient8" draw:style="linear" draw:start-color="#552200" draw:end-color="#aa4400" draw:start-intensity="100%" draw:end-intensity="100%" draw:angle="0" draw:border="0%"/>
    <draw:gradient draw:name="svggradient9" draw:style="ellipsoid" draw:cx="50%" draw:cy="50%" draw:start-color="#ffd5d5" draw:end-color="#ff0000" draw:start-intensity="100%" draw:end-intensity="10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atrice </meta:initial-creator>
    <meta:creation-date>2011-12-13T07:29:42</meta:creation-date>
    <dc:date>2013-01-21T14:08:39</dc:date>
    <dc:creator>Patrice </dc:creator>
    <meta:editing-duration>PT1H41M1S</meta:editing-duration>
    <meta:editing-cycles>12</meta:editing-cycles>
    <meta:generator>LibreOffice/3.5$Linux_X86_64 LibreOffice_project/350m1$Build-2</meta:generator>
    <meta:document-statistic meta:object-count="17"/>
  </office:meta>
</office:document-meta>
</file>