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333333" draw:marker-start-width="0.35cm" draw:marker-end-width="0.35cm" draw:fill-color="#0084d1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035cm" draw:stroke-linejoin="miter" draw:fill="solid" draw:fill-color="#000000" draw:textarea-vertical-align="middle"/>
    </style:style>
    <style:style style:name="gr3" style:family="graphic" style:parent-style-name="standard">
      <style:graphic-properties draw:stroke="none" svg:stroke-width="0.035cm" draw:stroke-linejoin="miter" draw:fill="solid" draw:fill-color="#000000"/>
    </style:style>
    <style:style style:name="gr4" style:family="graphic" style:parent-style-name="standard">
      <style:graphic-properties svg:stroke-width="0.1cm" svg:stroke-color="#333333" draw:marker-start-width="0.35cm" draw:marker-end-width="0.35cm" draw:fill-color="#aecf00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5" style:family="graphic" style:parent-style-name="standard">
      <style:graphic-properties svg:stroke-width="0.1cm" svg:stroke-color="#333333" draw:marker-start-width="0.35cm" draw:marker-end-width="0.35cm" draw:fill-color="#4b1f6f" draw:textarea-vertical-align="middle" draw:auto-grow-height="false" fo:min-height="0.749cm" fo:min-width="0.499cm" fo:padding-top="0.175cm" fo:padding-bottom="0.175cm" fo:padding-left="0.3cm" fo:padding-right="0.3cm" fo:wrap-option="wrap"/>
    </style:style>
    <style:style style:name="gr6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color="#ffffff" fo:font-weight="bold" style:font-weight-asian="bold" style:font-weight-complex="bold"/>
    </style:style>
    <style:style style:name="P4" style:family="paragraph">
      <style:paragraph-properties fo:text-align="center"/>
    </style:style>
    <style:style style:name="T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1" draw:id="id1" draw:layer="layout" svg:width="9.5cm" svg:height="3.8cm" svg:x="1.1cm" svg:y="3.3cm">
          <text:p text:style-name="P1"><text:span text:style-name="T1">État initial :</text:span></text:p>
          <text:p text:style-name="P1"><text:span text:style-name="T1">Situation problè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10cm" svg:height="3.8cm" svg:x="18.6cm" svg:y="3.3cm">
          <text:p text:style-name="P1"><text:span text:style-name="T1">État final :</text:span></text:p>
          <text:p text:style-name="P1"><text:span text:style-name="T1">solu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" draw:text-style-name="P1" draw:layer="layout" svg:width="10.428cm" svg:height="8.368cm" svg:x="9.1cm" svg:y="1.031cm" svg:viewBox="0 0 10429 8369" svg:d="m5822 1c-35 4-73 21-114 58-79 86-147 178-194 287-86 179-165 360-250 539-110 241-223 482-367 705-116 171-238 337-392 474-59 59-141 119-174 190-24 53 68 140 120 113 73-36 129-118 185-181 129-173 226-366 326-556 126-235 254-471 384-704 91-173 196-338 309-498 45-78 112-132 181-185 54 67 79 155 110 234 44 114 80 230 112 348 31 116 102 164 207 206 67 14 131-6 196-22 7-6 7-6 10-9-4 4-4 7 15-6 165 92 302 221 431 357 158 176 278 379 382 590 48 82 77 169 97 259-18 3-36 6-53 10-136 44-145 144-115 265 16 56 37 111 59 164-30-11-60-22-91-34-81-26-163-29-247-27-91-1-158 36-229 89-29 35-62 66-94 98-35 21-77 14-116 15-117-14-234-20-351-18-142 49-176 174-231 300-49 126-130 220-230 307-72 54-152 52-235 56-67-17-89-70-125-123-39-74-65-153-94-231-34-110-102-190-181-270-111-85-232-86-364-82-90 10-178 23-268 32 1-17-45-58-58-76-60-61-128-69-209-75-1 0-2 1-3 1s-1 0-1 0c-32-5-59-3-73 10-45 14-71 45-109 95-3 4-2 9 1 12 18 21 34 39 50 53-15 28-31 55-46 81-106 172-237 325-371 475-181 202-374 392-562 586-189 200-388 391-584 584-194 183-387 367-583 548-188 185-383 363-578 540-207 200-426 385-654 561-181 123-365 242-554 352-263 278 63 400 326 329 317-111 639-198 970-254 166-25 334-45 501-46-68 131-143 256-204 391-108 239-12 435 249 477 222-35 436-107 658-148 176-24 354-32 531-48 196-22 391-44 588-50 94-12 183-4 267 19-4 8-6 14-11 25-93 146-190 280-185 457 73 234 279 180 457 116 143-57 291-85 443-93 42 22 54 42 84 88 87 121 207 203 334 277 113 66 233 100 358 115-22 8-43 17-65 27-102 61-177 133-289 177-4 2 1 14 5 12 110-43 211-42 328-56 248-56 495-121 749-145 211-22 430-7 631-82 160-83 205-202 142-370-34-101-67-183 26-248 99-72 212-119 335-143 335-91 673-173 1016-228 418-63 840-108 1258-27 61 9 154 23 239 43 29 62 73 102 123 146 74 52 155 50 240 52 243-8 307-366 117-504-24-5-49-9-73-12 1 1 2 2 3 3-3-1-7-3-10-4-55-6-110-7-166-5 19-14 44-23 75-23 12 3 23 3 35 5-2-2-5-3-8-5-79-49-157-99-222-166-125-128-239-263-355-399-171-223-345-447-480-695-194-320-381-643-565-969-178-330-348-666-534-992-136-243-281-480-417-723-58-111-107-227-122-352 16-4 33-9 49-14 111-60 175-137 118-266-80-106-175-199-255-306-145-189-279-387-424-576-120-153-246-302-349-467-72-71-124-119-232-94-23 5-45 15-69 15-18-9-48-8-56-27-60-100-112-203-146-316-33-116-55-238-111-346-66-47-122-79-182-72z">
          <text:p text:style-name="P2"><text:span text:style-name="T1">Obstacle</text:span></text:p>
        </draw:path>
        <draw:path draw:style-name="gr3" draw:layer="layout" svg:width="0.052cm" svg:height="0.012cm" svg:x="10.424cm" svg:y="7.098cm" svg:viewBox="0 0 53 13" svg:d="m0 0c18 3 35 6 53 10-18 7-36 1-53-10z">
          <text:p/>
        </draw:path>
        <draw:custom-shape draw:style-name="gr4" draw:text-style-name="P2" xml:id="id2" draw:id="id2" draw:layer="layout" svg:width="8.8cm" svg:height="8.8cm" svg:x="1.1cm" svg:y="9.5cm">
          <text:p text:style-name="P2"><text:span text:style-name="T2">Données de la situation qui ont un sens pour l'apprena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3" draw:id="id3" draw:layer="layout" svg:width="8.8cm" svg:height="8.8cm" svg:x="19.8cm" svg:y="9.5cm">
          <text:p text:style-name="P2"><text:span text:style-name="T2">Objectif à atteindre : réponse au problè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9cm" svg:height="8.6cm" svg:x="10.3cm" svg:y="9.8cm">
          <text:p text:style-name="P3"><text:span text:style-name="T3">Traitement et appropriation des informations utiles</text:span></text:p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onnector draw:style-name="gr6" draw:text-style-name="P4" draw:layer="layout" draw:type="line" svg:x1="5.85cm" svg:y1="7.1cm" svg:x2="5.5cm" svg:y2="9.5cm" draw:start-shape="id1" draw:start-glue-point="8" draw:end-shape="id2" draw:end-glue-point="4" svg:d="m5850 7100-350 2400">
          <text:p/>
        </draw:connector>
        <draw:connector draw:style-name="gr6" draw:text-style-name="P4" draw:layer="layout" draw:type="line" svg:x1="24.2cm" svg:y1="9.5cm" svg:x2="23.6cm" svg:y2="7.1cm" draw:start-shape="id3" draw:start-glue-point="4" draw:end-shape="id4" svg:d="m24200 9500-600-24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e </meta:initial-creator>
    <meta:creation-date>2012-12-30T11:27:51</meta:creation-date>
    <dc:date>2012-12-30T11:43:46</dc:date>
    <dc:creator>Patrice </dc:creator>
    <meta:editing-duration>PT9M9S</meta:editing-duration>
    <meta:editing-cycles>4</meta:editing-cycles>
    <meta:generator>LibreOffice/3.5$Linux_X86_64 LibreOffice_project/350m1$Build-2</meta:generator>
    <meta:document-statistic meta:object-count="9"/>
  </office:meta>
</office:document-meta>
</file>