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 svg:stroke-width="0cm" svg:stroke-color="#808080" draw:stroke-linejoin="none" draw:fill="solid" draw:fill-color="#e6ff00" draw:textarea-horizontal-align="center" draw:textarea-vertical-align="middle"/>
    </style:style>
    <style:style style:name="gr2" style:family="graphic" style:parent-style-name="standard">
      <style:graphic-properties draw:stroke="solid" draw:stroke-dash="Dash_20_1" svg:stroke-width="0.1cm" svg:stroke-color="#000000" draw:stroke-linejoin="round" draw:fill="none" draw:fill-color="#e6ff00" draw:textarea-horizontal-align="center" draw:textarea-vertical-align="middle" fo:padding-top="0.05cm" fo:padding-bottom="0.05cm" fo:padding-left="0.05cm" fo:padding-right="0.05cm"/>
    </style:style>
    <style:style style:name="gr3" style:family="graphic" style:parent-style-name="standard">
      <style:graphic-properties draw:stroke="none" draw:fill="none" draw:fill-color="#ffffff" draw:textarea-horizontal-align="left" draw:auto-grow-width="true" fo:min-height="0.458cm" fo:min-width="0cm"/>
    </style:style>
    <style:style style:name="gr4" style:family="graphic" style:parent-style-name="standard">
      <style:graphic-properties draw:stroke="none" draw:stroke-dash="Dash_20_1" svg:stroke-width="0cm" draw:stroke-linejoin="none" draw:fill="solid" draw:fill-color="#e6ff00" draw:textarea-horizontal-align="center" draw:textarea-vertical-align="middle" draw:fit-to-size="false" draw:fit-to-contour="true" fo:padding-top="0cm" fo:padding-bottom="0cm" fo:padding-left="0cm" fo:padding-right="0cm"/>
    </style:style>
    <style:style style:name="gr5" style:family="graphic" style:parent-style-name="standard">
      <style:graphic-properties draw:stroke="solid" svg:stroke-width="0.001cm" svg:stroke-color="#000000" draw:stroke-linejoin="miter" draw:fill="solid" draw:fill-color="#000000"/>
    </style:style>
    <style:style style:name="gr6" style:family="graphic" style:parent-style-name="standard">
      <style:graphic-properties draw:stroke="solid" svg:stroke-width="0.001cm" svg:stroke-color="#000000" draw:stroke-linejoin="miter" draw:fill="solid" draw:fill-color="#fbdf99"/>
    </style:style>
    <style:style style:name="gr7" style:family="graphic" style:parent-style-name="standard">
      <style:graphic-properties draw:stroke="solid" svg:stroke-width="0.001cm" svg:stroke-color="#000000" draw:stroke-linejoin="miter" draw:fill="solid" draw:fill-color="#d6c98a"/>
    </style:style>
    <style:style style:name="gr8" style:family="graphic" style:parent-style-name="standard">
      <style:graphic-properties draw:stroke="solid" svg:stroke-width="0.001cm" svg:stroke-color="#000000" draw:stroke-linejoin="miter" draw:fill="solid" draw:fill-color="#8a734b"/>
    </style:style>
    <style:style style:name="gr9" style:family="graphic" style:parent-style-name="standard">
      <style:graphic-properties draw:stroke="solid" svg:stroke-width="0.001cm" svg:stroke-color="#000000" draw:stroke-linejoin="miter" draw:fill="solid" draw:fill-color="#ffffc7"/>
    </style:style>
    <style:style style:name="gr10" style:family="graphic" style:parent-style-name="standard">
      <style:graphic-properties draw:stroke="none" svg:stroke-width="0.035cm" draw:stroke-linejoin="miter" draw:fill="solid" draw:fill-color="#000000"/>
    </style:style>
    <style:style style:name="gr11" style:family="graphic" style:parent-style-name="standard">
      <style:graphic-properties draw:stroke="solid" draw:stroke-dash="Dash_20_1" svg:stroke-width="0.1cm" svg:stroke-color="#000000" draw:stroke-linejoin="round" draw:fill="gradient" draw:fill-color="#e6ff00" draw:fill-gradient-name="Ellipsoid_20_blue_20_grey_2f_light_20_blue" draw:textarea-horizontal-align="center" draw:textarea-vertical-align="middle" fo:padding-top="0.05cm" fo:padding-bottom="0.05cm" fo:padding-left="0.05cm" fo:padding-right="0.05cm"/>
    </style:style>
    <style:style style:name="gr12"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fo:min-height="1.75cm"/>
    </style:style>
    <style:style style:name="gr14" style:family="graphic" style:parent-style-name="standard">
      <style:graphic-properties draw:stroke="none" svg:stroke-color="#000000" draw:fill="none" draw:fill-color="#ffffff" fo:min-height="0.45cm"/>
    </style:style>
    <style:style style:name="gr15" style:family="graphic" style:parent-style-name="standard">
      <style:graphic-properties draw:stroke="none" svg:stroke-color="#000000" draw:fill="none" draw:fill-color="#ffffff" fo:min-height="0.65cm"/>
    </style:style>
    <style:style style:name="gr16" style:family="graphic" style:parent-style-name="standard">
      <style:graphic-properties draw:stroke="none" svg:stroke-color="#000000" draw:fill="none" draw:fill-color="#ffffff" fo:min-height="1.15cm"/>
    </style:style>
    <style:style style:name="gr17" style:family="graphic" style:parent-style-name="standard">
      <style:graphic-properties draw:stroke="none" svg:stroke-width="0.299cm" draw:stroke-linejoin="miter" draw:fill="solid" draw:fill-color="#000000" draw:opacity="39%"/>
    </style:style>
    <style:style style:name="gr18" style:family="graphic" style:parent-style-name="standard">
      <style:graphic-properties draw:stroke="none" svg:stroke-width="0.321cm" draw:stroke-linejoin="round" draw:fill="solid" draw:fill-color="#000000"/>
    </style:style>
    <style:style style:name="gr19" style:family="graphic" style:parent-style-name="standard">
      <style:graphic-properties draw:stroke="none" svg:stroke-width="0.268cm" draw:stroke-linejoin="miter" draw:fill="solid" draw:fill-color="#000000"/>
    </style:style>
    <style:style style:name="gr20" style:family="graphic" style:parent-style-name="standard">
      <style:graphic-properties draw:stroke="none" svg:stroke-width="0.268cm" draw:stroke-linejoin="miter" draw:fill="solid" draw:fill-color="#cc0000"/>
    </style:style>
    <style:style style:name="gr21" style:family="graphic" style:parent-style-name="standard">
      <style:graphic-properties draw:stroke="none" svg:stroke-width="0.297cm" draw:stroke-linejoin="miter" draw:fill="solid" draw:fill-color="#ef2929"/>
    </style:style>
    <style:style style:name="gr22" style:family="graphic" style:parent-style-name="standard">
      <style:graphic-properties draw:stroke="none" svg:stroke-width="0.321cm" draw:stroke-linejoin="round" draw:fill="solid" draw:fill-color="#727e0a"/>
    </style:style>
    <style:style style:name="gr23" style:family="graphic" style:parent-style-name="standard">
      <style:graphic-properties draw:stroke="none" svg:stroke-width="0.321cm" draw:stroke-linejoin="round" draw:fill="solid" draw:fill-color="#9db029"/>
    </style:style>
    <style:style style:name="gr24" style:family="graphic" style:parent-style-name="standard">
      <style:graphic-properties draw:stroke="none" svg:stroke-width="0.268cm" draw:stroke-linejoin="round" draw:fill="solid" draw:fill-color="#000000"/>
    </style:style>
    <style:style style:name="gr25" style:family="graphic" style:parent-style-name="standard">
      <style:graphic-properties draw:stroke="none" svg:stroke-width="0.268cm" draw:stroke-linejoin="round" draw:fill="solid" draw:fill-color="#7a4b00"/>
    </style:style>
    <style:style style:name="gr26" style:family="graphic" style:parent-style-name="standard">
      <style:graphic-properties draw:stroke="none" svg:stroke-width="0.268cm" draw:stroke-linejoin="round" draw:fill="solid" draw:fill-color="#a40000"/>
    </style:style>
    <style:style style:name="gr27" style:family="graphic" style:parent-style-name="standard">
      <style:graphic-properties draw:stroke="none" svg:stroke-width="0.268cm" draw:stroke-linejoin="round" draw:fill="solid" draw:fill-color="#cee14b"/>
    </style:style>
    <style:style style:name="gr28" style:family="graphic" style:parent-style-name="standard">
      <style:graphic-properties draw:stroke="none" svg:stroke-width="0.484cm" draw:stroke-linejoin="miter" draw:fill="solid" draw:fill-color="#a40000"/>
    </style:style>
    <style:style style:name="gr29" style:family="graphic" style:parent-style-name="standard">
      <style:graphic-properties draw:stroke="none" svg:stroke-width="0.268cm" draw:stroke-linejoin="miter" draw:fill="solid" draw:fill-color="#f1ac92"/>
    </style:style>
    <style:style style:name="gr30" style:family="graphic" style:parent-style-name="standard">
      <style:graphic-properties draw:stroke="none" svg:stroke-width="0.325cm" draw:stroke-linejoin="round" draw:fill="solid" draw:fill-color="#ffffff"/>
    </style:style>
    <style:style style:name="gr31" style:family="graphic" style:parent-style-name="standard">
      <style:graphic-properties draw:stroke="none" svg:stroke-width="0.276cm" draw:stroke-linejoin="round" draw:fill="solid" draw:fill-color="#ffffff"/>
    </style:style>
    <style:style style:name="gr32" style:family="graphic" style:parent-style-name="standard">
      <style:graphic-properties draw:stroke="none" svg:stroke-width="0.325cm" draw:stroke-linejoin="round" draw:fill="solid" draw:fill-color="#000000"/>
    </style:style>
    <style:style style:name="gr33" style:family="graphic" style:parent-style-name="standard">
      <style:graphic-properties draw:stroke="none" svg:stroke-width="0.302cm" draw:stroke-linejoin="round" draw:fill="solid" draw:fill-color="#000000"/>
    </style:style>
    <style:style style:name="gr34" style:family="graphic" style:parent-style-name="standard">
      <style:graphic-properties draw:stroke="none" svg:stroke-width="0.277cm" draw:stroke-linejoin="round" draw:fill="solid" draw:fill-color="#ffffff"/>
    </style:style>
    <style:style style:name="gr35" style:family="graphic" style:parent-style-name="standard">
      <style:graphic-properties draw:stroke="none" svg:stroke-width="0.277cm" draw:stroke-linejoin="round" draw:fill="solid" draw:fill-color="#555753"/>
    </style:style>
    <style:style style:name="gr36" style:family="graphic" style:parent-style-name="standard">
      <style:graphic-properties draw:stroke="none" svg:stroke-width="0.034cm" draw:stroke-linejoin="miter" draw:fill="solid" draw:fill-color="#bc6e5f"/>
    </style:style>
    <style:style style:name="gr37" style:family="graphic" style:parent-style-name="standard">
      <style:graphic-properties draw:stroke="none" svg:stroke-width="0.035cm" draw:stroke-linejoin="miter" draw:fill="solid" draw:fill-color="#edd400"/>
    </style:style>
    <style:style style:name="gr38" style:family="graphic" style:parent-style-name="standard">
      <style:graphic-properties draw:stroke="none" svg:stroke-width="0.035cm" draw:stroke-linejoin="miter" draw:fill="solid" draw:fill-color="#fce94f"/>
    </style:style>
    <style:style style:name="gr39" style:family="graphic" style:parent-style-name="standard">
      <style:graphic-properties draw:stroke="none" svg:stroke-width="0.035cm" draw:stroke-linejoin="miter" draw:fill="solid" draw:fill-color="#c4a000"/>
    </style:style>
    <style:style style:name="gr40" style:family="graphic" style:parent-style-name="standard">
      <style:graphic-properties draw:stroke="solid" svg:stroke-width="0.016cm" svg:stroke-color="#000000" draw:stroke-linejoin="miter" draw:fill="solid" draw:fill-color="#d3d7cf" fo:padding-top="0.133cm" fo:padding-bottom="0.133cm" fo:padding-left="0.258cm" fo:padding-right="0.258cm"/>
    </style:style>
    <style:style style:name="gr41" style:family="graphic" style:parent-style-name="standard">
      <style:graphic-properties draw:stroke="solid" svg:stroke-width="0.018cm" svg:stroke-color="#000000" draw:stroke-linejoin="miter" draw:fill="solid" draw:fill-color="#c4a000" fo:padding-top="0.134cm" fo:padding-bottom="0.134cm" fo:padding-left="0.259cm" fo:padding-right="0.259cm"/>
    </style:style>
    <style:style style:name="gr42" style:family="graphic" style:parent-style-name="standard">
      <style:graphic-properties draw:stroke="solid" svg:stroke-width="0.035cm" svg:stroke-color="#000000" draw:stroke-linejoin="miter" draw:fill="none" fo:padding-top="0.142cm" fo:padding-bottom="0.142cm" fo:padding-left="0.267cm" fo:padding-right="0.267cm"/>
    </style:style>
    <style:style style:name="gr43" style:family="graphic" style:parent-style-name="standard">
      <style:graphic-properties draw:stroke="solid" svg:stroke-width="0.018cm" svg:stroke-color="#000000" draw:stroke-linejoin="miter" draw:fill="solid" draw:fill-color="#fce94f" fo:padding-top="0.134cm" fo:padding-bottom="0.134cm" fo:padding-left="0.259cm" fo:padding-right="0.259cm"/>
    </style:style>
    <style:style style:name="gr44" style:family="graphic" style:parent-style-name="standard">
      <style:graphic-properties draw:stroke="solid" svg:stroke-width="0.008cm" svg:stroke-color="#000000" draw:stroke-linejoin="miter" draw:fill="solid" draw:fill-color="#555753" fo:padding-top="0.129cm" fo:padding-bottom="0.129cm" fo:padding-left="0.254cm" fo:padding-right="0.254cm"/>
    </style:style>
    <style:style style:name="gr45" style:family="graphic" style:parent-style-name="standard">
      <style:graphic-properties draw:stroke="solid" svg:stroke-width="0.119cm" svg:stroke-color="#010101" draw:stroke-linejoin="miter" draw:fill="solid" draw:fill-color="#ffffff" fo:padding-top="0.184cm" fo:padding-bottom="0.184cm" fo:padding-left="0.309cm" fo:padding-right="0.309cm"/>
    </style:style>
    <style:style style:name="gr46" style:family="graphic" style:parent-style-name="standard">
      <style:graphic-properties draw:stroke="none" svg:stroke-width="0.035cm" draw:stroke-linejoin="miter" draw:fill="solid" draw:fill-color="#010101"/>
    </style:style>
    <style:style style:name="gr47" style:family="graphic" style:parent-style-name="standard">
      <style:graphic-properties draw:stroke="none" svg:stroke-width="0.035cm" draw:stroke-linejoin="miter" draw:fill="solid" draw:fill-color="#dcddde"/>
    </style:style>
    <style:style style:name="gr48" style:family="graphic" style:parent-style-name="standard">
      <style:graphic-properties draw:stroke="none" svg:stroke-width="0.005cm" draw:stroke-linejoin="miter" draw:fill="gradient" draw:fill-gradient-name="svggradient5"/>
    </style:style>
    <style:style style:name="gr49" style:family="graphic" style:parent-style-name="standard">
      <style:graphic-properties draw:stroke="none" svg:stroke-width="0.005cm" draw:stroke-linejoin="miter" draw:fill="gradient" draw:fill-gradient-name="svggradient6"/>
    </style:style>
    <style:style style:name="gr50" style:family="graphic" style:parent-style-name="standard">
      <style:graphic-properties draw:stroke="none" svg:stroke-width="0.005cm" draw:stroke-linejoin="miter" draw:fill="gradient" draw:fill-gradient-name="svggradient7"/>
    </style:style>
    <style:style style:name="gr51" style:family="graphic" style:parent-style-name="standard">
      <style:graphic-properties draw:stroke="solid" svg:stroke-width="0.016cm" svg:stroke-color="#552200" draw:stroke-linejoin="miter" draw:fill="solid" draw:fill-color="#552200" fo:padding-top="0.133cm" fo:padding-bottom="0.133cm" fo:padding-left="0.258cm" fo:padding-right="0.258cm"/>
    </style:style>
    <style:style style:name="gr52" style:family="graphic" style:parent-style-name="standard">
      <style:graphic-properties draw:stroke="none" svg:stroke-width="0.005cm" draw:stroke-linejoin="miter" draw:fill="gradient" draw:fill-gradient-name="svggradient8"/>
    </style:style>
    <style:style style:name="gr53" style:family="graphic" style:parent-style-name="standard">
      <style:graphic-properties draw:stroke="none" svg:stroke-width="0.005cm" draw:stroke-linejoin="miter" draw:fill="gradient" draw:fill-gradient-name="svggradient9"/>
    </style:style>
    <style:style style:name="gr54" style:family="graphic" style:parent-style-name="standard">
      <style:graphic-properties draw:stroke="none" svg:stroke-color="#000000" draw:fill="none" draw:fill-color="#ffffff" fo:min-height="1.1cm"/>
    </style:style>
    <style:style style:name="gr55" style:family="graphic" style:parent-style-name="standard">
      <style:graphic-properties draw:stroke="none" svg:stroke-color="#000000" draw:fill="none" draw:fill-color="#ffffff" fo:min-height="0.423cm"/>
    </style:style>
    <style:style style:name="gr56" style:family="graphic" style:parent-style-name="standard">
      <style:graphic-properties draw:stroke="none" svg:stroke-color="#000000" draw:fill="none" draw:fill-color="#ffffff" fo:min-height="1.3cm"/>
    </style:style>
    <style:style style:name="P1" style:family="paragraph">
      <style:paragraph-properties fo:text-align="center"/>
    </style:style>
    <style:style style:name="P2" style:family="paragraph">
      <style:text-properties style:use-window-font-color="true" style:text-outline="false" style:text-line-through-style="none" fo:font-family="Arial" style:font-family-generic="swiss" fo:font-size="18pt" fo:letter-spacing="normal" fo:font-style="normal" fo:text-shadow="none" style:text-underline-style="none" fo:font-weight="normal"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P3" style:family="paragraph">
      <style:paragraph-properties fo:text-align="center"/>
      <style:text-properties fo:font-weight="bold" style:font-weight-asian="bold" style:font-weight-complex="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end"/>
    </style:style>
    <style:style style:name="T1" style:family="text">
      <style:text-properties style:use-window-font-color="true" style:text-outline="false" style:text-line-through-style="none" fo:font-family="Arial" style:font-family-generic="swiss" fo:font-size="18pt" fo:letter-spacing="normal" fo:font-style="normal" fo:text-shadow="none" style:text-underline-style="none" fo:font-weight="normal"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T2" style:family="text">
      <style:text-properties fo:font-weight="bold" style:font-weight-asian="bold" style:font-weight-complex="bold"/>
    </style:style>
    <style:style style:name="T3" style:family="text">
      <style:text-properties fo:color="#ffff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olygon draw:style-name="gr1" draw:text-style-name="P1" draw:layer="layout" svg:width="2.244cm" svg:height="5.612cm" svg:x="1.155cm" svg:y="7.75cm" svg:viewBox="0 0 2245 5613" draw:points="2245,2806 0,5613 0,0">
            <text:p/>
          </draw:polygon>
          <draw:polygon draw:style-name="gr2" draw:text-style-name="P1" xml:id="id1" draw:id="id1" draw:layer="layout" svg:width="2.244cm" svg:height="5.612cm" svg:x="1.103cm" svg:y="7.7cm" svg:viewBox="0 0 2245 5613" draw:points="2245,2806 0,5613 0,0">
            <text:p/>
          </draw:polygon>
        </draw:g>
        <draw:frame draw:style-name="gr3" draw:text-style-name="P2" draw:layer="layout" svg:width="0.68cm" svg:height="0.962cm" draw:transform="rotate (2.35270383168836) translate (18.995cm 6.814cm)">
          <draw:text-box>
            <text:p><text:span text:style-name="T1"><text:s/></text:span></text:p>
          </draw:text-box>
        </draw:frame>
        <draw:g>
          <draw:polygon draw:style-name="gr4" draw:text-style-name="P3"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text:style-name="P1"><text:span text:style-name="T2"/></text:p>
            <text:p text:style-name="P1"><text:span text:style-name="T2">Tarte aux pommes ratée</text:span></text:p>
          </draw:polygon>
          <draw:polygon draw:style-name="gr2" draw:text-style-name="P1"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draw:polygon>
          <draw:path draw:style-name="gr5" draw:layer="layout" svg:width="5.524cm" svg:height="3.542cm" svg:x="22.9cm" svg:y="11cm" svg:viewBox="0 0 5525 3543" svg:d="m5303 1894c-159-101-324-197-507-289-188-98-423-191-588-269-163-80-287-121-386-188-100-68-162-164-218-203-60-40-108-53-141-36-138-120-276-211-417-278-146-67-285-108-435-122-56-40-127-96-210-162-86-70-217-186-293-245-78-58-115-94-168-101-60-8-138 26-168 62-28 32-31 77-5 136-175 44-300 85-370 132-72 48-89 92-56 142-76 8-149 26-218 52-73 23-152 65-198 101-46 30-31 62-71 101-44 41-154 86-187 137-35 48-40 95-15 148-84 25-157 61-220 106-64 42-135 109-162 162-27 52-27 100 0 147-52 19-98 51-136 86-41 36-93 87-101 132-10 41 8 85 50 127-37 42-59 90-71 142-16 55-16 113 0 173 18 57 51 119 101 167 48 43 132 79 183 106 45 27 56 46 96 51 40 3 84-14 138-40 4 16 34 53 92 117 54 63 144 132 242 253 94 117 189 322 330 457 141 134 306 247 507 345l1221-42c294-12 549-28 778-44 229-17 419-35 584-56l314-10c53 8 151 0 300-21 148-24 340-54 582-106 25-71 30-146 15-229-13-83-47-169-99-262 77-87 122-173 129-259 4-87-64-195-83-258-19-67-28-106-27-129 56-36 73-71 56-111-22-39-74-80-168-122z">
            <text:p/>
          </draw:path>
          <draw:path draw:style-name="gr6" draw:layer="layout" svg:width="5.116cm" svg:height="2.123cm" svg:x="22.96cm" svg:y="11.051cm" svg:viewBox="0 0 5117 2124" svg:d="m3 1878c6-45 15-78 30-101 11-26 36-41 45-46 8-8 8-8 0 0-65-49-86-97-75-143 13-49 97-104 146-137 45-33 86-57 122-65-28-45-35-86-25-122 7-40 20-61 86-107 68-49 166-110 310-182-25-55-28-96-10-133 15-33 68-49 111-75 41-35 104-72 137-102 30-30 11-48 41-71 23-25 57-49 126-76 73-26 165-55 295-81-34-46-41-81-10-112 26-31 111-41 182-65 73-26 154-54 249-86-18-48-24-86-11-113 15-31 43-48 82-56 31-8 71-8 117 16 45 25 98 63 157 126 164 154 295 261 395 326 100 61 122 24 204 50 79 23 164 48 279 112s247 158 406 278c36-8 71 0 111 20 36 21 71 64 122 108 52 44 97 96 187 147 90 44 194 68 346 137 148 69 390 184 547 268 154 78 325 172 381 214 55 41 38 34-51 41-93 4-310-14-482-5-175 6-362 32-549 55-187 21-380 61-556 71-178 8-342-6-493-15-156-13-328-45-416-51-89-7 16-8-117 20-141 31-501 118-695 153-193 28-355 20-451 30-97 7-38 26-117 15-80-14-241-59-350-92-109-35-217-79-299-110-87-36-132-74-203-82-79-8-181 27-233 36-52 6-75 9-71 5z">
            <text:p/>
          </draw:path>
          <draw:path draw:style-name="gr5" draw:layer="layout" svg:width="0.396cm" svg:height="0.168cm" svg:x="24.484cm" svg:y="11.312cm" svg:viewBox="0 0 397 169" svg:d="m0 121c0-25 31-85 71-101 34-21 80-27 136-10 53 13 185 90 190 106-5 14-138-1-179-10-38-13-30-56-50-45-29 8-63 94-92 106-30 10-77-23-76-46z">
            <text:p/>
          </draw:path>
          <draw:path draw:style-name="gr5" draw:layer="layout" svg:width="0.2cm" svg:height="0.116cm" svg:x="24.8cm" svg:y="11.091cm" svg:viewBox="0 0 201 117" svg:d="m14 56c-21-20-19-61 12-55 30 4 141 59 167 80 23 19-9 37-36 36-30-7-123-41-143-61z">
            <text:p/>
          </draw:path>
          <draw:path draw:style-name="gr5" draw:layer="layout" svg:width="0.424cm" svg:height="0.13cm" svg:x="24.041cm" svg:y="11.556cm" svg:viewBox="0 0 425 131" svg:d="m321 8c-48-18-119-2-172 6-56 4-139 14-148 35-11 19 47 70 87 81 39 6 83-28 142-30 55-6 177 24 193 9 13-19-56-83-102-101z">
            <text:p/>
          </draw:path>
          <draw:path draw:style-name="gr5" draw:layer="layout" svg:width="0.495cm" svg:height="0.229cm" svg:x="23.67cm" svg:y="11.817cm" svg:viewBox="0 0 496 230" svg:d="m424 36c-58-22-209-39-269-35-61 4-80 41-101 65-25 23-79 41-41 71 33 26 226 97 254 93 26-8-102-98-102-123-4-27 24-26 81-26 54 0 208 30 239 26 30-9-8-54-61-71z">
            <text:p/>
          </draw:path>
          <draw:path draw:style-name="gr5" draw:layer="layout" svg:width="0.663cm" svg:height="0.277cm" svg:x="23.31cm" svg:y="12.109cm" svg:viewBox="0 0 664 278" svg:d="m646 95c-48-26-202-80-278-91-81-10-123 0-183 30-63 28-220 101-178 142 42 39 377 103 432 102 51-8-135-95-127-123 4-23 109-37 151-35 39 0 57 16 86 26 27 5 64 5 82 0 15-10 56-29 15-51z">
            <text:p/>
          </draw:path>
          <draw:path draw:style-name="gr5" draw:layer="layout" svg:width="0.567cm" svg:height="0.187cm" svg:x="23.127cm" svg:y="12.488cm" svg:viewBox="0 0 568 188" svg:d="m7 137c20-32 101-115 162-132 58-16 132 10 199 26 67 12 179 30 198 51 14 20-49 52-107 65-66 10-183-8-254 0-70 6-120 41-152 41-35-5-68-19-46-51z">
            <text:p/>
          </draw:path>
          <draw:path draw:style-name="gr5" draw:layer="layout" svg:width="0.448cm" svg:height="0.156cm" svg:x="23.371cm" svg:y="12.795cm" svg:viewBox="0 0 449 157" svg:d="m64 3c46-9 162 3 228 26 64 20 163 95 157 116-10 19-156 14-208 0-54-20-67-84-106-96-45-14-119 26-132 20-11-9 9-60 61-66z">
            <text:p/>
          </draw:path>
          <draw:path draw:style-name="gr5" draw:layer="layout" svg:width="0.554cm" svg:height="0.833cm" svg:x="24.106cm" svg:y="11.888cm" svg:viewBox="0 0 555 834" svg:d="m139 787c41-55 88-197 133-269 38-73 62-121 111-177 48-60 170-122 172-178-2-59-159-161-182-163-28-1 33 105 30 148-7 40-24 89-55 91-36-4-119-101-132-96-10 2 58 74 65 121 4 48-18 106-40 157-25 47-62 108-102 132-40 21-125-21-137 5-15 24 54 107 62 152 5 45-39 104-26 118 10 11 61 10 101-41z">
            <text:p/>
          </draw:path>
          <draw:path draw:style-name="gr5" draw:layer="layout" svg:width="0.701cm" svg:height="0.504cm" svg:x="24.563cm" svg:y="11.447cm" svg:viewBox="0 0 702 505" svg:d="m194 375c69-20 139-111 214-157 72-46 180-65 208-101 21-39-88-114-71-117 15-5 169 52 157 97-18 41-175 94-254 162-79 65-166 206-218 238-56 30-76-32-112-61-39-33-131-110-116-121 13-12 121 75 192 60z">
            <text:p/>
          </draw:path>
          <draw:path draw:style-name="gr5" draw:layer="layout" svg:width="0.353cm" svg:height="0.299cm" svg:x="25.897cm" svg:y="12.025cm" svg:viewBox="0 0 354 300" svg:d="m3 17c16 12 133 17 193 66 60 47 140 213 157 217 9-1-38-163-81-212-45-51-134-70-178-81-49-15-107-3-91 10z">
            <text:p/>
          </draw:path>
          <draw:path draw:style-name="gr5" draw:layer="layout" svg:width="0.369cm" svg:height="0.058cm" svg:x="27.21cm" svg:y="12.68cm" svg:viewBox="0 0 370 59" svg:d="m90 0c64 0 259 48 279 57 11 5-126-2-188-5-65-4-159-10-177-15-17-14 23-39 86-37z">
            <text:p/>
          </draw:path>
          <draw:path draw:style-name="gr6" draw:layer="layout" svg:width="5.404cm" svg:height="1.553cm" svg:x="22.954cm" svg:y="12.95cm" svg:viewBox="0 0 5405 1554" svg:d="m5370 71c-30-24-57-41-86-51-33-11-59-13-91-10-185-10-378-10-589 0-215 9-458 36-675 56-218 16-435 51-619 55-187 1-366-29-491-40-127-14-198-45-264-40-68 2-82 33-148 55-69 18-137 33-259 61-127 27-361 63-486 86-126 16-202 18-259 25-62 8-45 29-96 26-56-7-129-30-219-51-93-23-203-39-325-76-123-38-289-122-401-147-112-26-209-25-268-5-65 17-81 77-91 117-10 36 7 80 40 111 33 28 114 46 157 71 39 25 60 66 92 86 28 18 50 25 86 25 32-1 73-15 117-35 35 50 78 99 132 153 53 52 140 105 187 162s48 114 91 178c45 63 132 146 173 202s30 90 66 128c36 37 107 61 147 96 40 33 33 66 91 106 59 40 187 111 259 132 71 20 109-11 167-10 59 1 60 15 178 15 119-1 310-5 530-19s190-27 351-37c161-9 99 10 296 0 196-9 204-13 488-37 285-24 358-39 647-55s231 26 507-8c277-36 600-131 600-131l-9-119c0 0-292 85-544 119-252 35-234 5-462 19s-201 14-452 37-129 30-554 55c-426 26-1028 46-1149 50-121 2-279 17-391 15-113-4-205 2-279-36-74-39-114-144-162-199-48-52-86-89-122-121-35-33-57-29-91-71-35-41-80-127-117-177-36-50-66-72-97-116-30-46-78-106-86-153-7-48-43-101 41-127 85-26 260-5 462-26 202-19 560-81 735-91 174-10 188 42 300 30s266-91 365-101c98-9 109 42 223 46s241 3 457-20c217-25 613-104 832-122 218-20 320 17 466 10s309-46 401-50c92-6 109 27 142 20 34-8 52-30 56-66z">
            <text:p/>
          </draw:path>
          <draw:path draw:style-name="gr7" draw:layer="layout" svg:width="0.421cm" svg:height="0.561cm" svg:x="27.947cm" svg:y="13.144cm" svg:viewBox="0 0 422 562" svg:d="m265 0c10 7 30 37 56 93 24 53 61 130 101 230-2 29-17 61-45 101-34 39-87 111-130 130-43 16-82 8-120-27-9-95-28-171-46-231-23-61-105-82-74-130 32-51 114-103 258-166z">
            <text:p/>
          </draw:path>
          <draw:path draw:style-name="gr8" draw:layer="layout" svg:width="0.691cm" svg:height="0.424cm" svg:x="27.594cm" svg:y="13.735cm" svg:viewBox="0 0 692 425" svg:d="m398 0c99-3 169 20 221 74 49 52 72 132 73 241-72 30-164 57-276 73-118 17-360 53-407 28-46-34 99-136 130-194 26-57 4-100 46-139 42-38 113-64 213-83z">
            <text:p/>
          </draw:path>
          <draw:path draw:style-name="gr7" draw:layer="layout" svg:width="0.784cm" svg:height="0.583cm" svg:x="27.214cm" svg:y="13.159cm" svg:viewBox="0 0 785 584" svg:d="m546 584c119-22 187-56 222-92 30-39 22-61-28-138-51-81-140-194-268-341-66-1-133-1-211 0-82-4-219-27-249 0-32 30 4 105 64 166 58 56 195 95 277 166 79 69 141 145 193 239z">
            <text:p/>
          </draw:path>
          <draw:path draw:style-name="gr8" draw:layer="layout" svg:width="0.232cm" svg:height="0.117cm" svg:x="27.797cm" svg:y="13.137cm" svg:viewBox="0 0 233 118" svg:d="m0 35c140-34 213-42 231-29 14 13-31 51-138 112-30-27-62-55-93-83z">
            <text:p/>
          </draw:path>
          <draw:path draw:style-name="gr7" draw:layer="layout" svg:width="0.582cm" svg:height="0.434cm" svg:x="27.092cm" svg:y="13.486cm" svg:viewBox="0 0 583 435" svg:d="m280 0c69 0 202 138 249 195 47 52 78 87 29 128-55 42-249 102-342 112-96 1-194-30-213-74-20-46 55-114 102-176 48-62 103-188 175-185z">
            <text:p/>
          </draw:path>
          <draw:path draw:style-name="gr7" draw:layer="layout" svg:width="1.241cm" svg:height="0.374cm" svg:x="26.408cm" svg:y="13.873cm" svg:viewBox="0 0 1242 375" svg:d="m272 65c102-13 189-20 258-19 67-1 89 6 157 19 67 8 156 55 250 45 92-11 192-46 305-110-39 66-76 117-102 166-26 47-51 82-64 111-104-4-203-2-315 9-111 8-214 32-341 46-129 13-391 69-416 28-25-48 64-141 268-295z">
            <text:p/>
          </draw:path>
          <draw:path draw:style-name="gr7" draw:layer="layout" svg:width="0.572cm" svg:height="0.693cm" svg:x="26.403cm" svg:y="13.255cm" svg:viewBox="0 0 573 694" svg:d="m573 573c-110-15-201-11-278 9-80 18-139 126-185 110-47-21-64-106-83-213-19-108-28-247-27-424l203-55c103 51 186 126 249 221 63 97 99 211 121 352z">
            <text:p/>
          </draw:path>
          <draw:path draw:style-name="gr8" draw:layer="layout" svg:width="0.479cm" svg:height="0.471cm" svg:x="26.763cm" svg:y="13.2cm" svg:viewBox="0 0 480 472" svg:d="m0 37c48-13 90 20 139 93 46 72 91 184 138 342 60-66 102-115 139-158 31-44 56-73 64-92-64-46-108-82-139-121-29-38-41-71-36-101-102 12-203 24-305 37z">
            <text:p/>
          </draw:path>
          <draw:path draw:style-name="gr7" draw:layer="layout" svg:width="0.82cm" svg:height="0.484cm" svg:x="25.494cm" svg:y="13.569cm" svg:viewBox="0 0 821 485" svg:d="m809 156c-50-41-262-43-388-64-130-26-294-136-360-73-66 64-84 372-27 443 56 65 256-28 368-47s224-34 296-74c67-47 156-141 111-185z">
            <text:p/>
          </draw:path>
          <draw:path draw:style-name="gr8" draw:layer="layout" svg:width="0.794cm" svg:height="0.239cm" svg:x="25.515cm" svg:y="14.061cm" svg:viewBox="0 0 795 240" svg:d="m583 6c-69-21-106 18-202 56-102 36-358 126-379 157-20 26 135 23 269 18 130-7 462-19 516-56 50-40-137-154-204-175z">
            <text:p/>
          </draw:path>
          <draw:path draw:style-name="gr7" draw:layer="layout" svg:width="0.722cm" svg:height="0.542cm" svg:x="24.527cm" svg:y="13.339cm" svg:viewBox="0 0 723 543" svg:d="m713 146c-45 74-230 251-341 314-115 62-255 110-315 65-61-50-73-258-36-341 39-85 165-118 268-148 98-30 250-48 323-27 72 16 137 61 101 137z">
            <text:p/>
          </draw:path>
          <draw:path draw:style-name="gr7" draw:layer="layout" svg:width="0.437cm" svg:height="0.551cm" svg:x="24.924cm" svg:y="13.624cm" svg:viewBox="0 0 438 552" svg:d="m353 0c-166 132-273 241-323 333-49 92-34 182 18 211 51 22 138-2 277-73-50-77-65-133-46-175 18-44 142-26 156-74 12-50-16-125-82-222z">
            <text:p/>
          </draw:path>
          <draw:path draw:style-name="gr7" draw:layer="layout" svg:width="0.491cm" svg:height="0.466cm" svg:x="23.96cm" svg:y="13.443cm" svg:viewBox="0 0 492 467" svg:d="m467 24c-245-32-392-32-451 0-58 36 56 115 101 194 42 72 90 156 148 249 88-32 145-70 185-102 34-32 50-69 37-101-6-80-12-159-20-240z">
            <text:p/>
          </draw:path>
          <draw:path draw:style-name="gr8" draw:layer="layout" svg:width="0.589cm" svg:height="0.415cm" svg:x="24.29cm" svg:y="13.892cm" svg:viewBox="0 0 590 416" svg:d="m0 101c19-14 52 4 101 56 49 50 108 134 185 249l304 10c-54-128-112-227-184-296-72-71-151-108-240-120-54 34-110 67-166 101z">
            <text:p/>
          </draw:path>
          <draw:path draw:style-name="gr8" draw:layer="layout" svg:width="0.467cm" svg:height="0.175cm" svg:x="25.009cm" svg:y="14.086cm" svg:viewBox="0 0 468 176" svg:d="m0 156c18 8 61-2 139-28 75-26 179-67 314-128 17 37 20 73 9 101-13 27-39 55-83 75-125-7-252-12-379-20z">
            <text:p/>
          </draw:path>
          <draw:path draw:style-name="gr8" draw:layer="layout" svg:width="0.581cm" svg:height="0.339cm" svg:x="25.379cm" svg:y="13.266cm" svg:viewBox="0 0 582 340" svg:d="m0 136c144-74 256-115 341-128 83-18 126-7 166 45 41 54 64 145 75 278-124-30-218-58-287-74-71-19-85-53-129-38-46 12-90 54-139 121-9-68-18-136-27-204z">
            <text:p/>
          </draw:path>
          <draw:path draw:style-name="gr8" draw:layer="layout" svg:width="0.359cm" svg:height="0.294cm" svg:x="25.997cm" svg:y="13.339cm" svg:viewBox="0 0 360 295" svg:d="m0 18 56 222 277 55c-6-52-6-97 0-148 4-50 12-98 27-147-71 8-133 14-194 18-61 2-114 2-166 0z">
            <text:p/>
          </draw:path>
          <draw:polygon draw:style-name="gr8" draw:layer="layout" svg:width="0.238cm" svg:height="0.257cm" svg:x="26.201cm" svg:y="13.855cm" svg:viewBox="0 0 239 258" draw:points="156,0 0,128 147,258 239,128">
            <text:p/>
          </draw:polygon>
          <draw:path draw:style-name="gr5" draw:layer="layout" svg:width="2.046cm" svg:height="1.254cm" svg:x="24.967cm" svg:y="11.489cm" svg:viewBox="0 0 2047 1255" svg:d="m663 1181c-347 97-555 99-631 6-76-94-17-281 181-563-68-82-71-172-10-271 62-100 186-276 375-325 184-50 543-26 730 22 184 45 291 177 377 255 86 75 127 143 131 202 64-16 106-8 127 16 19 25 15 70-12 134 102 55 137 126 103 213-33 85-135 186-304 304-60-32-136-44-230-44-98 0-253 37-341 51-89 14-109 24-188 28-83-2-186-11-308-28z">
            <text:p/>
          </draw:path>
          <draw:path draw:style-name="gr9" draw:layer="layout" svg:width="1.974cm" svg:height="1.189cm" svg:x="25.012cm" svg:y="11.501cm" svg:viewBox="0 0 1975 1190" svg:d="m215 632c-165 237-234 400-210 493 23 89 241 61 347 60 105-1 198-59 273-64 73-10 116 13 168 20 49 6 64 17 132 14 69-4 172-30 272-40 95-12 221-35 306-28 81 4 144 23 184 56 102-75 177-142 225-202 50-63 67-120 63-165-7-48-47-86-111-113 12-34 19-60 17-85-2-26-10-49-29-57-23-10-73-18-94 2-25 21-18 75-37 111-21 32-80 93-78 77 0-26 74-148 85-201 9-54 12-60-30-117-51-61-150-172-244-233-92-59-170-100-312-121-146-25-394-63-549-18-159 44-321 180-385 285-65 103-60 207 7 326z">
            <text:p/>
          </draw:path>
          <draw:path draw:style-name="gr10" draw:layer="layout" svg:width="0.657cm" svg:height="0.348cm" svg:x="25.309cm" svg:y="12.259cm" svg:viewBox="0 0 658 349" svg:d="m581 343c-50-22-188-131-231-146-44-12-6 70-35 75-34 3-92-15-146-56-56-41-172-174-169-185 4-13 149 113 188 110 35-7-47-163 28-138 72 25 358 233 419 291 57 53-7 64-54 49z">
            <text:p/>
          </draw:path>
          <draw:path draw:style-name="gr10" draw:layer="layout" svg:width="0.671cm" svg:height="0.821cm" svg:x="26.01cm" svg:y="11.691cm" svg:viewBox="0 0 672 822" svg:d="m20 60c43-30 214-67 306-59 89 7 169 54 229 101 58 40 106 92 116 154 7 63-61 166-67 221-10 51 70 48 17 105-60 57-325 251-348 239-23-16 201-257 221-321 16-66-105-16-100-58 6-44 146-144 135-197-14-57-137-112-215-124-79-13-203 73-250 63-51-14-89-93-44-124z">
            <text:p/>
          </draw:path>
          <draw:path draw:style-name="gr10" draw:layer="layout" svg:width="0.392cm" svg:height="0.358cm" svg:x="26.556cm" svg:y="12.19cm" svg:viewBox="0 0 393 359" svg:d="m274 0c37 6 127 89 118 145-10 51-113 142-174 178-67 33-180 42-208 32-28-12 5-66 47-96 40-28 177-61 195-82 15-24-101-30-96-57 4-31 76-125 118-120z">
            <text:p/>
          </draw:path>
          <draw:path draw:style-name="gr10" draw:layer="layout" svg:width="0.397cm" svg:height="0.187cm" svg:x="25.391cm" svg:y="11.908cm" svg:viewBox="0 0 398 188" svg:d="m270 30c-67 30-288 156-269 158 21-5 340-148 388-172 38-30-51-14-119 14z">
            <text:p/>
          </draw:path>
          <draw:path draw:style-name="gr10" draw:layer="layout" svg:width="0.345cm" svg:height="0.191cm" svg:x="25.666cm" svg:y="11.954cm" svg:viewBox="0 0 346 192" svg:d="m227 35c-58 31-247 155-225 157 19-7 296-152 337-178 34-27-57-11-112 21z">
            <text:p/>
          </draw:path>
          <draw:path draw:style-name="gr10" draw:layer="layout" svg:width="0.245cm" svg:height="0.218cm" svg:x="25.974cm" svg:y="12.042cm" svg:viewBox="0 0 246 219" svg:d="m178 9c-43 29-188 199-177 210 11 7 203-128 237-162 30-36-23-75-60-48z">
            <text:p/>
          </draw:path>
          <draw:path draw:style-name="gr5" draw:layer="layout" svg:width="1.012cm" svg:height="1.589cm" svg:x="25.19cm" svg:y="12.637cm" svg:viewBox="0 0 1013 1590" svg:d="m341 44c-67 47-111 87-134 127-26 35 20 60 0 98-23 40-63 79-126 127 50 21 73 80 81 179 3 97-18 282-45 404-32 123-113 229-117 315 1 80 66 119 109 171 35 48 45 130 116 125 72-10 299-72 314-170 10-102-206-302-233-423-26-121 67-195 72-305 3-115-17-228-54-359 33-68 70-109 116-126s118 35 162 27c40-16 21-79 90-99 67-22 287-1 315-18 25-21-28-47-162-90-50 4-102 4-162 0-62-6-142-31-198-26-57 1-104 17-144 43z">
            <text:p/>
          </draw:path>
          <draw:path draw:style-name="gr9" draw:layer="layout" svg:width="0.918cm" svg:height="1.525cm" svg:x="25.22cm" svg:y="12.669cm" svg:viewBox="0 0 919 1526" svg:d="m833 18c-45 5-93 6-150 3-60-6-128-23-191-21-61 3-119 15-173 38-57 28-93 58-106 80-15 23 35 23 19 63-18 37-56 92-116 164 21 15 39 44 43 96 4 49-12 135-10 204 1 65 23 128 13 196-16 71-56 145-83 214-27 65-60 127-70 174-13 40-12 61 3 87 15 23 55 27 83 63 22 33 42 125 74 143 34 16 87-29 130-43 42-13 88-17 117-43 24-28 62-73 37-131-28-67-157-173-194-244-35-70-40-99-27-170 8-79 75-171 80-272 3-102-13-206-53-322 12-57 36-97 71-122 33-24 91-29 132-28 37-2 68 24 94 14 23-16-5-76 53-94 58-15 254 3 294-3 36-10 13-24-70-46z">
            <text:p/>
          </draw:path>
          <draw:path draw:style-name="gr5" draw:layer="layout" svg:width="0.854cm" svg:height="0.321cm" svg:x="26.262cm" svg:y="12.598cm" svg:viewBox="0 0 855 322" svg:d="m432 46c26-4 72-2 143 7s270 24 280 48c6 20-210 51-240 83-32 27 147 61 50 86-104 23-551 60-641 50-84-15 75-91 118-126 38-36 124-67 109-84-19-17-193-2-209-20-18-18 19-49 109-90 57 5 105 14 154 20 48 7 87 17 127 26z">
            <text:p/>
          </draw:path>
          <draw:path draw:style-name="gr9" draw:layer="layout" svg:width="0.694cm" svg:height="0.268cm" svg:x="26.338cm" svg:y="12.62cm" svg:viewBox="0 0 695 269" svg:d="m72 7c19-9 42-9 90 0 46 5 122 20 196 33 79 6 198 12 258 19 54 2 87 9 78 17-15 8-106 22-142 40-38 14-76 45-75 64 3 16 106 35 83 46-32 10-154 10-248 17-96 5-286 37-310 23-21-18 138-93 176-123 33-30 52-50 31-61-28-12-138-18-163-26-23-14 5-42 26-49z">
            <text:p/>
          </draw:path>
        </draw:g>
        <draw:polygon draw:style-name="gr11" draw:text-style-name="P4" xml:id="id4" draw:id="id4" draw:layer="layout" svg:width="5.199cm" svg:height="1.199cm" svg:x="2.7cm" svg:y="2.1cm" svg:viewBox="0 0 5200 1200" draw:points="2600,1200 0,1200 0,0 5200,0 5200,1200">
          <text:p text:style-name="P1"><text:span text:style-name="T3">Matière</text:span></text:p>
        </draw:polygon>
        <draw:polygon draw:style-name="gr11" draw:text-style-name="P4" xml:id="id5" draw:id="id5" draw:layer="layout" svg:width="7.799cm" svg:height="1.16cm" svg:x="11.952cm" svg:y="2.135cm" svg:viewBox="0 0 7800 1161" draw:points="3900,1161 0,1161 0,0 7800,0 7800,1161">
          <text:p text:style-name="P1"><text:span text:style-name="T3">Matériel</text:span></text:p>
        </draw:polygon>
        <draw:polygon draw:style-name="gr11" draw:text-style-name="P4" xml:id="id2" draw:id="id2" draw:layer="layout" svg:width="5.299cm" svg:height="1.377cm" svg:x="7.7cm" svg:y="17.122cm" svg:viewBox="0 0 5300 1378" draw:points="2650,1378 0,1378 0,0 5300,0 5300,1378">
          <text:p text:style-name="P1"><text:span text:style-name="T3">Milieu</text:span></text:p>
        </draw:polygon>
        <draw:polygon draw:style-name="gr11" draw:text-style-name="P4" xml:id="id3" draw:id="id3" draw:layer="layout" svg:width="6.699cm" svg:height="1.388cm" svg:x="14.6cm" svg:y="17.1cm" svg:viewBox="0 0 6700 1389" draw:points="3350,1389 0,1389 0,0 6700,0 6700,1389">
          <text:p text:style-name="P1"><text:span text:style-name="T3">Main d’œuvre</text:span></text:p>
        </draw:polygon>
        <draw:connector draw:style-name="gr12" draw:text-style-name="P1" draw:layer="layout" draw:type="line" svg:x1="3.348cm" svg:y1="10.506cm" svg:x2="23.07cm" svg:y2="10.5cm" draw:start-shape="id1" draw:start-glue-point="1" svg:d="m3348 10506 19722-6">
          <text:p/>
        </draw:connector>
        <draw:connector draw:style-name="gr12" draw:text-style-name="P1" draw:layer="layout" draw:type="line" svg:x1="10.35cm" svg:y1="17.122cm" svg:x2="16.508cm" svg:y2="10.538cm" draw:start-shape="id2" draw:start-glue-point="0" svg:d="m10350 17122 6158-6584">
          <text:p/>
        </draw:connector>
        <draw:connector draw:style-name="gr12" draw:text-style-name="P1" draw:layer="layout" draw:type="line" svg:x1="17.95cm" svg:y1="17.1cm" svg:x2="22.818cm" svg:y2="10.47cm" draw:start-shape="id3" draw:start-glue-point="0" svg:d="m17950 17100 4868-6630">
          <text:p/>
        </draw:connector>
        <draw:connector draw:style-name="gr12" draw:text-style-name="P1" draw:layer="layout" draw:type="line" svg:x1="5.3cm" svg:y1="3.3cm" svg:x2="12.8cm" svg:y2="10.492cm" draw:start-shape="id4" draw:start-glue-point="2" svg:d="m5300 3300 7500 7192">
          <text:p/>
        </draw:connector>
        <draw:connector draw:style-name="gr12" draw:text-style-name="P1" draw:layer="layout" draw:type="line" svg:x1="15.852cm" svg:y1="3.296cm" svg:x2="21.936cm" svg:y2="10.492cm" draw:start-shape="id5" draw:start-glue-point="2" svg:d="m15852 3296 6084 7196">
          <text:p/>
        </draw:connector>
        <draw:frame draw:style-name="gr13" draw:text-style-name="P5" xml:id="id6" draw:id="id6" draw:layer="layout" svg:width="3.701cm" svg:height="2cm" svg:x="1.3cm" svg:y="3.9cm">
          <draw:text-box>
            <text:p text:style-name="P5">Mauvaises pommes</text:p>
          </draw:text-box>
        </draw:frame>
        <draw:connector draw:style-name="gr12" draw:text-style-name="P1" draw:layer="layout" draw:type="line" svg:x1="5.001cm" svg:y1="4.9cm" svg:x2="6.92cm" svg:y2="4.884cm" draw:start-shape="id6" draw:start-glue-point="1" svg:d="m5001 4900 1919-16">
          <text:p/>
        </draw:connector>
        <draw:frame draw:style-name="gr14" draw:text-style-name="P5" xml:id="id7" draw:id="id7" draw:layer="layout" svg:width="5.1cm" svg:height="0.962cm" svg:x="10cm" svg:y="3.738cm">
          <draw:text-box>
            <text:p text:style-name="P5">Four vétuste</text:p>
          </draw:text-box>
        </draw:frame>
        <draw:connector draw:style-name="gr12" draw:text-style-name="P1" draw:layer="layout" draw:type="line" svg:x1="15.1cm" svg:y1="4.219cm" svg:x2="16.658cm" svg:y2="4.223cm" draw:start-shape="id7" draw:start-glue-point="1" svg:d="m15100 4219 1558 4">
          <text:p/>
        </draw:connector>
        <draw:frame draw:style-name="gr15" draw:text-style-name="P5" xml:id="id8" draw:id="id8" draw:layer="layout" svg:width="4.5cm" svg:height="3.095cm" svg:x="16cm" svg:y="10.7cm">
          <draw:text-box>
            <text:p text:style-name="P5">Petit frère pas doué pour mélanger la pâte</text:p>
          </draw:text-box>
        </draw:frame>
        <draw:connector draw:style-name="gr12" draw:text-style-name="P1" draw:layer="layout" draw:type="line" svg:x1="20.5cm" svg:y1="12.247cm" svg:x2="21.483cm" svg:y2="12.234cm" draw:start-shape="id8" draw:start-glue-point="1" svg:d="m20500 12247 983-13">
          <text:p/>
        </draw:connector>
        <draw:frame draw:style-name="gr16" draw:text-style-name="P5" xml:id="id9" draw:id="id9" draw:layer="layout" svg:width="4.9cm" svg:height="2.384cm" svg:x="9.419cm" svg:y="10.997cm">
          <draw:text-box>
            <text:p text:style-name="P5">Accident lors du refroidissement</text:p>
          </draw:text-box>
        </draw:frame>
        <draw:connector draw:style-name="gr12" draw:text-style-name="P1" draw:layer="layout" draw:type="line" svg:x1="14.319cm" svg:y1="12.189cm" svg:x2="14.925cm" svg:y2="12.189cm" draw:start-shape="id9" draw:start-glue-point="1" svg:d="m14319 12189h606">
          <text:p/>
        </draw:connector>
        <draw:polygon draw:style-name="gr11" draw:text-style-name="P4" xml:id="id10" draw:id="id10" draw:layer="layout" svg:width="5.299cm" svg:height="1.377cm" svg:x="1cm" svg:y="17.122cm" svg:viewBox="0 0 5300 1378" draw:points="2650,1378 0,1378 0,0 5300,0 5300,1378">
          <text:p text:style-name="P1"><text:span text:style-name="T3">Méthode</text:span></text:p>
        </draw:polygon>
        <draw:connector draw:style-name="gr12" draw:text-style-name="P1" draw:layer="layout" draw:type="line" svg:x1="3.65cm" svg:y1="17.122cm" svg:x2="10.47cm" svg:y2="10.538cm" draw:start-shape="id10" draw:start-glue-point="0" svg:d="m3650 17122 6820-6584">
          <text:p/>
        </draw:connector>
        <draw:frame draw:style-name="gr16" draw:text-style-name="P5" xml:id="id11" draw:id="id11" draw:layer="layout" svg:width="5.1cm" svg:height="1.673cm" svg:x="1.755cm" svg:y="11.628cm">
          <draw:text-box>
            <text:p text:style-name="P5">La recette n'est pas suivie</text:p>
          </draw:text-box>
        </draw:frame>
        <draw:connector draw:style-name="gr12" draw:text-style-name="P1" draw:layer="layout" draw:type="line" svg:x1="6.855cm" svg:y1="12.464cm" svg:x2="8.435cm" svg:y2="12.46cm" draw:start-shape="id11" draw:start-glue-point="1" svg:d="m6855 12464 1580-4">
          <text:p/>
        </draw:connector>
        <draw:path draw:style-name="gr17" draw:layer="layout" svg:width="2.981cm" svg:height="0.51cm" svg:x="4.8cm" svg:y="7.743cm" svg:viewBox="0 0 2982 511" svg:d="m2982 256c0 141-668 255-1491 255s-1491-114-1491-255c0-142 668-256 1491-256s1491 114 1491 256z">
          <text:p/>
        </draw:path>
        <draw:path draw:style-name="gr18" draw:layer="layout" svg:width="0.465cm" svg:height="0.375cm" svg:x="6.589cm" svg:y="5.623cm" svg:viewBox="0 0 466 376" svg:d="m169 0c-84 2-182 68-167 159 16 51 78 31 117 36 49 13 64 74 40 113-7 44 44 83 85 61 84-8 188-36 215-125 35-105-60-212-163-231-41-12-84-14-127-13z">
          <text:p/>
        </draw:path>
        <draw:path draw:style-name="gr19" draw:layer="layout" svg:width="2.139cm" svg:height="2.147cm" svg:x="5.272cm" svg:y="5.935cm" svg:viewBox="0 0 2140 2148" svg:d="m714 0c-214 2-444 83-568 267-159 246-177 561-107 839 51 179 156 343 169 532 18 144 33 310 146 415 126 110 310 109 465 75 78-13 153-49 233-51 96 6 185 55 282 62 134 18 290 18 400-73 124-107 153-280 175-435 18-129 47-256 105-373 89-213 160-450 108-681-34-201-134-409-324-502-185-93-398-68-597-55-136 7-272-4-406-18-27-1-54-2-81-2z">
          <text:p/>
        </draw:path>
        <draw:path draw:style-name="gr20" draw:layer="layout" svg:width="1.986cm" svg:height="1.995cm" svg:x="5.348cm" svg:y="5.999cm" svg:viewBox="0 0 1987 1996" svg:d="m553 1995c206 6 311-73 427-70 124 3 151 70 428 70 292 1 324-252 363-542 38-272 283-544 198-951-61-293-199-436-408-479-178-36-369 0-536 0-158 0-365-48-536-6-140 34-441 98-485 632-32 392 144 569 185 791 51 274 17 545 364 555z">
          <text:p/>
        </draw:path>
        <draw:path draw:style-name="gr21" draw:layer="layout" svg:width="0.398cm" svg:height="0.656cm" svg:x="5.481cm" svg:y="6.197cm" svg:viewBox="0 0 399 657" svg:d="m389 371c-35 180-149 307-253 283s-161-189-125-368c35-180 148-307 253-283s160 188 125 368z">
          <text:p/>
        </draw:path>
        <draw:path draw:style-name="gr22" draw:layer="layout" svg:width="0.355cm" svg:height="0.272cm" svg:x="6.627cm" svg:y="5.661cm" svg:viewBox="0 0 356 273" svg:d="m0 97c71-23 208 23 155 176 81-14 182-19 198-101 43-187-355-235-353-75z">
          <text:p/>
        </draw:path>
        <draw:path draw:style-name="gr18" draw:layer="layout" svg:width="0.782cm" svg:height="0.646cm" svg:x="6.279cm" svg:y="5.533cm" svg:viewBox="0 0 783 647" svg:d="m405 0c-154-2-321 83-370 236-21 90 31 185-11 271-21 39-45 107 8 132 55 27 114-19 133-69 66-104 109-241 231-294 75-37 185-52 246 19 16 32 42 91 89 71 57-37 57-118 47-177-35-121-167-175-282-185-30-3-61-5-91-4z">
          <text:p/>
        </draw:path>
        <draw:path draw:style-name="gr23" draw:layer="layout" svg:width="0.687cm" svg:height="0.547cm" svg:x="6.311cm" svg:y="5.571cm" svg:viewBox="0 0 688 548" svg:d="m0 534c0 0 70-118 37-262-31-139 134-250 257-267 201-27 470 48 374 267-59-160-240-157-390-64-142 89-213 408-278 326z">
          <text:p/>
        </draw:path>
        <draw:path draw:style-name="gr24" draw:layer="layout" svg:width="0.396cm" svg:height="0.507cm" svg:x="6.001cm" svg:y="5.717cm" svg:viewBox="0 0 397 508" svg:d="m100 1c-42 16-109 41-99 97 18 50 82 53 118 86 91 64 135 170 170 270 10 38 62 76 94 38 36-46-8-103-10-153-29-136-102-282-239-336-11-3-23-4-34-2z">
          <text:p/>
        </draw:path>
        <draw:path draw:style-name="gr25" draw:layer="layout" svg:width="0.296cm" svg:height="0.45cm" svg:x="6.05cm" svg:y="5.755cm" svg:viewBox="0 0 297 451" svg:d="m4 31c-20 28 35 37 50 55 89 56 156 145 180 248 15 39 21 85 47 117 34-9 0-60 4-86-16-125-50-264-160-340-23-20-52-37-79-13-14 6-28 12-42 19z">
          <text:p/>
        </draw:path>
        <draw:path draw:style-name="gr26" draw:layer="layout" svg:width="0.799cm" svg:height="0.246cm" svg:x="5.971cm" svg:y="6.072cm" svg:viewBox="0 0 800 247" svg:d="m0 66c20 116 203 196 417 178 215-18 382-125 383-244-79 88-222 153-389 167-167 13-318-28-411-101z">
          <text:p/>
        </draw:path>
        <draw:path draw:style-name="gr27" draw:layer="layout" svg:width="0.431cm" svg:height="0.363cm" svg:x="6.401cm" svg:y="5.605cm" svg:viewBox="0 0 432 364" svg:d="m432 55c-41-77-162-73-276 10s-179 215-149 299c22-88 84-181 173-246 88-65 182-85 252-63z">
          <text:p/>
        </draw:path>
        <draw:path draw:style-name="gr28" draw:layer="layout" svg:width="0.65cm" svg:height="0.909cm" svg:x="6.511cm" svg:y="6.519cm" svg:viewBox="0 0 651 910" svg:d="m614 327c83 240 21 494-138 565-160 71-357-67-439-308-83-241-21-494 139-565 159-71 356 66 438 308z">
          <text:p/>
        </draw:path>
        <draw:path draw:style-name="gr19" draw:layer="layout" svg:width="1.546cm" svg:height="2.091cm" svg:x="6.552cm" svg:y="5.14cm" svg:viewBox="0 0 1547 2092" svg:d="m1036 1c-185 12-329 172-369 344-32 120 7 246 71 348 58 126 33 282-59 386-124 157-320 228-497 307-98 49-169 147-179 257-26 204 122 425 332 448 174 10 322-100 463-188 209-133 410-293 530-514 163-282 238-616 215-942-14-151-85-306-223-380-85-50-186-73-284-66z">
          <text:p/>
        </draw:path>
        <draw:path draw:style-name="gr29" draw:layer="layout" svg:width="1.421cm" svg:height="1.966cm" svg:x="6.608cm" svg:y="5.191cm" svg:viewBox="0 0 1422 1967" svg:d="m179 1365c195-79 541-226 586-529 41-284-203-321-71-617 151-337 533-228 649-53 114 173 83 469 41 669 0 2-1 5-1 7-33 153-152 572-493 811-104 74-322 246-508 302-330 99-557-447-203-590z">
          <text:p/>
        </draw:path>
        <draw:path draw:style-name="gr24" draw:layer="layout" svg:width="0.644cm" svg:height="0.635cm" svg:x="7.356cm" svg:y="5.356cm" svg:viewBox="0 0 645 636" svg:d="m182 0c-3 0-5 0-7 0-156 5-227 221-132 333 22 34 56 54 93 62-17 7-33 16-48 29-35 61 22 149 93 180 141 62 308 32 381-79 29-45 15-112-70-132-53-17-109-21-164-20-21 0-42 0-63 1 31-18 56-45 68-79 5-9 9-18 12-27 9 26 24 49 45 68 77 79 224 26 247-78 33-100-33-237-150-232-70 2-120 52-141 113-21-75-81-139-164-139z">
          <text:p/>
        </draw:path>
        <draw:path draw:style-name="gr30" draw:layer="layout" svg:width="0.261cm" svg:height="0.307cm" svg:x="7.395cm" svg:y="5.394cm" svg:viewBox="0 0 262 308" svg:d="m262 159c-3 85-64 152-136 149-73-2-129-74-126-159s65-152 137-149 129 74 125 159z">
          <text:p/>
        </draw:path>
        <draw:path draw:style-name="gr31" draw:layer="layout" svg:width="0.222cm" svg:height="0.261cm" svg:x="7.727cm" svg:y="5.413cm" svg:viewBox="0 0 223 262" svg:d="m223 135c-3 73-55 130-116 127-62-2-110-63-107-135s55-129 116-127 110 63 107 135z">
          <text:p/>
        </draw:path>
        <draw:path draw:style-name="gr32" draw:layer="layout" svg:width="0.076cm" svg:height="0.076cm" svg:x="7.502cm" svg:y="5.533cm" svg:viewBox="0 0 77 77" svg:d="m77 40c0 14-8 26-20 33-13 6-27 6-39-2s-19-20-18-34 8-26 21-32c12-7 26-6 38 1s19 20 18 34z">
          <text:p/>
        </draw:path>
        <draw:path draw:style-name="gr33" draw:layer="layout" svg:width="0.071cm" svg:height="0.071cm" svg:x="7.783cm" svg:y="5.539cm" svg:viewBox="0 0 72 72" svg:d="m72 37c-1 13-8 25-19 31-12 6-25 5-36-2s-18-19-17-32 8-24 19-30c12-6 25-5 36 1 11 7 17 19 17 32z">
          <text:p/>
        </draw:path>
        <draw:path draw:style-name="gr34" draw:layer="layout" svg:width="0.419cm" svg:height="0.188cm" svg:x="7.467cm" svg:y="5.766cm" svg:viewBox="0 0 420 189" svg:d="m420 61c7 73-82 130-198 128-116-3-215-65-222-139-7-73 414-63 420 11z">
          <text:p/>
        </draw:path>
        <draw:path draw:style-name="gr35" draw:layer="layout" svg:width="0.418cm" svg:height="0.062cm" svg:x="7.471cm" svg:y="5.829cm" svg:viewBox="0 0 419 63" svg:d="m0 0c8 29 102 56 214 62s202-11 205-39c-43 17-119 26-206 21-88-5-166-22-213-44z">
          <text:p/>
        </draw:path>
        <draw:path draw:style-name="gr36" draw:layer="layout" svg:width="1.229cm" svg:height="0.707cm" svg:x="6.609cm" svg:y="6.45cm" svg:viewBox="0 0 1230 708" svg:d="m1230 0c-174 283-482 487-771 502-154 8-415-55-425-246 0-12 1-24 5-36-127 210 74 557 343 476 186-56 404-228 508-301 155-109 264-254 340-395z">
          <text:p/>
        </draw:path>
        <draw:path draw:style-name="gr19" draw:layer="layout" svg:width="1.447cm" svg:height="1.158cm" svg:x="4.873cm" svg:y="7.141cm" svg:viewBox="0 0 1448 1159" svg:d="m535 0c-192 34-385 122-480 301-126 225-25 535 196 659 178 106 387 143 588 185 154 23 328 26 463-64 153-113 198-359 78-512-99-108-259-122-398-134-103-7-215 1-305-52-19-29-4-69-17-100z">
          <text:p/>
        </draw:path>
        <draw:path draw:style-name="gr29" draw:layer="layout" svg:width="1.321cm" svg:height="1.031cm" svg:x="4.923cm" svg:y="7.192cm" svg:viewBox="0 0 1322 1032" svg:d="m445 0c45 142 94 162 102 340 102 144 438 45 661 159 179 91 126 383-8 471-174 113-474 48-670-8-2-1-5-1-7-2-150-44-453-106-517-431-25-126 11-429 439-529z">
          <text:p/>
        </draw:path>
        <draw:path draw:style-name="gr36" draw:layer="layout" svg:width="0.426cm" svg:height="0.439cm" svg:x="5.314cm" svg:y="7.235cm" svg:viewBox="0 0 427 440" svg:d="m6 0 108 214-104-80 86 113-96-4 116 29-102 34 135 16-82 34 121-3-88 40 146-23-62 59 113-41-24 52 75-53 8 44 71-44c-119-8-223-20-271-90-5-98-22-148-44-196z">
          <text:p/>
        </draw:path>
        <draw:path draw:style-name="gr36" draw:layer="layout" svg:width="1.322cm" svg:height="0.907cm" svg:x="4.923cm" svg:y="7.316cm" svg:viewBox="0 0 1323 908" svg:d="m169 0c-167 132-181 314-163 404 64 326 367 388 517 431 2 1 5 2 7 2 196 56 496 122 670 8 132-86 186-371 16-466 40 84 58 200-80 302-268 154-484 225-820 8-257-165-297-506-147-689z">
          <text:p/>
        </draw:path>
        <draw:path draw:style-name="gr37" draw:layer="layout" svg:width="1.149cm" svg:height="2.903cm" svg:x="16.2cm" svg:y="5.057cm" svg:viewBox="0 0 1150 2904" svg:d="m0 16c0 114 0 2182 0 2296s1150 691 1150 577c0-117 0-2186 0-2300s-1150-691-1150-573z">
          <text:p/>
        </draw:path>
        <draw:path draw:style-name="gr38" draw:layer="layout" svg:width="1.149cm" svg:height="2.903cm" svg:x="17.347cm" svg:y="5.057cm" svg:viewBox="0 0 1150 2904" svg:d="m0 589c0-114 1150-691 1150-573 0 114 0 2182 0 2296s-1150 691-1150 577c0-117 0-2137 0-2300z">
          <text:p/>
        </draw:path>
        <draw:path draw:style-name="gr39" draw:layer="layout" svg:width="2.299cm" svg:height="1.149cm" svg:x="16.2cm" svg:y="4.5cm" svg:viewBox="0 0 2300 1150" svg:d="m0 573c0-114 1036-573 1150-573s1150 459 1150 573c0 118-1036 577-1150 577s-1150-459-1150-577z">
          <text:p/>
        </draw:path>
        <draw:path draw:style-name="gr40" draw:layer="layout" svg:width="0.178cm" svg:height="0.211cm" svg:x="18.002cm" svg:y="5.52cm" svg:viewBox="0 0 179 212" svg:d="m179 108c0 19-6 35-13 52-10 16-19 29-32 39s-30 13-46 13-29-4-42-13c-17-10-26-23-33-39-10-17-13-33-13-52s3-36 13-56c7-16 16-29 33-39 13-10 26-13 42-13s33 3 46 13 22 23 32 39c7 20 13 36 13 56z">
          <text:p/>
        </draw:path>
        <draw:path draw:style-name="gr40" draw:layer="layout" svg:width="0.178cm" svg:height="0.211cm" svg:x="17.493cm" svg:y="5.751cm" svg:viewBox="0 0 179 212" svg:d="m179 108c0 19-6 35-13 52-10 16-19 29-32 39s-30 13-46 13-29-4-42-13c-17-10-26-23-33-39-10-17-13-33-13-52s3-36 13-56c7-16 16-29 33-39 13-10 26-13 42-13s33 3 46 13 22 23 32 39c7 20 13 36 13 56z">
          <text:p/>
        </draw:path>
        <draw:path draw:style-name="gr40" draw:layer="layout" svg:width="0.178cm" svg:height="0.211cm" svg:x="18.236cm" svg:y="5.406cm" svg:viewBox="0 0 179 212" svg:d="m179 108c0 19-6 35-13 52-10 16-19 29-32 39s-30 13-46 13-29-4-42-13c-17-10-26-23-33-39-10-17-13-33-13-52s3-36 13-56c7-16 16-29 33-39 13-10 26-13 42-13s33 3 46 13 22 23 32 39c7 20 13 36 13 56z">
          <text:p/>
        </draw:path>
        <draw:path draw:style-name="gr40" draw:layer="layout" svg:width="0.178cm" svg:height="0.211cm" svg:x="17.731cm" svg:y="5.621cm" svg:viewBox="0 0 179 212" svg:d="m179 108c0 19-6 35-13 52-10 16-19 29-32 39s-30 13-46 13-29-4-42-13c-17-10-26-23-33-39-10-17-13-33-13-52s3-36 13-56c7-16 16-29 33-39 13-10 26-13 42-13s33 3 46 13 22 23 32 39c7 20 13 36 13 56z">
          <text:p/>
        </draw:path>
        <draw:polygon draw:style-name="gr41" draw:layer="layout" svg:width="0.918cm" svg:height="1.722cm" svg:x="17.464cm" svg:y="5.764cm" svg:viewBox="0 0 919 1723" draw:points="0,459 919,0 919,1264 0,1723">
          <text:p/>
        </draw:polygon>
        <draw:line draw:style-name="gr42" draw:layer="layout" svg:x1="17.692cm" svg:y1="6.341cm" svg:x2="18.151cm" svg:y2="6.11cm">
          <text:p/>
        </draw:line>
        <draw:line draw:style-name="gr42" draw:layer="layout" svg:x1="16.659cm" svg:y1="5.36cm" svg:x2="17.923cm" svg:y2="4.735cm">
          <text:p/>
        </draw:line>
        <draw:line draw:style-name="gr42" draw:layer="layout" svg:x1="16.773cm" svg:y1="4.728cm" svg:x2="18.037cm" svg:y2="5.36cm">
          <text:p/>
        </draw:line>
        <draw:path draw:style-name="gr43" draw:layer="layout" svg:width="0.572cm" svg:height="0.344cm" svg:x="16.399cm" svg:y="4.872cm" svg:viewBox="0 0 573 345" svg:d="m0 231c0-117 231-231 345-231s228 0 228 114c0 117-218 231-342 231-117 0-231 0-231-114z">
          <text:p/>
        </draw:path>
        <draw:path draw:style-name="gr44" draw:layer="layout" svg:width="0.26cm" svg:height="0.146cm" svg:x="17.246cm" svg:y="4.683cm" svg:viewBox="0 0 261 147" svg:d="m0 98c0-49 104-98 156-98s105 0 105 49-101 98-157 98c-52 0-104 0-104-49z">
          <text:p/>
        </draw:path>
        <draw:path draw:style-name="gr44" draw:layer="layout" svg:width="0.26cm" svg:height="0.146cm" svg:x="17.881cm" svg:y="4.973cm" svg:viewBox="0 0 261 147" svg:d="m0 98c0-49 104-98 156-98s105 0 105 49-101 98-157 98c-52 0-104 0-104-49z">
          <text:p/>
        </draw:path>
        <draw:path draw:style-name="gr44" draw:layer="layout" svg:width="0.26cm" svg:height="0.146cm" svg:x="17.246cm" svg:y="5.259cm" svg:viewBox="0 0 261 147" svg:d="m0 98c0-49 104-98 156-98s105 0 105 49-101 98-157 98c-52 0-104 0-104-49z">
          <text:p/>
        </draw:path>
        <draw:path draw:style-name="gr42" draw:layer="layout" svg:width="2.299cm" svg:height="3.446cm" svg:x="16.2cm" svg:y="4.5cm" svg:viewBox="0 0 2300 3447" svg:d="m0 573c0 118 0 2186 0 2300s1036 574 1150 574 1150-460 1150-574 0-2182 0-2300c0-114-1036-573-1150-573s-1150 459-1150 573z">
          <text:p/>
        </draw:path>
        <draw:path draw:style-name="gr10" draw:layer="layout" svg:width="3.899cm" svg:height="3.421cm" svg:x="8.9cm" svg:y="13.7cm" svg:viewBox="0 0 3900 3422" svg:d="m2696 3408c-329-2-725 7-1016 0-189 21-952 25-1018-35-37-33-37-109-1-154 24-30 272-81 403-92 83-7 191-13 240-14 50-1 91-6 91-10-151-153-350-265-473-437-126-199-135-365-35-656 33-97 60-186 60-199 114-363 14-398-217-231-136 102-486 420-717 719-54 70 49-333 476-793 230-247 538-404 675-164 32 57 35 78 35 236 0 136-7 205-35 318-27 109-36 183-36 297 1 182 30 264 130 361 79 73 125 68 224 76v-150c6-194 54-810 210-801 117-26 199 227 232 379 5 27 14 52 21 55 59 64 95-39 133-133 30-74 8-341-17-434-18-68-12-66-240-92-79-9-165-26-190-37s-54-20-64-20-69-13-130-30c-135-36-428-287-461-348-27-67 205 17 313-47 99-71 68-200 71-238 14-151 37-291 62-450 8-169 11-181 39-185 21-3 46 15 83 60 29 35 95 98 147 139l95 76c120 5 416-6 447-60 7-14 37-54 66-89 29-34 72-101 95-147 53-105 78-104 119 4 18 43 49 108 70 144 60 100 113 193 142 339 12 107 44 296 162 326 26 5 171-51 198-32 0 0-57 123-105 161-137 144-380 251-545 332-103 50-187 99-187 108-46 142 80 564 226 479 103-26 154-303 223-313 90 0 146 93 140 294-6 177-72 642-119 742-216 705 777 600 846 602 922 134-297 161-758 140zm-806-2484c-24-53-26-45-25-131 1-51 36-91 31-108 0 0-90 3-150 33-83 40-131 86-119 124 14 42 143 113 197 128 46 14 125 31 133 24s-50-32-67-70zm152 57c56-28 112-54 129-105 15-46 14-52-31-98-45-47-104-83-175-91l-70-7 35 29c47 37 56 101 52 193-3 63-37 93-30 93 6 0 73-5 90-14zm421-43c0-7-18-18-30-48-15-35-14-81-11-135 2-46 43-97 40-97-23 0-139 51-174 94-41 49-38 63-26 98 9 25 40 59 66 77 48 32 167 51 166 34zm224 12c70-32 121-98 121-132 0-26-71-101-210-133-39-8-100-7-102-5s46 53 58 92c13 43 5 49 1 99-2 42-30 113-30 113-7 17 98-4 162-34z">
          <text:p/>
        </draw:path>
        <draw:path draw:style-name="gr45" draw:layer="layout" svg:width="3.799cm" svg:height="3.807cm" svg:x="18.884cm" svg:y="13.592cm" svg:viewBox="0 0 3800 3808" svg:d="m2630 3808 189-1868c0 0 1092-67 972-734s-614-672-614-672c0 0 20-440-413-478-433-40-829-154-977 135-136 264 0 0 0 0 0 0-335-67-521-49-186 19-424 269-424 269 0 0-866-77-841 434 24 511 356 622 356 622 0 0-183 306 94 402 278 95 386 105 386 105l173 1729z">
          <text:p/>
        </draw:path>
        <draw:polygon draw:style-name="gr46" draw:layer="layout" svg:width="1.252cm" svg:height="0.179cm" svg:x="20.298cm" svg:y="16.66cm" svg:viewBox="0 0 1253 180" draw:points="0,0 10,94 1253,180">
          <text:p/>
        </draw:polygon>
        <draw:path draw:style-name="gr47" draw:layer="layout" svg:width="1.631cm" svg:height="0.45cm" svg:x="21.168cm" svg:y="14.91cm" svg:viewBox="0 0 1632 451" svg:d="m1632 0c0 0-242 176-385 176s-581-81-616-77c-1463 143 77 352 77 352 0 0 286-22 473-88s451-363 451-363z">
          <text:p/>
        </draw:path>
        <draw:path draw:style-name="gr47" draw:layer="layout" svg:width="1.048cm" svg:height="0.396cm" svg:x="19.435cm" svg:y="15.009cm" svg:viewBox="0 0 1049 397" svg:d="m87 0c0 0-121 110-77 176s341 198 484 209 506 44 550-77-198-176-418-209-539-99-539-99z">
          <text:p/>
        </draw:path>
        <draw:path draw:style-name="gr48" draw:layer="layout" svg:width="2.571cm" svg:height="2.775cm" svg:x="3.285cm" svg:y="13.524cm" svg:viewBox="0 0 2572 2776" svg:d="m0 1434 517-1434 2055 871-920 1757c-75 145-294 194-388 99z">
          <text:p/>
        </draw:path>
        <draw:path draw:style-name="gr49" draw:layer="layout" svg:width="1.093cm" svg:height="1.651cm" svg:x="4.498cm" svg:y="14.57cm" svg:viewBox="0 0 1094 1652" svg:d="m24 1519c75 165 232 165 288 60s782-1579 782-1579l-733 138c0 0-471 1269-337 1381z">
          <text:p/>
        </draw:path>
        <draw:polygon draw:style-name="gr50" draw:layer="layout" svg:width="2.318cm" svg:height="1.088cm" svg:x="3.272cm" svg:y="13.653cm" svg:viewBox="0 0 2319 1089" draw:points="2319,917 549,0 0,3 1538,1089">
          <text:p/>
        </draw:polygon>
        <draw:polyline draw:style-name="gr51" draw:layer="layout" svg:width="1.678cm" svg:height="0.968cm" svg:x="3.694cm" svg:y="13.65cm" svg:viewBox="0 0 1679 969" draw:points="0,0 1671,965 1679,969">
          <text:p/>
        </draw:polyline>
        <draw:polyline draw:style-name="gr51" draw:layer="layout" svg:width="1.615cm" svg:height="1.01cm" svg:x="3.536cm" svg:y="13.656cm" svg:viewBox="0 0 1616 1011" draw:points="0,0 1609,1006 1616,1011">
          <text:p/>
        </draw:polyline>
        <draw:path draw:style-name="gr52" draw:layer="layout" svg:width="1.936cm" svg:height="2.786cm" svg:x="3cm" svg:y="13.5cm" svg:viewBox="0 0 1937 2787" svg:d="m1649 2787c-94-55-116-119-68-307 49-186 356-1343 356-1343l-1628-1137-288 1205c-27 118-51 202 90 325l1312 1141c127 104 154 110 226 116z">
          <text:p/>
        </draw:path>
        <draw:path draw:style-name="gr53" draw:layer="layout" svg:width="1.273cm" svg:height="0.812cm" svg:x="4.869cm" svg:y="15.092cm" svg:viewBox="0 0 1274 813" svg:d="m0 471 76-232c0 0 239-83 441 22 204 105 45 363 239 363 196 0 334-40 250-236-83-195-185-195-185-195 0 0 121-29 182-4 11-46-8-189-8-189 0 0 191 167 256 358 69 202 3 432-452 454-337 17-336-123-360-274-25-153-431-59-439-67z">
          <text:p/>
        </draw:path>
        <draw:frame draw:style-name="gr54" draw:text-style-name="P5" xml:id="id12" draw:id="id12" draw:layer="layout" svg:width="4.9cm" svg:height="1.673cm" svg:x="14.6cm" svg:y="7.8cm">
          <draw:text-box>
            <text:p text:style-name="P5">Pas de verre mesureur</text:p>
          </draw:text-box>
        </draw:frame>
        <draw:connector draw:style-name="gr12" draw:text-style-name="P1" draw:layer="layout" draw:type="line" svg:x1="19.5cm" svg:y1="8.636cm" svg:x2="20.33cm" svg:y2="8.661cm" draw:start-shape="id12" draw:start-glue-point="1" svg:d="m19500 8636 830 25">
          <text:p/>
        </draw:connector>
        <draw:frame draw:style-name="gr55" xml:id="id13" draw:id="id13" draw:layer="layout" svg:width="4.9cm" svg:height="0.962cm" svg:x="14.8cm" svg:y="9.4cm">
          <draw:text-box>
            <text:p>Pas de balance</text:p>
          </draw:text-box>
        </draw:frame>
        <draw:connector draw:style-name="gr12" draw:text-style-name="P1" draw:layer="layout" draw:type="line" svg:x1="19.7cm" svg:y1="9.881cm" svg:x2="21.393cm" svg:y2="9.882cm" draw:start-shape="id13" draw:start-glue-point="1" svg:d="m19700 9881 1693 1">
          <text:p/>
        </draw:connector>
        <draw:frame draw:style-name="gr56" xml:id="id14" draw:id="id14" draw:layer="layout" svg:width="5.5cm" svg:height="1.673cm" svg:x="4.7cm" svg:y="8.427cm">
          <draw:text-box>
            <text:p text:style-name="P5">Goût «chimique» de la farine</text:p>
          </draw:text-box>
        </draw:frame>
        <draw:connector draw:style-name="gr12" draw:text-style-name="P1" draw:layer="layout" draw:type="line" svg:x1="10.2cm" svg:y1="9.263cm" svg:x2="11.488cm" svg:y2="9.271cm" draw:start-shape="id14" draw:start-glue-point="1" svg:d="m10200 9263 1288 8">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svggradient5" draw:style="linear" draw:start-color="#552200" draw:end-color="#d45500" draw:start-intensity="100%" draw:end-intensity="100%" draw:angle="0" draw:border="0%"/>
    <draw:gradient draw:name="svggradient6" draw:style="linear" draw:start-color="#808080" draw:end-color="#e6e6e6" draw:start-intensity="100%" draw:end-intensity="100%" draw:angle="0" draw:border="0%"/>
    <draw:gradient draw:name="svggradient7" draw:style="linear" draw:start-color="#ff9955" draw:end-color="#ffccaa" draw:start-intensity="100%" draw:end-intensity="100%" draw:angle="0" draw:border="0%"/>
    <draw:gradient draw:name="svggradient8" draw:style="linear" draw:start-color="#552200" draw:end-color="#aa4400" draw:start-intensity="100%" draw:end-intensity="100%" draw:angle="0" draw:border="0%"/>
    <draw:gradient draw:name="svggradient9" draw:style="ellipsoid" draw:cx="50%" draw:cy="50%" draw:start-color="#ffd5d5" draw:end-color="#ff0000"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1-12-13T07:29:42</meta:creation-date>
    <dc:date>2013-01-21T13:46:57</dc:date>
    <dc:creator>Patrice </dc:creator>
    <meta:editing-duration>PT1H41M1S</meta:editing-duration>
    <meta:editing-cycles>11</meta:editing-cycles>
    <meta:generator>LibreOffice/3.5$Linux_X86_64 LibreOffice_project/350m1$Build-2</meta:generator>
    <meta:document-statistic meta:object-count="133"/>
  </office:meta>
</office:document-meta>
</file>