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stroke-dash="Dash_20_1" svg:stroke-width="0cm" svg:stroke-color="#808080" draw:stroke-linejoin="none" draw:fill="solid" draw:fill-color="#e6ff00" draw:textarea-horizontal-align="center" draw:textarea-vertical-align="middle"/>
    </style:style>
    <style:style style:name="gr2" style:family="graphic" style:parent-style-name="standard">
      <style:graphic-properties draw:stroke="solid" draw:stroke-dash="Dash_20_1" svg:stroke-width="0.1cm" svg:stroke-color="#000000" draw:stroke-linejoin="round" draw:fill="none" draw:fill-color="#e6ff00" draw:textarea-horizontal-align="center" draw:textarea-vertical-align="middle" fo:padding-top="0.05cm" fo:padding-bottom="0.05cm" fo:padding-left="0.05cm" fo:padding-right="0.05cm"/>
    </style:style>
    <style:style style:name="gr3" style:family="graphic" style:parent-style-name="standard">
      <style:graphic-properties draw:stroke="none" draw:fill="none" draw:fill-color="#ffffff" draw:textarea-horizontal-align="left" draw:auto-grow-width="true" fo:min-height="0.458cm" fo:min-width="0cm"/>
    </style:style>
    <style:style style:name="gr4" style:family="graphic" style:parent-style-name="standard">
      <style:graphic-properties draw:stroke="none" draw:stroke-dash="Dash_20_1" svg:stroke-width="0cm" draw:stroke-linejoin="none" draw:fill="solid" draw:fill-color="#e6ff00" draw:textarea-horizontal-align="center" draw:textarea-vertical-align="middle"/>
    </style:style>
    <style:style style:name="gr5" style:family="graphic" style:parent-style-name="standard">
      <style:graphic-properties draw:stroke="none" draw:fill="none" draw:fill-color="#ffffff" draw:textarea-horizontal-align="left" draw:auto-grow-width="true" fo:min-height="0.75cm" fo:min-width="1.826cm"/>
    </style:style>
    <style:style style:name="gr6" style:family="graphic" style:parent-style-name="standard">
      <style:graphic-properties draw:stroke="solid" draw:stroke-dash="Dash_20_1" svg:stroke-width="0.1cm" svg:stroke-color="#000000" draw:stroke-linejoin="round" draw:fill="none" draw:fill-color="#e6ff00" draw:textarea-horizontal-align="center" draw:textarea-vertical-align="middle" fo:padding-top="0.05cm" fo:padding-bottom="0.05cm" fo:padding-left="0.05cm" fo:padding-right="0.05cm"/>
    </style:style>
    <style:style style:name="gr7"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8" style:family="graphic" style:parent-style-name="standard">
      <style:graphic-properties draw:stroke="none" svg:stroke-color="#000000" draw:fill="none" draw:fill-color="#ffffff" fo:min-height="2.05cm"/>
    </style:style>
    <style:style style:name="gr9" style:family="graphic" style:parent-style-name="standard">
      <style:graphic-properties draw:stroke="none" svg:stroke-color="#000000" draw:fill="none" draw:fill-color="#ffffff" fo:min-height="1.25cm"/>
    </style:style>
    <style:style style:name="gr10" style:family="graphic" style:parent-style-name="standard">
      <style:graphic-properties draw:stroke="none" svg:stroke-color="#000000" draw:fill="none" draw:fill-color="#ffffff" fo:min-height="0.65cm"/>
    </style:style>
    <style:style style:name="gr11" style:family="graphic" style:parent-style-name="standard">
      <style:graphic-properties draw:stroke="none" svg:stroke-color="#000000" draw:fill="none" draw:fill-color="#ffffff" fo:min-height="1.15cm"/>
    </style:style>
    <style:style style:name="P1" style:family="paragraph">
      <style:paragraph-properties fo:text-align="center"/>
    </style:style>
    <style:style style:name="P2" style:family="paragraph">
      <style:text-properties style:use-window-font-color="true" style:text-outline="false" style:text-line-through-style="none" fo:font-family="Arial" style:font-family-generic="swiss" fo:font-size="18pt" fo:letter-spacing="normal" fo:font-style="normal" fo:text-shadow="none" style:text-underline-style="none" fo:font-weight="normal" style:text-underline-mode="continuous" style:text-overline-mode="continuous" style:text-line-through-mode="continuous" style:font-family-asian="Arial" style:font-family-generic-asian="swiss" style:font-size-asian="18pt" style:font-family-complex="Arial" style:font-family-generic-complex="swiss" style:font-size-complex="18pt" style:text-scale="100%" style:text-overline-style="none" style:text-overline-color="font-color"/>
    </style:style>
    <style:style style:name="P3" style:family="paragraph">
      <style:text-properties style:use-window-font-color="true" style:text-outline="false" style:text-line-through-style="none" fo:font-family="Arial" style:font-family-generic="swiss" fo:font-size="18pt" fo:letter-spacing="normal" fo:font-style="normal" fo:text-shadow="none" style:text-underline-style="none" fo:font-weight="bold" style:text-underline-mode="continuous" style:text-overline-mode="continuous" style:text-line-through-mode="continuous" style:font-family-asian="Arial" style:font-family-generic-asian="swiss" style:font-size-asian="18pt" style:font-family-complex="Arial" style:font-family-generic-complex="swiss" style:font-size-complex="18pt" style:text-scale="100%" style:text-overline-style="none" style:text-overline-color="font-color"/>
    </style:style>
    <style:style style:name="P4" style:family="paragraph">
      <style:paragraph-properties fo:text-align="center"/>
      <style:text-properties fo:color="#000000" fo:font-weight="bold" style:font-weight-asian="bold" style:font-weight-complex="bold"/>
    </style:style>
    <style:style style:name="P5" style:family="paragraph">
      <style:paragraph-properties fo:text-align="end"/>
    </style:style>
    <style:style style:name="T1" style:family="text">
      <style:text-properties style:use-window-font-color="true" style:text-outline="false" style:text-line-through-style="none" fo:font-family="Arial" style:font-family-generic="swiss" fo:font-size="18pt" fo:letter-spacing="normal" fo:font-style="normal" fo:text-shadow="none" style:text-underline-style="none" fo:font-weight="normal" style:text-underline-mode="continuous" style:text-overline-mode="continuous" style:text-line-through-mode="continuous" style:font-family-asian="Arial" style:font-family-generic-asian="swiss" style:font-size-asian="18pt" style:font-family-complex="Arial" style:font-family-generic-complex="swiss" style:font-size-complex="18pt" style:text-scale="100%" style:text-overline-style="none" style:text-overline-color="font-color"/>
    </style:style>
    <style:style style:name="T2" style:family="text">
      <style:text-properties style:use-window-font-color="true" style:text-outline="false" style:text-line-through-style="none" fo:font-family="Arial" style:font-family-generic="swiss" fo:font-size="18pt" fo:letter-spacing="normal" fo:font-style="normal" fo:text-shadow="none" style:text-underline-style="none" fo:font-weight="bold" style:text-underline-mode="continuous" style:text-overline-mode="continuous" style:text-line-through-mode="continuous" style:font-family-asian="Arial" style:font-family-generic-asian="swiss" style:font-size-asian="18pt" style:font-family-complex="Arial" style:font-family-generic-complex="swiss" style:font-size-complex="18pt" style:text-scale="100%" style:text-overline-style="none" style:text-overline-color="font-color"/>
    </style:style>
    <style:style style:name="T3" style:family="text">
      <style:text-properties fo:color="#000000"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graphics>
      <draw:page draw:name="page1" draw:style-name="dp1" draw:master-page-name="Standard">
        <draw:g>
          <draw:polygon draw:style-name="gr1" draw:text-style-name="P1" draw:layer="layout" svg:width="2.244cm" svg:height="5.612cm" svg:x="1.155cm" svg:y="7.75cm" svg:viewBox="0 0 2245 5613" draw:points="2245,2806 0,5613 0,0">
            <text:p/>
          </draw:polygon>
          <draw:polygon draw:style-name="gr2" draw:text-style-name="P1" xml:id="id1" draw:id="id1" draw:layer="layout" svg:width="2.244cm" svg:height="5.612cm" svg:x="1.103cm" svg:y="7.7cm" svg:viewBox="0 0 2245 5613" draw:points="2245,2806 0,5613 0,0">
            <text:p/>
          </draw:polygon>
        </draw:g>
        <draw:frame draw:style-name="gr3" draw:text-style-name="P2" draw:layer="layout" svg:width="0.68cm" svg:height="0.962cm" draw:transform="rotate (2.35270383168836) translate (18.995cm 6.814cm)">
          <draw:text-box>
            <text:p><text:span text:style-name="T1"><text:s/></text:span></text:p>
          </draw:text-box>
        </draw:frame>
        <draw:g>
          <draw:polygon draw:style-name="gr4" draw:text-style-name="P1" draw:layer="layout" svg:width="5.658cm" svg:height="3.365cm" svg:x="23.09cm" svg:y="8.839cm" svg:viewBox="0 0 5659 3366" draw:points="0,0 281,1 562,7 841,17 1118,31 1393,49 1664,71 1931,97 2194,128 2451,162 2702,200 2946,241 3183,287 3412,336 3633,388 3845,443 4047,502 4239,563 4421,628 4592,695 4751,764 4899,836 5034,910 5157,986 5267,1063 5364,1143 5447,1223 5517,1305 5574,1387 5616,1471 5645,1555 5659,1639 5659,1723 5646,1807 5618,1891 5576,1975 5520,2057 5451,2139 5368,2220 5272,2299 5162,2377 5040,2453 4905,2527 4758,2598 4600,2668 4429,2735 4248,2800 4056,2861 3855,2920 3643,2976 3423,3028 3194,3077 2957,3122 2713,3164 2463,3202 2206,3237 1944,3267 1677,3294 1406,3316 1131,3334 854,3349 575,3359 294,3364 13,3366 50,1683">
            <text:p/>
          </draw:polygon>
          <draw:polygon draw:style-name="gr2" draw:text-style-name="P1" draw:layer="layout" svg:width="5.658cm" svg:height="3.365cm" svg:x="23.09cm" svg:y="8.839cm" svg:viewBox="0 0 5659 3366" draw:points="0,0 281,1 562,7 841,17 1118,31 1393,49 1664,71 1931,97 2194,128 2451,162 2702,200 2946,241 3183,287 3412,336 3633,388 3845,443 4047,502 4239,563 4421,628 4592,695 4751,764 4899,836 5034,910 5157,986 5267,1063 5364,1143 5447,1223 5517,1305 5574,1387 5616,1471 5645,1555 5659,1639 5659,1723 5646,1807 5618,1891 5576,1975 5520,2057 5451,2139 5368,2220 5272,2299 5162,2377 5040,2453 4905,2527 4758,2598 4600,2668 4429,2735 4248,2800 4056,2861 3855,2920 3643,2976 3423,3028 3194,3077 2957,3122 2713,3164 2463,3202 2206,3237 1944,3267 1677,3294 1406,3316 1131,3334 854,3349 575,3359 294,3364 13,3366 50,1683">
            <text:p/>
          </draw:polygon>
          <draw:frame draw:style-name="gr5" draw:text-style-name="P3" xml:id="id2" draw:id="id2" draw:layer="layout" svg:width="2.83cm" svg:height="1cm" svg:x="23.07cm" svg:y="10cm">
            <draw:text-box>
              <text:p><text:span text:style-name="T2">Obésité</text:span></text:p>
            </draw:text-box>
          </draw:frame>
        </draw:g>
        <draw:polygon draw:style-name="gr6" draw:text-style-name="P4" xml:id="id5" draw:id="id5" draw:layer="layout" svg:width="5.199cm" svg:height="1.421cm" svg:x="2.7cm" svg:y="2.2cm" svg:viewBox="0 0 5200 1422" draw:points="2600,1422 0,1422 0,0 5200,0 5200,1422">
          <text:p text:style-name="P1"><text:span text:style-name="T3">Revenus</text:span></text:p>
        </draw:polygon>
        <draw:polygon draw:style-name="gr6" draw:text-style-name="P4" xml:id="id6" draw:id="id6" draw:layer="layout" svg:width="7.799cm" svg:height="1.16cm" svg:x="11.952cm" svg:y="2.135cm" svg:viewBox="0 0 7800 1161" draw:points="3900,1161 0,1161 0,0 7800,0 7800,1161">
          <text:p text:style-name="P1"><text:span text:style-name="T3">Situation familiale</text:span></text:p>
        </draw:polygon>
        <draw:polygon draw:style-name="gr6" draw:text-style-name="P4" xml:id="id3" draw:id="id3" draw:layer="layout" svg:width="5.299cm" svg:height="1.377cm" svg:x="4.152cm" svg:y="17.071cm" svg:viewBox="0 0 5300 1378" draw:points="2650,1378 0,1378 0,0 5300,0 5300,1378">
          <text:p text:style-name="P1"><text:span text:style-name="T3">Mode de vie</text:span></text:p>
        </draw:polygon>
        <draw:polygon draw:style-name="gr6" draw:text-style-name="P4" xml:id="id4" draw:id="id4" draw:layer="layout" svg:width="6.699cm" svg:height="1.488cm" svg:x="15.1cm" svg:y="16.8cm" svg:viewBox="0 0 6700 1489" draw:points="3350,1489 0,1489 0,0 6700,0 6700,1489">
          <text:p text:style-name="P1"><text:span text:style-name="T3">Alimentation</text:span></text:p>
        </draw:polygon>
        <draw:connector draw:style-name="gr7" draw:text-style-name="P1" draw:layer="layout" draw:type="line" svg:x1="3.348cm" svg:y1="10.506cm" svg:x2="23.07cm" svg:y2="10.5cm" draw:start-shape="id1" draw:start-glue-point="1" draw:end-shape="id2" svg:d="m3348 10506 19722-6">
          <text:p/>
        </draw:connector>
        <draw:connector draw:style-name="gr7" draw:text-style-name="P1" draw:layer="layout" draw:type="line" svg:x1="6.802cm" svg:y1="17.071cm" svg:x2="14.021cm" svg:y2="10.492cm" draw:start-shape="id3" draw:start-glue-point="0" svg:d="m6802 17071 7219-6579">
          <text:p/>
        </draw:connector>
        <draw:connector draw:style-name="gr7" draw:text-style-name="P1" draw:layer="layout" draw:type="line" svg:x1="18.449cm" svg:y1="16.8cm" svg:x2="22.818cm" svg:y2="10.47cm" draw:start-shape="id4" draw:start-glue-point="0" svg:d="m18449 16800 4369-6330">
          <text:p/>
        </draw:connector>
        <draw:connector draw:style-name="gr7" draw:text-style-name="P1" draw:layer="layout" draw:type="line" svg:x1="5.3cm" svg:y1="3.622cm" svg:x2="12.8cm" svg:y2="10.492cm" draw:start-shape="id5" draw:start-glue-point="2" svg:d="m5300 3622 7500 6870">
          <text:p/>
        </draw:connector>
        <draw:connector draw:style-name="gr7" draw:text-style-name="P1" draw:layer="layout" draw:type="line" svg:x1="15.851cm" svg:y1="3.296cm" svg:x2="21.936cm" svg:y2="10.492cm" draw:start-shape="id6" draw:start-glue-point="2" svg:d="m15851 3296 6085 7196">
          <text:p/>
        </draw:connector>
        <draw:frame draw:style-name="gr8" draw:text-style-name="P5" xml:id="id7" draw:id="id7" draw:layer="layout" svg:width="6.7cm" svg:height="2.384cm" svg:x="0.3cm" svg:y="5cm">
          <draw:text-box>
            <text:p text:style-name="P5">Pauvre, ou revenus faibles, ou « pas d'argent »</text:p>
          </draw:text-box>
        </draw:frame>
        <draw:connector draw:style-name="gr7" draw:text-style-name="P1" draw:layer="layout" draw:type="line" svg:x1="7cm" svg:y1="6.192cm" svg:x2="8.073cm" svg:y2="6.196cm" draw:start-shape="id7" draw:start-glue-point="1" svg:d="m7000 6192 1073 4">
          <text:p/>
        </draw:connector>
        <draw:frame draw:style-name="gr9" draw:text-style-name="P5" xml:id="id8" draw:id="id8" draw:layer="layout" svg:width="5.1cm" svg:height="1.673cm" svg:x="10.8cm" svg:y="4.4cm">
          <draw:text-box>
            <text:p text:style-name="P5">Anna a eu un enfant</text:p>
          </draw:text-box>
        </draw:frame>
        <draw:connector draw:style-name="gr7" draw:text-style-name="P1" draw:layer="layout" draw:type="line" svg:x1="15.9cm" svg:y1="5.236cm" svg:x2="17.458cm" svg:y2="5.223cm" draw:start-shape="id8" draw:start-glue-point="1" svg:d="m15900 5236 1558-13">
          <text:p/>
        </draw:connector>
        <draw:frame draw:style-name="gr9" xml:id="id9" draw:id="id9" draw:layer="layout" svg:width="5.6cm" svg:height="1.673cm" svg:x="20.9cm" svg:y="14.8cm">
          <draw:text-box>
            <text:p>Trop de graisse, trop de sucre</text:p>
          </draw:text-box>
        </draw:frame>
        <draw:connector draw:style-name="gr7" draw:text-style-name="P1" draw:layer="layout" draw:type="line" svg:x1="20.9cm" svg:y1="15.636cm" svg:x2="19.313cm" svg:y2="15.626cm" draw:start-shape="id9" draw:start-glue-point="3" svg:d="m20900 15636-1587-10">
          <text:p/>
        </draw:connector>
        <draw:frame draw:style-name="gr10" draw:text-style-name="P5" xml:id="id10" draw:id="id10" draw:layer="layout" svg:width="3.7cm" svg:height="0.962cm" svg:x="16.2cm" svg:y="12.138cm">
          <draw:text-box>
            <text:p text:style-name="P5">Grignotage</text:p>
          </draw:text-box>
        </draw:frame>
        <draw:connector draw:style-name="gr7" draw:text-style-name="P1" draw:layer="layout" draw:type="line" svg:x1="19.9cm" svg:y1="12.619cm" svg:x2="21.257cm" svg:y2="12.641cm" draw:start-shape="id10" draw:start-glue-point="1" svg:d="m19900 12619 1357 22">
          <text:p/>
        </draw:connector>
        <draw:frame draw:style-name="gr11" draw:text-style-name="P5" xml:id="id11" draw:id="id11" draw:layer="layout" svg:width="5.1cm" svg:height="1.673cm" svg:x="5cm" svg:y="11.6cm">
          <draw:text-box>
            <text:p text:style-name="P5">Pas assez de sport</text:p>
          </draw:text-box>
        </draw:frame>
        <draw:connector draw:style-name="gr7" draw:text-style-name="P1" draw:layer="layout" draw:type="line" svg:x1="10.1cm" svg:y1="12.436cm" svg:x2="11.918cm" svg:y2="12.437cm" draw:start-shape="id11" draw:start-glue-point="1" svg:d="m10100 12436 1818 1">
          <text:p/>
        </draw:connector>
        <draw:frame draw:style-name="gr11" xml:id="id12" draw:id="id12" draw:layer="layout" svg:width="4.4cm" svg:height="1.673cm" svg:x="9.9cm" svg:y="14.6cm">
          <draw:text-box>
            <text:p>Trop de télévision</text:p>
          </draw:text-box>
        </draw:frame>
        <draw:connector draw:style-name="gr7" draw:text-style-name="P1" draw:layer="layout" draw:type="line" svg:x1="9.9cm" svg:y1="15.436cm" svg:x2="8.571cm" svg:y2="15.422cm" draw:start-shape="id12" draw:start-glue-point="3" svg:d="m9900 15436-1329-14">
          <text:p/>
        </draw:connector>
      </draw:page>
    </office:graphics>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Patrice </meta:initial-creator>
    <meta:creation-date>2011-12-13T07:29:42</meta:creation-date>
    <dc:date>2011-12-13T19:46:07</dc:date>
    <dc:creator>Patrice </dc:creator>
    <meta:editing-duration>PT17M52S</meta:editing-duration>
    <meta:editing-cycles>3</meta:editing-cycles>
    <meta:generator>LibreOffice/3.4$Unix LibreOffice_project/340m1$Build-402</meta:generator>
    <meta:document-statistic meta:object-count="29"/>
  </office:meta>
</office:document-meta>
</file>