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45cm" draw:marker-end-width="0.45cm" draw:fill="solid" draw:fill-color="#e6e64c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svg:stroke-width="0.1cm" draw:marker-start-width="0.45cm" draw:marker-end-width="0.45cm" draw:fill="solid" draw:fill-color="#ff6633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-width="0.45cm" draw:marker-end-width="0.45cm" draw:fill="solid" draw:fill-color="#7da647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marker-start-width="0.45cm" draw:marker-end-width="0.45cm" draw:fill="solid" draw:fill-color="#e6e64c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draw:marker-start-width="0.45cm" draw:marker-end="Arrow" draw:marker-end-width="0.45cm" draw:fill="solid" draw:fill-color="#e6e64c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draw:marker-start-width="0.45cm" draw:marker-end-width="0.45cm" draw:fill="solid" draw:fill-color="#9999ff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svg:stroke-width="0.1cm" draw:marker-start-width="0.45cm" draw:marker-end-width="0.45cm" draw:fill="none" draw:fill-color="#e6e64c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svg:stroke-width="0.1cm" draw:marker-start-width="0.45cm" draw:marker-end-width="0.45cm" draw:fill="solid" draw:fill-color="#e6e64c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width="0.1cm" svg:stroke-color="#000000" draw:marker-start-width="0.45cm" draw:marker-end-width="0.45cm" draw:fill="none" draw:fill-color="#e6e64c" fo:min-height="1cm"/>
    </style:style>
    <style:style style:name="gr10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draw:marker-start-width="0.45cm" draw:marker-end-width="0.45cm" draw:fill="solid" draw:fill-color="#94bd5e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svg:stroke-width="0.1cm" draw:marker-start-width="0.45cm" draw:marker-end-width="0.45cm" draw:fill="solid" draw:fill-color="#33cc66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svg:stroke-width="0.1cm" draw:marker-start-width="0.45cm" draw:marker-end-width="0.45cm" draw:fill="solid" draw:fill-color="#33cc66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width="0.1cm" draw:marker-start-width="0.45cm" draw:marker-end="Arrow" draw:marker-end-width="0.45cm" draw:fill="solid" draw:fill-color="#33cc66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cm" draw:marker-start-width="0.45cm" draw:marker-end-width="0.45cm" draw:fill="solid" draw:fill-color="#33cc66" draw:textarea-horizontal-align="justify" draw:textarea-vertical-align="middle" draw:auto-grow-height="fals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width="0.1cm" svg:stroke-color="#000000" draw:marker-start-width="0.45cm" draw:marker-end-width="0.45cm" draw:fill="none" draw:fill-color="#33cc66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svg:stroke-width="0.1cm" svg:stroke-color="#000000" draw:marker-start-width="0.45cm" draw:marker-end-width="0.45cm" draw:fill="none" draw:fill-color="#33cc66" draw:textarea-horizontal-align="left" draw:auto-grow-height="true" draw:auto-grow-width="true" fo:min-height="0.75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Salle C108 - IAA" draw:style-name="dp1" draw:master-page-name="Standard">
        <office:forms form:automatic-focus="false" form:apply-design-mode="false"/>
        <draw:custom-shape draw:style-name="gr1" draw:text-style-name="P1" xml:id="id1" draw:id="id1" draw:layer="layout" svg:width="7cm" svg:height="1.5cm" svg:x="2cm" svg:y="3cm">
          <text:p text:style-name="P1">Aérer le local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xml:id="id2" draw:id="id2" draw:layer="layout" svg:width="7cm" svg:height="1.5cm" svg:x="2cm" svg:y="6cm">
          <text:p text:style-name="P1"><text:s/>Débarrasser et ranger</text:p>
          <text:p text:style-name="P1">ce qui gène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xml:id="id4" draw:id="id4" draw:layer="layout" svg:width="6.5cm" svg:height="1.5cm" svg:x="10cm" svg:y="4cm">
          <text:p text:style-name="P1">Préparation du</text:p>
          <text:p text:style-name="P1">canon à mousse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3" draw:text-style-name="P1" xml:id="id3" draw:id="id3" draw:layer="layout" svg:width="9cm" svg:height="1.5cm" svg:x="2.5cm" svg:y="9cm">
          <text:p text:style-name="P1">Bionettoyage des murs</text:p>
          <text:p text:style-name="P1">au canon à mousse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onnector draw:style-name="gr4" draw:text-style-name="P1" draw:layer="layout" draw:type="line" svg:x1="5.5cm" svg:y1="4.5cm" svg:x2="5.5cm" svg:y2="6cm" draw:start-shape="id1" draw:start-glue-point="6" draw:end-shape="id2" draw:end-glue-point="4" svg:d="m5500 4500v1500">
          <text:p/>
        </draw:connector>
        <draw:connector draw:style-name="gr5" draw:text-style-name="P1" draw:layer="layout" draw:type="line" svg:x1="5.5cm" svg:y1="7.5cm" svg:x2="7cm" svg:y2="9cm" draw:start-shape="id2" draw:start-glue-point="6" draw:end-shape="id3" draw:end-glue-point="0" svg:d="m5500 7500 1500 1500">
          <text:p/>
        </draw:connector>
        <draw:connector draw:style-name="gr5" draw:text-style-name="P1" draw:layer="layout" draw:type="line" svg:x1="13.25cm" svg:y1="5.5cm" svg:x2="7cm" svg:y2="9cm" draw:start-shape="id4" draw:start-glue-point="2" draw:end-shape="id3" draw:end-glue-point="0" svg:d="m13250 5500-6250 3500">
          <text:p/>
        </draw:connector>
        <draw:custom-shape draw:style-name="gr6" draw:text-style-name="P1" xml:id="id5" draw:id="id5" draw:layer="layout" svg:width="9cm" svg:height="1.5cm" svg:x="2.5cm" svg:y="12cm">
          <text:p text:style-name="P1">Bionettoyage du sol</text:p>
          <text:p text:style-name="P1">à la monobrosse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1" draw:text-style-name="P1" xml:id="id6" draw:id="id6" draw:layer="layout" svg:width="9cm" svg:height="1.5cm" svg:x="2.5cm" svg:y="15cm">
          <text:p text:style-name="P1">Nettoyage et désinfection</text:p>
          <text:p text:style-name="P1">du matériel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xml:id="id9" draw:id="id9" draw:layer="layout" svg:width="9cm" svg:height="1.5cm" svg:x="2.5cm" svg:y="24.5cm">
          <text:p text:style-name="P1">Rangement du matériel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xml:id="id10" draw:id="id10" draw:layer="layout" svg:width="9cm" svg:height="1.5cm" svg:x="2.527cm" svg:y="27.231cm">
          <text:p text:style-name="P1">Refermer complètement</text:p>
          <text:p text:style-name="P1">la salle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" draw:text-style-name="P1" draw:layer="layout" draw:type="line" svg:x1="7cm" svg:y1="10.5cm" svg:x2="7cm" svg:y2="12cm" draw:start-shape="id3" draw:start-glue-point="2" draw:end-shape="id5" draw:end-glue-point="0" svg:d="m7000 10500v1500">
          <text:p/>
        </draw:connector>
        <draw:connector draw:style-name="gr4" draw:text-style-name="P1" draw:layer="layout" draw:type="line" svg:x1="7cm" svg:y1="13.5cm" svg:x2="7cm" svg:y2="15cm" draw:start-shape="id5" draw:start-glue-point="2" draw:end-shape="id6" svg:d="m7000 13500v1500">
          <text:p/>
        </draw:connector>
        <draw:custom-shape draw:style-name="gr7" draw:text-style-name="P1" draw:layer="layout" svg:width="13.5cm" svg:height="1cm" svg:x="1cm" svg:y="1cm">
          <text:p text:style-name="P1">Entretien de la salle IAA C108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1" draw:text-style-name="P1" xml:id="id7" draw:id="id7" draw:layer="layout" svg:width="5.5cm" svg:height="5.5cm" svg:x="4.269cm" svg:y="17.155cm">
          <text:p text:style-name="P1">Matériel en</text:p>
          <text:p text:style-name="P1">bon état 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" xml:id="id8" draw:id="id8" draw:layer="layout" svg:width="7cm" svg:height="3cm" svg:x="12.732cm" svg:y="18.386cm">
          <text:p text:style-name="P1">Rédiger une</text:p>
          <text:p text:style-name="P1">note écrite pour</text:p>
          <text:p text:style-name="P1">le chef d'équipe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onnector draw:style-name="gr5" draw:text-style-name="P1" draw:layer="layout" draw:type="line" svg:x1="9.769cm" svg:y1="19.905cm" svg:x2="13.432cm" svg:y2="19.886cm" draw:start-shape="id7" draw:start-glue-point="7" draw:end-shape="id8" draw:end-glue-point="6" svg:d="m9769 19905 3663-19">
          <text:p/>
        </draw:connector>
        <draw:custom-shape draw:style-name="gr8" draw:text-style-name="P1" draw:layer="layout" svg:width="0.5cm" svg:height="0.5cm" svg:x="9.769cm" svg:y="19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layer="layout" svg:width="2cm" svg:height="1.25cm" svg:x="7.066cm" svg:y="22.854cm">
          <draw:text-box>
            <text:p>OUI</text:p>
          </draw:text-box>
        </draw:frame>
        <draw:frame draw:style-name="gr9" draw:layer="layout" svg:width="2cm" svg:height="1.25cm" svg:x="10.446cm" svg:y="18.985cm">
          <draw:text-box>
            <text:p>NON</text:p>
          </draw:text-box>
        </draw:frame>
        <draw:connector draw:style-name="gr10" draw:text-style-name="P1" draw:layer="layout" draw:type="line" svg:x1="7cm" svg:y1="16.5cm" svg:x2="7.019cm" svg:y2="17.155cm" draw:start-shape="id6" draw:start-glue-point="6" draw:end-shape="id7" draw:end-glue-point="4" svg:d="m7000 16500 19 655">
          <text:p/>
        </draw:connector>
        <draw:connector draw:style-name="gr10" draw:text-style-name="P1" draw:layer="layout" draw:type="line" svg:x1="7.019cm" svg:y1="22.655cm" svg:x2="7cm" svg:y2="24.5cm" draw:start-shape="id7" draw:start-glue-point="6" draw:end-shape="id9" draw:end-glue-point="4" svg:d="m7019 22655-19 1845">
          <text:p/>
        </draw:connector>
        <draw:connector draw:style-name="gr10" draw:text-style-name="P1" draw:layer="layout" draw:type="line" svg:x1="7cm" svg:y1="26cm" svg:x2="7.027cm" svg:y2="27.231cm" draw:start-shape="id9" draw:start-glue-point="6" draw:end-shape="id10" draw:end-glue-point="4" svg:d="m7000 26000 27 1231">
          <text:p/>
        </draw:connector>
      </draw:page>
      <draw:page draw:name="bionettoyage mur - canon à mousse" draw:style-name="dp1" draw:master-page-name="Standard">
        <office:forms form:automatic-focus="false" form:apply-design-mode="false"/>
        <draw:custom-shape draw:style-name="gr11" draw:text-style-name="P1" draw:layer="layout" svg:width="9cm" svg:height="1.5cm" svg:x="1cm" svg:y="1cm">
          <text:p text:style-name="P1">Bionettoyage des murs</text:p>
          <text:p text:style-name="P1">au canon à mousse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12" draw:text-style-name="P1" xml:id="id11" draw:id="id11" draw:layer="layout" svg:width="8cm" svg:height="1.5cm" svg:x="6cm" svg:y="3.335cm">
          <text:p text:style-name="P1">Projeter le détergent en</text:p>
          <text:p text:style-name="P1">mousse sur les murs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2" draw:text-style-name="P1" xml:id="id12" draw:id="id12" draw:layer="layout" svg:width="4.5cm" svg:height="2.5cm" svg:x="7.762cm" svg:y="6.93cm">
          <text:p text:style-name="P1">Laisser agir</text:p>
          <text:p text:style-name="P1">5 min.</text:p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ustom-shape draw:style-name="gr12" draw:text-style-name="P1" xml:id="id13" draw:id="id13" draw:layer="layout" svg:width="8cm" svg:height="1.5cm" svg:x="6cm" svg:y="11.5cm">
          <text:p text:style-name="P1">Frotter au pad (tampon)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2" draw:text-style-name="P1" xml:id="id15" draw:id="id15" draw:layer="layout" svg:width="8cm" svg:height="1.5cm" svg:x="6cm" svg:y="21cm">
          <text:p text:style-name="P1">Retirer le produit à</text:p>
          <text:p text:style-name="P1">la raclette à vitre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2" draw:text-style-name="P1" xml:id="id14" draw:id="id14" draw:layer="layout" svg:width="4.5cm" svg:height="4.5cm" svg:x="7.736cm" svg:y="14.654cm">
          <text:p text:style-name="P1">Mur nettoyé</text:p>
          <text:p text:style-name="P1">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3" draw:text-style-name="P1" draw:layer="layout" draw:type="line" svg:x1="10cm" svg:y1="4.835cm" svg:x2="10.012cm" svg:y2="6.93cm" draw:start-shape="id11" draw:start-glue-point="6" draw:end-shape="id12" draw:end-glue-point="4" svg:d="m10000 4835 12 2095">
          <text:p/>
        </draw:connector>
        <draw:connector draw:style-name="gr13" draw:text-style-name="P1" draw:layer="layout" draw:type="line" svg:x1="10.012cm" svg:y1="9.43cm" svg:x2="10cm" svg:y2="11.5cm" draw:start-shape="id12" draw:start-glue-point="6" draw:end-shape="id13" draw:end-glue-point="4" svg:d="m10012 9430-12 2070">
          <text:p/>
        </draw:connector>
        <draw:connector draw:style-name="gr13" draw:text-style-name="P1" draw:layer="layout" draw:type="line" svg:x1="9.986cm" svg:y1="19.154cm" svg:x2="10cm" svg:y2="21cm" draw:start-shape="id14" draw:end-shape="id15" draw:end-glue-point="4" svg:d="m9986 19154 14 1846">
          <text:p/>
        </draw:connector>
        <draw:connector draw:style-name="gr14" draw:text-style-name="P1" draw:layer="layout" draw:line-skew="3.713cm" svg:x1="12.236cm" svg:y1="16.904cm" svg:x2="9.988cm" svg:y2="10.583cm" draw:start-shape="id14" draw:start-glue-point="7" svg:d="m12236 16904h4264v-6321h-6512">
          <text:p/>
        </draw:connector>
        <draw:connector draw:style-name="gr13" draw:text-style-name="P1" draw:layer="layout" draw:type="line" svg:x1="10cm" svg:y1="13cm" svg:x2="9.986cm" svg:y2="14.654cm" draw:start-shape="id13" draw:start-glue-point="6" draw:end-shape="id14" draw:end-glue-point="4" svg:d="m10000 13000-14 1654">
          <text:p/>
        </draw:connector>
        <draw:custom-shape draw:style-name="gr12" draw:text-style-name="P1" xml:id="id16" draw:id="id16" draw:layer="layout" svg:width="8cm" svg:height="1.5cm" svg:x="6cm" svg:y="24cm">
          <text:p text:style-name="P1">Rincer au mouilleu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2" draw:text-style-name="P1" xml:id="id17" draw:id="id17" draw:layer="layout" svg:width="8cm" svg:height="1.5cm" svg:x="6cm" svg:y="27.2cm">
          <text:p text:style-name="P1">Sécher à la raclette</text:p>
          <text:p text:style-name="P1">à vitres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3" draw:text-style-name="P1" draw:layer="layout" draw:type="line" svg:x1="10cm" svg:y1="22.5cm" svg:x2="10cm" svg:y2="24cm" draw:start-shape="id15" draw:start-glue-point="6" draw:end-shape="id16" draw:end-glue-point="0" svg:d="m10000 22500v1500">
          <text:p/>
        </draw:connector>
        <draw:connector draw:style-name="gr13" draw:text-style-name="P1" draw:layer="layout" draw:type="line" svg:x1="10cm" svg:y1="25.5cm" svg:x2="10cm" svg:y2="27.2cm" draw:start-shape="id16" draw:start-glue-point="6" draw:end-shape="id17" draw:end-glue-point="4" svg:d="m10000 25500v1700">
          <text:p/>
        </draw:connector>
        <draw:custom-shape draw:style-name="gr15" draw:text-style-name="P1" draw:layer="layout" svg:width="0.5cm" svg:height="0.5cm" svg:x="12.236cm" svg:y="16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layer="layout" svg:width="1.632cm" svg:height="0.962cm" svg:x="9.868cm" svg:y="19cm">
          <draw:text-box>
            <text:p>OUI</text:p>
          </draw:text-box>
        </draw:frame>
        <draw:frame draw:style-name="gr17" draw:layer="layout" svg:width="1.912cm" svg:height="1cm" svg:x="13cm" svg:y="16cm">
          <draw:text-box>
            <text:p>NON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atrice HARDOUIN</meta:initial-creator>
    <meta:creation-date>2010-03-10T12:45:19</meta:creation-date>
    <dc:date>2010-03-11T05:40:22</dc:date>
    <dc:creator>Patrice HARDOUIN</dc:creator>
    <meta:editing-duration>PT00H53M56S</meta:editing-duration>
    <meta:editing-cycles>10</meta:editing-cycles>
    <meta:generator>LibreOffice/3.5$Linux_X86_64 LibreOffice_project/350m1$Build-2</meta:generator>
    <meta:document-statistic meta:object-count="41"/>
  </office:meta>
</office:document-meta>
</file>