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solid" draw:fill-color="#0084d1" draw:textarea-horizontal-align="center" draw:textarea-vertical-align="middle" fo:min-height="13.95cm" draw:shadow="hidden"/>
    </style:style>
    <style:style style:name="gr2" style:family="graphic" style:parent-style-name="standard">
      <style:graphic-properties svg:stroke-width="0.1cm" draw:marker-start-width="0.35cm" draw:marker-end-width="0.35cm" draw:fill-color="#ff950e"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draw:marker-start-width="0.35cm" draw:marker-end-width="0.35cm" draw:fill-color="#aecf00"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draw:marker-start-width="0.35cm" draw:marker-end-width="0.35cm" draw:fill-color="#83caff"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cm" draw:marker-start-width="0.35cm" draw:marker-end-width="0.35cm" draw:fill-color="#ffd320" draw:textarea-horizontal-align="justify" draw:textarea-vertical-align="middle" draw:auto-grow-height="false" fo:padding-top="0.175cm" fo:padding-bottom="0.175cm" fo:padding-left="0.3cm" fo:padding-right="0.3cm"/>
    </style:style>
    <style:style style:name="gr6" style:family="graphic" style:parent-style-name="objectwithoutfill">
      <style:graphic-properties draw:marker-end="Arrow" draw:marker-end-width="0.3cm" draw:fill="none" draw:textarea-vertical-align="middle"/>
    </style:style>
    <style:style style:name="P1" style:family="paragraph">
      <style:paragraph-properties fo:text-align="center"/>
      <style:text-properties fo:color="#0084d1" fo:font-family="'Helvetica LT Std Black'" style:font-pitch="variable" fo:font-size="500pt" style:font-size-asian="500pt" style:font-size-complex="500pt"/>
    </style:style>
    <style:style style:name="P2" style:family="paragraph">
      <style:paragraph-properties fo:text-align="center"/>
    </style:style>
    <style:style style:name="P3" style:family="paragraph">
      <style:paragraph-properties fo:text-align="center"/>
      <style:text-properties fo:font-family="'Arial Black'" style:font-pitch="variable" fo:font-size="28pt" fo:font-weight="bold" style:font-size-asian="28pt" style:font-weight-asian="bold" style:font-size-complex="28pt" style:font-weight-complex="bold"/>
    </style:style>
    <style:style style:name="T1" style:family="text">
      <style:text-properties fo:font-family="'Arial Black'" style:font-pitch="variable"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layout" svg:width="9.771cm" svg:height="13.035cm" svg:x="4.9cm" svg:y="3.2cm" svg:viewBox="0 0 9772 13036" svg:d="m6350 8291c-7-68-13-137-20-205 1-63 2-126 3-189 8-59 16-117 24-175 15-54 29-107 44-161 20-50 41-99 62-149 26-46 52-92 78-138 32-42 63-85 94-128 36-40 72-79 108-119 84-73 168-145 252-218 97-66 194-132 291-198 216-125 433-250 649-375 113-66 225-131 337-197 110-71 219-143 329-215 103-81 207-162 310-243 93-94 186-188 279-282 42-53 83-105 125-158 37-57 75-114 112-171 34-62 67-124 100-186 28-67 56-134 84-201 23-73 46-145 68-218 17-79 34-157 51-236 10-85 21-170 31-255 4-92 7-184 11-275-8-145-16-289-24-433-23-135-46-271-69-406-38-126-76-252-114-378-52-117-103-234-155-350-65-108-130-216-195-323-78-99-156-197-234-296-89-89-179-178-269-267-101-80-202-160-303-240-111-70-223-141-334-212-122-61-243-122-365-183-131-52-261-104-392-156-140-43-279-85-418-128-148-33-295-66-442-99-155-24-309-47-464-71-161-14-322-29-483-43-167-4-334-9-502-14-161 5-323 10-484 15-158 15-316 30-474 45-154 25-307 51-461 76-148 35-296 71-444 107-141 46-283 92-425 138-134 56-268 113-403 170-126 67-252 135-379 202-60 38-119 76-179 113-58 41-115 81-172 122-57 44-113 88-169 133-53 47-107 94-160 141-51 49-102 99-153 149-48 52-96 104-144 156-45 56-90 111-135 166-42 57-84 115-126 173-39 61-78 121-117 182-36 63-72 126-108 190-32 66-65 132-97 198-29 69-58 138-88 207-25 72-51 144-76 216-22 75-44 150-66 225-18 77-37 155-55 233-14 81-29 161-43 242-11 84-21 167-32 251-6 87-13 173-19 260 1217 0 2434 0 3651 0 2-55 3-110 4-165 4-52 8-104 12-156 6-49 13-99 19-148 9-46 19-93 28-139 12-43 24-87 36-130 15-40 30-80 45-120 19-37 37-74 55-111 21-33 42-67 64-100 24-30 49-60 73-90 28-26 56-53 84-79 31-22 62-45 94-68 34-18 69-37 104-56 38-14 77-29 115-44 42-11 84-21 127-32 45-6 91-13 137-19 50-3 100-5 150-7 41 1 81 2 122 3 40 4 81 7 121 11 40 5 80 11 120 17 38 8 77 16 116 25 38 10 75 21 113 32 36 14 72 27 108 40 34 17 68 33 102 49 32 19 63 38 95 57 29 22 59 43 88 65 26 25 53 50 79 75 23 28 47 56 70 84 20 31 39 62 59 93 16 34 32 68 48 103 11 37 23 75 35 112 7 41 14 83 22 124 2 44 5 89 7 133-4 52-7 104-11 155-9 47-19 93-28 139-15 42-30 84-45 125-21 37-41 75-61 112-24 33-49 67-74 100-29 30-58 60-87 90-33 28-66 55-98 82-37 25-73 51-109 76-81 45-162 90-243 136-90 42-180 84-270 127-193 92-386 184-579 276-97 58-193 116-289 174-93 71-185 143-277 214-43 42-86 84-130 126-41 47-82 94-123 141-38 52-76 104-115 156-35 59-70 117-105 175-32 64-63 129-95 194-27 71-55 143-83 214-41 166-83 332-124 498-21 199-42 399-63 599 4 238 7 475 10 713 1082 0 2164 0 3246 0zm-3440 1323c0 1141 0 2281 0 3422 1212 0 2423 0 3634 0 0-1141 0-2281 0-3422-1211 0-2422 0-3634 0z">
          <text:p/>
        </draw:path>
        <draw:custom-shape draw:style-name="gr2" draw:text-style-name="P3" xml:id="id1" draw:id="id1" draw:layer="layout" svg:width="4.5cm" svg:height="3.3cm" svg:x="1cm" svg:y="1cm">
          <text:p text:style-name="P2"><text:span text:style-name="T1">QUI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6cm" svg:height="3.3cm" svg:x="13.7cm" svg:y="1.3cm">
          <text:p text:style-name="P2"><text:span text:style-name="T1">QUOI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3.9cm" svg:height="3.3cm" svg:x="1.9cm" svg:y="10.2cm">
          <text:p text:style-name="P2"><text:span text:style-name="T1">OÙ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3cm" svg:height="3.3cm" svg:x="13.2cm" svg:y="11.5cm">
          <text:p text:style-name="P2"><text:span text:style-name="T1">QUAND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8.1cm" svg:height="3.3cm" svg:x="1.1cm" svg:y="17.3cm">
          <text:p text:style-name="P2"><text:span text:style-name="T1">COMMENT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8.7cm" svg:height="3.3cm" svg:x="11cm" svg:y="17.6cm">
          <text:p text:style-name="P2"><text:span text:style-name="T1">POURQUOI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text-style-name="P2" draw:layer="layout" draw:type="line" svg:x1="4.841cm" svg:y1="3.817cm" svg:x2="4.841cm" svg:y2="3.817cm" draw:start-shape="id1" draw:start-glue-point="9" draw:end-shape="id1" draw:end-glue-point="9" svg:d="m4841 381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e </meta:initial-creator>
    <meta:creation-date>2013-01-18T17:08:27</meta:creation-date>
    <dc:date>2013-01-18T17:19:56</dc:date>
    <dc:creator>Patrice </dc:creator>
    <meta:editing-duration>PT3M8S</meta:editing-duration>
    <meta:editing-cycles>4</meta:editing-cycles>
    <meta:generator>LibreOffice/3.5$Linux_X86_64 LibreOffice_project/350m1$Build-2</meta:generator>
    <meta:document-statistic meta:object-count="8"/>
  </office:meta>
</office:document-meta>
</file>