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0.7cm"/>
    </style:style>
    <style:style style:name="gr3" style:family="graphic" style:parent-style-name="standard">
      <style:graphic-properties svg:stroke-width="0.1cm" svg:stroke-color="#008000" draw:marker-start-width="0.35cm" draw:marker-end-width="0.35cm" draw:fill-color="#aecf00" draw:textarea-horizontal-align="justify" draw:textarea-vertical-align="top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8000" draw:marker-start-width="0.35cm" draw:marker-end-width="0.35cm" draw:fill-color="#00ff00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8000" draw:marker-start-width="0.35cm" draw:marker-end-width="0.35cm" draw:fill-color="#7da647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6" style:family="graphic" style:parent-style-name="standard">
      <style:graphic-properties svg:stroke-width="0.1cm" svg:stroke-color="#808000" draw:marker-start-width="0.35cm" draw:marker-end-width="0.35cm" draw:fill-color="#ffd320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7" style:family="graphic" style:parent-style-name="standard">
      <style:graphic-properties svg:stroke-width="0.1cm" svg:stroke-color="#800080" draw:marker-start-width="0.35cm" draw:marker-end-width="0.35cm" draw:fill-color="#9999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8" style:family="graphic" style:parent-style-name="standard">
      <style:graphic-properties svg:stroke-width="0.1cm" svg:stroke-color="#000080" draw:marker-start-width="0.35cm" draw:marker-end-width="0.35cm" draw:fill-color="#83ca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9" style:family="graphic" style:parent-style-name="standard">
      <style:graphic-properties svg:stroke-width="0.1cm" svg:stroke-color="#000080" draw:marker-start-width="0.35cm" draw:marker-end-width="0.35cm" draw:fill-color="#cc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10" style:family="graphic" style:parent-style-name="standard">
      <style:graphic-properties svg:stroke-width="0.1cm" svg:stroke-color="#800080" draw:marker-start-width="0.35cm" draw:marker-end-width="0.35cm" draw:fill-color="#ff8080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11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Arial" style:font-style-name="Regular" style:font-family-generic="swiss" fo:font-size="15pt" fo:font-style="italic" fo:font-weight="bold" style:font-family-asian="Arial" style:font-style-name-asian="Regular" style:font-family-generic-asian="swiss" style:font-size-asian="15pt" style:font-style-asian="italic" style:font-weight-asian="bold" style:font-family-complex="Arial" style:font-style-name-complex="Regular" style:font-family-generic-complex="swiss" style:font-size-complex="15pt" style:font-style-complex="italic" style:font-weight-complex="bold"/>
    </style:style>
    <style:style style:name="T4" style:family="text">
      <style:text-properties fo:font-family="Arial" style:font-family-generic="roman" style:font-pitch="variable" fo:font-size="15pt" fo:font-style="italic" fo:font-weight="bold" style:font-family-asian="Arial" style:font-style-name-asian="Regular" style:font-family-generic-asian="swiss" style:font-size-asian="15pt" style:font-style-asian="italic" style:font-weight-asian="bold" style:font-family-complex="Arial" style:font-style-name-complex="Regular" style:font-family-generic-complex="swiss" style:font-size-complex="15pt" style:font-style-complex="italic" style:font-weight-complex="bold"/>
    </style:style>
    <style:style style:name="T5" style:family="text">
      <style:text-properties fo:font-size="15pt" fo:font-style="italic" style:font-size-asian="15pt" style:font-style-asian="italic" style:font-size-complex="15pt" style:font-style-complex="italic"/>
    </style:style>
    <style:style style:name="T6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family="Arial" style:font-style-name="Regular" style:font-family-generic="swiss" fo:font-size="12pt" fo:font-style="italic" fo:font-weight="normal" style:font-family-asian="Arial" style:font-style-name-asian="Regular" style:font-family-generic-asian="swiss" style:font-size-asian="12pt" style:font-style-asian="italic" style:font-weight-asian="normal" style:font-family-complex="Arial" style:font-style-name-complex="Regular" style:font-family-generic-complex="swiss" style:font-size-complex="12pt" style:font-style-complex="italic" style:font-weight-complex="normal"/>
    </style:style>
    <style:style style:name="T9" style:family="text">
      <style:text-properties fo:font-family="Arial" style:font-family-generic="roman" style:font-pitch="variable" fo:font-size="12pt" fo:font-style="italic" fo:font-weight="normal" style:font-family-asian="Arial" style:font-style-name-asian="Regular" style:font-family-generic-asian="swiss" style:font-size-asian="12pt" style:font-style-asian="italic" style:font-weight-asian="normal" style:font-family-complex="Arial" style:font-style-name-complex="Regular" style:font-family-generic-complex="swiss" style:font-size-complex="12pt" style:font-style-complex="italic" style:font-weight-complex="normal"/>
    </style:style>
    <style:style style:name="T10" style:family="text">
      <style:text-properties fo:font-family="Arial" style:font-family-generic="roman" style:font-pitch="variable" fo:font-size="12pt" fo:font-style="italic" style:text-underline-style="solid" style:text-underline-width="auto" style:text-underline-color="font-color" fo:font-weight="normal" style:font-family-asian="Arial" style:font-style-name-asian="Regular" style:font-family-generic-asian="swiss" style:font-size-asian="12pt" style:font-style-asian="italic" style:font-weight-asian="normal" style:font-family-complex="Arial" style:font-style-name-complex="Regular" style:font-family-generic-complex="swiss" style:font-size-complex="12pt" style:font-style-complex="italic" style:font-weight-complex="normal"/>
    </style:style>
    <style:style style:name="T11" style:family="text">
      <style:text-properties fo:font-family="Arial" style:font-style-name="Regular" style:font-family-generic="swiss" fo:font-size="12pt" fo:font-style="italic" fo:font-weight="normal" style:font-family-asian="Arial" style:font-style-name-asian="Regular" style:font-family-generic-asian="swiss" style:font-size-asian="12pt" style:font-style-asian="italic" style:font-weight-asian="normal" style:font-family-complex="Arial" style:font-style-name-complex="Regular" style:font-family-generic-complex="swiss" style:font-size-complex="12pt" style:font-style-complex="italic" style:font-weight-complex="normal"/>
    </style:style>
    <style:style style:name="T12" style:family="text">
      <style:text-properties fo:font-family="Arial" style:font-family-generic="roman" style:font-pitch="variable" fo:font-size="12pt" fo:font-style="italic" fo:font-weight="normal" style:font-family-asian="Arial" style:font-style-name-asian="Regular" style:font-family-generic-asian="swiss" style:font-size-asian="12pt" style:font-style-asian="italic" style:font-weight-asian="normal" style:font-family-complex="Arial" style:font-style-name-complex="Regular" style:font-family-generic-complex="swiss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0.6cm" svg:x2="29.7cm" svg:y2="10.6cm">
          <text:p/>
        </draw:line>
        <draw:frame draw:style-name="gr2" draw:text-style-name="P2" draw:layer="layout" svg:width="5.7cm" svg:height="0.962cm" draw:transform="rotate (1.5707963267949) translate (0cm 8.4cm)">
          <draw:text-box>
            <text:p text:style-name="P2"><text:span text:style-name="T1">DÉTERMINANTS</text:span></text:p>
          </draw:text-box>
        </draw:frame>
        <draw:frame draw:style-name="gr2" draw:text-style-name="P2" draw:layer="layout" svg:width="5.7cm" svg:height="0.962cm" draw:transform="rotate (1.5707963267949) translate (0cm 17.5cm)">
          <draw:text-box>
            <text:p text:style-name="P3"><text:span text:style-name="T1">EFFETS</text:span></text:p>
          </draw:text-box>
        </draw:frame>
        <draw:custom-shape draw:style-name="gr3" draw:text-style-name="P3" xml:id="id1" draw:id="id1" draw:layer="layout" svg:width="11.1cm" svg:height="5.2cm" svg:x="9.2cm" svg:y="8cm">
          <text:p text:style-name="P3"><text:span text:style-name="T1">Travail ré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4.3cm" svg:height="2.6cm" svg:x="10cm" svg:y="9.8cm">
          <text:p text:style-name="P1"><text:span text:style-name="T1">Tâche</text:span></text:p>
          <text:p text:style-name="P1"><text:span text:style-name="T2">Ce qu'il fa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4.9cm" svg:height="2.598cm" svg:x="14.7cm" svg:y="9.802cm">
          <text:p text:style-name="P1"><text:span text:style-name="T1">Activité</text:span></text:p>
          <text:p text:style-name="P1"><text:span text:style-name="T2">Comment il le fa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7.3cm" svg:height="4.8cm" svg:x="20.9cm" svg:y="8.1cm">
          <text:p text:style-name="P1"><text:span text:style-name="T1">Travail prescrit</text:span></text:p>
          <text:p text:style-name="P4"><text:span text:style-name="T3">►</text:span><text:span text:style-name="T4"> </text:span><text:span text:style-name="T5">Travail défini à l'avance</text:span></text:p>
          <text:p text:style-name="P4"><text:span text:style-name="T3">►</text:span><text:span text:style-name="T4"> </text:span><text:span text:style-name="T5">Quantitatif</text:span></text:p>
          <text:p text:style-name="P4"><text:span text:style-name="T3">►</text:span><text:span text:style-name="T4"> </text:span><text:span text:style-name="T5">Qualitatif</text:span></text:p>
          <text:p text:style-name="P4"><text:span text:style-name="T3">►</text:span><text:span text:style-name="T4"> </text:span><text:span text:style-name="T5">Procédures</text:span></text:p>
          <text:p text:style-name="P4"><text:span text:style-name="T3">►</text:span><text:span text:style-name="T4"> </text:span><text:span text:style-name="T5">Consig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xml:id="id2" draw:id="id2" draw:layer="layout" svg:width="10.3cm" svg:height="6.7cm" svg:x="1cm" svg:y="13.3cm">
          <text:p text:style-name="P1"><text:span text:style-name="T1">SUR L'OPÉRATEUR</text:span></text:p>
          <text:p text:style-name="P1"><text:span text:style-name="T1"/></text:p>
          <text:p text:style-name="P4"><text:span text:style-name="T6">Positifs </text:span><text:span text:style-name="T7">:</text:span></text:p>
          <text:p text:style-name="P4"><text:span text:style-name="T8">►</text:span><text:span text:style-name="T9"> </text:span><text:span text:style-name="T9">Relations sociales enrichissantes</text:span></text:p>
          <text:p text:style-name="P4"><text:span text:style-name="T8">►</text:span><text:span text:style-name="T9"> </text:span><text:span text:style-name="T9">Reconnaissance individuelle</text:span></text:p>
          <text:p text:style-name="P4"><text:span text:style-name="T8">►</text:span><text:span text:style-name="T9"> </text:span><text:span text:style-name="T9">Promotion</text:span></text:p>
          <text:p text:style-name="P4"><text:span text:style-name="T8">►</text:span><text:span text:style-name="T9"> </text:span><text:span text:style-name="T9">Acquisition de compétences</text:span></text:p>
          <text:p text:style-name="P4"><text:span text:style-name="T10">Négatifs </text:span><text:span text:style-name="T9">:</text:span></text:p>
          <text:p text:style-name="P4"><text:span text:style-name="T8">►</text:span><text:span text:style-name="T9"> </text:span><text:span text:style-name="T9">Fatigue, stress</text:span></text:p>
          <text:p text:style-name="P4"><text:span text:style-name="T8">►</text:span><text:span text:style-name="T9"> </text:span><text:span text:style-name="T9">Démotivation</text:span></text:p>
          <text:p text:style-name="P4"><text:span text:style-name="T8">►</text:span><text:span text:style-name="T9"> </text:span><text:span text:style-name="T9">Maladie, blessure</text:span></text:p>
          <draw:enhanced-geometry svg:viewBox="0 0 21600 21600" draw:type="rectangle" draw:enhanced-path="M 0 0 L 21600 0 21600 21600 0 21600 0 0 Z N"/>
        </draw:custom-shape>
        <draw:custom-shape draw:style-name="gr8" draw:text-style-name="P3" xml:id="id4" draw:id="id4" draw:layer="layout" svg:width="10.3cm" svg:height="6.7cm" svg:x="1cm" svg:y="1cm">
          <text:p text:style-name="P1"><text:span text:style-name="T1">OPÉRATEUR</text:span></text:p>
          <text:p text:style-name="P1"><text:span text:style-name="T1"/></text:p>
          <text:p text:style-name="P4"><text:span text:style-name="T11">►</text:span><text:span text:style-name="T12"> </text:span><text:span text:style-name="T7">Qualification</text:span></text:p>
          <text:p text:style-name="P4"><text:span text:style-name="T8">►</text:span><text:span text:style-name="T9"> </text:span><text:span text:style-name="T7">Formation</text:span></text:p>
          <text:p text:style-name="P4"><text:span text:style-name="T8">►</text:span><text:span text:style-name="T9"> </text:span><text:span text:style-name="T7">Ancienneté dans le métier</text:span></text:p>
          <text:p text:style-name="P4"><text:span text:style-name="T8">►</text:span><text:span text:style-name="T9"> </text:span><text:span text:style-name="T7">Ancienneté dans l'entreprise</text:span></text:p>
          <text:p text:style-name="P4"><text:span text:style-name="T8">►</text:span><text:span text:style-name="T9"> </text:span><text:span text:style-name="T7">Objectifs personnels</text:span></text:p>
          <text:p text:style-name="P4"><text:span text:style-name="T8">►</text:span><text:span text:style-name="T9"> </text:span><text:span text:style-name="T7">Âge, taille, sexe...</text:span></text:p>
          <draw:enhanced-geometry svg:viewBox="0 0 21600 21600" draw:type="rectangle" draw:enhanced-path="M 0 0 L 21600 0 21600 21600 0 21600 0 0 Z N"/>
        </draw:custom-shape>
        <draw:custom-shape draw:style-name="gr9" draw:text-style-name="P3" xml:id="id5" draw:id="id5" draw:layer="layout" svg:width="10.3cm" svg:height="6.7cm" svg:x="18.4cm" svg:y="1cm">
          <text:p text:style-name="P1"><text:span text:style-name="T1">ENTREPRISE</text:span></text:p>
          <text:p text:style-name="P1"><text:span text:style-name="T1"/></text:p>
          <text:p text:style-name="P4"><text:span text:style-name="T8">►</text:span><text:span text:style-name="T9"> </text:span><text:span text:style-name="T9">Type et taille de l'entreprise</text:span></text:p>
          <text:p text:style-name="P4"><text:span text:style-name="T8">►</text:span><text:span text:style-name="T9"> </text:span><text:span text:style-name="T9">Équipement</text:span></text:p>
          <text:p text:style-name="P4"><text:span text:style-name="T8">►</text:span><text:span text:style-name="T9"> </text:span><text:span text:style-name="T9">Outillage</text:span></text:p>
          <text:p text:style-name="P4"><text:span text:style-name="T8">►</text:span><text:span text:style-name="T9"> </text:span><text:span text:style-name="T9">Organisation des flux</text:span></text:p>
          <text:p text:style-name="P4"><text:span text:style-name="T8">►</text:span><text:span text:style-name="T9"> </text:span><text:span text:style-name="T9">Organisation du temps de travail</text:span></text:p>
          <text:p text:style-name="P4"><text:span text:style-name="T8">►</text:span><text:span text:style-name="T9"> </text:span><text:span text:style-name="T9">Ambiances physiques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xml:id="id3" draw:id="id3" draw:layer="layout" svg:width="10.3cm" svg:height="6.7cm" svg:x="18.4cm" svg:y="13.3cm">
          <text:p text:style-name="P1"><text:span text:style-name="T1">SUR L'ENTREPRISE</text:span></text:p>
          <text:p text:style-name="P4"><text:span text:style-name="T6">Positifs </text:span><text:span text:style-name="T7">:</text:span></text:p>
          <text:p text:style-name="P4"><text:span text:style-name="T8">►</text:span><text:span text:style-name="T9"> </text:span><text:span text:style-name="T9">Augmentation du chiffre d'affaire</text:span></text:p>
          <text:p text:style-name="P4"><text:span text:style-name="T8">►</text:span><text:span text:style-name="T9"> </text:span><text:span text:style-name="T9">Amélioration de l'image de marque</text:span></text:p>
          <text:p text:style-name="P4"><text:span text:style-name="T8">►</text:span><text:span text:style-name="T9"> </text:span><text:span text:style-name="T9">Ambiance de travail stimulante</text:span></text:p>
          <text:p text:style-name="P4"><text:span text:style-name="T8">►</text:span><text:span text:style-name="T9"> </text:span><text:span text:style-name="T9">Qualité du résultat</text:span></text:p>
          <text:p text:style-name="P4"><text:span text:style-name="T8">►</text:span><text:span text:style-name="T9"> </text:span><text:span text:style-name="T9">Augmentation de la clientèle</text:span></text:p>
          <text:p text:style-name="P4"><text:span text:style-name="T10">Négatifs </text:span><text:span text:style-name="T9">:</text:span></text:p>
          <text:p text:style-name="P4"><text:span text:style-name="T8">►</text:span><text:span text:style-name="T9"> </text:span><text:span text:style-name="T9">Malfaçons, Absentéisme</text:span></text:p>
          <text:p text:style-name="P4"><text:span text:style-name="T8">►</text:span><text:span text:style-name="T9"> </text:span><text:span text:style-name="T9">Perte de la clientèle, mauvaise image de marque</text:span></text:p>
          <text:p text:style-name="P4"><text:span text:style-name="T8">►</text:span><text:span text:style-name="T9"> </text:span><text:span text:style-name="T9">Désorganisation et coût liés aux accidents de travail</text:span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draw:type="line" svg:x1="14.75cm" svg:y1="13.2cm" svg:x2="11.3cm" svg:y2="16.65cm" draw:start-shape="id1" draw:start-glue-point="8" draw:end-shape="id2" svg:d="m14750 13200-3450 3450">
          <text:p/>
        </draw:connector>
        <draw:connector draw:style-name="gr11" draw:text-style-name="P1" draw:layer="layout" draw:type="line" svg:x1="14.75cm" svg:y1="13.2cm" svg:x2="18.4cm" svg:y2="16.65cm" draw:start-shape="id1" draw:end-shape="id3" draw:end-glue-point="3" svg:d="m14750 13200 3650 3450">
          <text:p/>
        </draw:connector>
        <draw:connector draw:style-name="gr11" draw:text-style-name="P1" draw:layer="layout" draw:type="line" svg:x1="11.3cm" svg:y1="4.35cm" svg:x2="14.75cm" svg:y2="8cm" draw:start-shape="id4" draw:start-glue-point="1" draw:end-shape="id1" svg:d="m11300 4350 3450 3650">
          <text:p/>
        </draw:connector>
        <draw:connector draw:style-name="gr11" draw:text-style-name="P1" draw:layer="layout" draw:type="line" svg:x1="18.4cm" svg:y1="4.35cm" svg:x2="14.75cm" svg:y2="8cm" draw:start-shape="id5" draw:start-glue-point="3" draw:end-shape="id1" draw:end-glue-point="4" svg:d="m18400 4350-3650 36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e </meta:initial-creator>
    <meta:creation-date>2012-12-30T18:35:13</meta:creation-date>
    <dc:date>2012-12-30T21:19:15</dc:date>
    <dc:creator>Patrice </dc:creator>
    <meta:editing-duration>PT2H40M57S</meta:editing-duration>
    <meta:editing-cycles>6</meta:editing-cycles>
    <meta:generator>LibreOffice/3.5$Linux_X86_64 LibreOffice_project/350m1$Build-2</meta:generator>
    <meta:document-statistic meta:object-count="15"/>
  </office:meta>
</office:document-meta>
</file>