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7cm"/>
    </style:style>
    <style:style style:name="gr3" style:family="graphic" style:parent-style-name="standard">
      <style:graphic-properties svg:stroke-width="0.1cm" svg:stroke-color="#008000" draw:marker-start-width="0.35cm" draw:marker-end-width="0.35cm" draw:fill-color="#aecf00" draw:textarea-horizontal-align="justify" draw:textarea-vertical-align="top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8000" draw:marker-start-width="0.35cm" draw:marker-end-width="0.35cm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8000" draw:marker-start-width="0.35cm" draw:marker-end-width="0.35cm" draw:fill-color="#7da647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6" style:family="graphic" style:parent-style-name="standard">
      <style:graphic-properties svg:stroke-width="0.1cm" svg:stroke-color="#808000" draw:marker-start-width="0.35cm" draw:marker-end-width="0.35cm" draw:fill-color="#ffd320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7" style:family="graphic" style:parent-style-name="standard">
      <style:graphic-properties svg:stroke-width="0.1cm" svg:stroke-color="#800080" draw:marker-start-width="0.35cm" draw:marker-end-width="0.35cm" draw:fill-color="#9999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8" style:family="graphic" style:parent-style-name="standard">
      <style:graphic-properties svg:stroke-width="0.1cm" svg:stroke-color="#000080" draw:marker-start-width="0.35cm" draw:marker-end-width="0.35cm" draw:fill-color="#83ca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9" style:family="graphic" style:parent-style-name="standard">
      <style:graphic-properties svg:stroke-width="0.1cm" svg:stroke-color="#000080" draw:marker-start-width="0.35cm" draw:marker-end-width="0.35cm" draw:fill-color="#cc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10" style:family="graphic" style:parent-style-name="standard">
      <style:graphic-properties svg:stroke-width="0.1cm" svg:stroke-color="#800080" draw:marker-start-width="0.35cm" draw:marker-end-width="0.35cm" draw:fill-color="#ff8080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11" style:family="graphic" style:parent-style-name="objectwithoutfill">
      <style:graphic-properties svg:stroke-width="0.1cm" draw:marker-start="Arrow" draw:marker-start-width="0.35cm" draw:marker-end="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solid" draw:fill-color="#ffffff" fo:min-height="2.2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12pt" fo:font-style="italic" fo:font-weight="normal" style:font-family-asian="Arial" style:font-style-name-asian="Regular" style:font-family-generic-asian="swiss" style:font-size-asian="12pt" style:font-style-asian="italic" style:font-weight-asian="normal" style:font-family-complex="Arial" style:font-style-name-complex="Regular" style:font-family-generic-complex="swiss" style:font-size-complex="12pt" style:font-style-complex="italic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0.6cm" svg:x2="29.7cm" svg:y2="10.6cm">
          <text:p/>
        </draw:line>
        <draw:frame draw:style-name="gr2" draw:text-style-name="P2" draw:layer="layout" svg:width="5.7cm" svg:height="0.962cm" draw:transform="rotate (1.5707963267949) translate (0.038cm 10.5cm)">
          <draw:text-box>
            <text:p text:style-name="P2"><text:span text:style-name="T1">DÉTERMINANTS</text:span></text:p>
          </draw:text-box>
        </draw:frame>
        <draw:frame draw:style-name="gr2" draw:text-style-name="P2" draw:layer="layout" svg:width="5.7cm" svg:height="0.962cm" draw:transform="rotate (1.5707963267949) translate (0.038cm 15.6cm)">
          <draw:text-box>
            <text:p text:style-name="P3"><text:span text:style-name="T1">EFFETS</text:span></text:p>
          </draw:text-box>
        </draw:frame>
        <draw:custom-shape draw:style-name="gr3" draw:text-style-name="P3" xml:id="id1" draw:id="id1" draw:layer="layout" svg:width="11.1cm" svg:height="5.2cm" svg:x="9.2cm" svg:y="8cm">
          <text:p text:style-name="P3"><text:span text:style-name="T1">Travail ré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4.3cm" svg:height="2.6cm" svg:x="10cm" svg:y="9.8cm">
          <text:p text:style-name="P1"><text:span text:style-name="T1">Tâch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9cm" svg:height="2.598cm" svg:x="14.7cm" svg:y="9.802cm">
          <text:p text:style-name="P1"><text:span text:style-name="T1">Activit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7.3cm" svg:height="3.5cm" svg:x="20.9cm" svg:y="8.8cm">
          <text:p text:style-name="P1"><text:span text:style-name="T1">Travail prescrit</text:span></text:p>
          <text:p text:style-name="P4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xml:id="id2" draw:id="id2" draw:layer="layout" svg:width="10.3cm" svg:height="1.2cm" svg:x="1cm" svg:y="16.8cm">
          <text:p text:style-name="P1"><text:span text:style-name="T1">SUR L'OPÉRATEUR</text:span></text:p>
          <text:p text:style-name="P1"><text:span text:style-name="T1"/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custom-shape draw:style-name="gr8" draw:text-style-name="P3" xml:id="id4" draw:id="id4" draw:layer="layout" svg:width="10.3cm" svg:height="1.3cm" svg:x="1cm" svg:y="2.8cm">
          <text:p text:style-name="P1"><text:span text:style-name="T1">OPÉRATEUR</text:span></text:p>
          <text:p text:style-name="P1"><text:span text:style-name="T1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9" draw:text-style-name="P3" xml:id="id5" draw:id="id5" draw:layer="layout" svg:width="10.3cm" svg:height="1.3cm" svg:x="18.3cm" svg:y="2.8cm">
          <text:p text:style-name="P1"><text:span text:style-name="T1">ENTREPRISE</text:span></text:p>
          <text:p text:style-name="P1"><text:span text:style-name="T1"/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custom-shape draw:style-name="gr10" draw:text-style-name="P3" xml:id="id3" draw:id="id3" draw:layer="layout" svg:width="10.3cm" svg:height="1.2cm" svg:x="18.4cm" svg:y="16.8cm">
          <text:p text:style-name="P1"><text:span text:style-name="T1">SUR L'ENTREPRISE</text:span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draw:type="line" svg:x1="14.75cm" svg:y1="13.2cm" svg:x2="11.3cm" svg:y2="17.4cm" draw:start-shape="id1" draw:start-glue-point="8" draw:end-shape="id2" svg:d="m14750 13200-3450 4200">
          <text:p/>
        </draw:connector>
        <draw:connector draw:style-name="gr11" draw:text-style-name="P1" draw:layer="layout" draw:type="line" svg:x1="14.75cm" svg:y1="13.2cm" svg:x2="18.4cm" svg:y2="17.4cm" draw:start-shape="id1" draw:end-shape="id3" draw:end-glue-point="3" svg:d="m14750 13200 3650 4200">
          <text:p/>
        </draw:connector>
        <draw:connector draw:style-name="gr11" draw:text-style-name="P1" draw:layer="layout" draw:type="line" svg:x1="11.3cm" svg:y1="3.45cm" svg:x2="14.75cm" svg:y2="8cm" draw:start-shape="id4" draw:start-glue-point="1" draw:end-shape="id1" svg:d="m11300 3450 3450 4550">
          <text:p/>
        </draw:connector>
        <draw:connector draw:style-name="gr11" draw:text-style-name="P1" draw:layer="layout" draw:type="line" svg:x1="18.3cm" svg:y1="3.45cm" svg:x2="14.75cm" svg:y2="8cm" draw:start-shape="id5" draw:start-glue-point="3" draw:end-shape="id1" draw:end-glue-point="4" svg:d="m18300 3450-3550 4550">
          <text:p/>
        </draw:connector>
        <draw:frame draw:style-name="gr12" draw:text-style-name="P5" draw:layer="layout" svg:width="7cm" svg:height="2.45cm" svg:x="6.8cm" svg:y="4.55cm">
          <draw:text-box>
            <text:p text:style-name="P5">Existe-t-il un lien entre le travail réel et ce déterminant ?</text:p>
          </draw:text-box>
        </draw:frame>
        <draw:frame draw:style-name="gr12" draw:text-style-name="P5" draw:layer="layout" svg:width="7cm" svg:height="2.45cm" svg:x="15.7cm" svg:y="4.55cm">
          <draw:text-box>
            <text:p text:style-name="P4">Existe-t-il un lien entre le travail réel et ce déterminant ?</text:p>
          </draw:text-box>
        </draw:frame>
        <draw:frame draw:style-name="gr12" draw:text-style-name="P5" draw:layer="layout" svg:width="7cm" svg:height="2.45cm" svg:x="6.6cm" svg:y="13.75cm">
          <draw:text-box>
            <text:p text:style-name="P5">Existe-t-il un lien entre cet effet et le travail réel ?</text:p>
          </draw:text-box>
        </draw:frame>
        <draw:frame draw:style-name="gr12" draw:text-style-name="P4" draw:layer="layout" svg:width="7cm" svg:height="2.45cm" svg:x="15.5cm" svg:y="13.8cm">
          <draw:text-box>
            <text:p text:style-name="P4">Existe-t-il un lien entre cet effet et le travail réel ?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</meta:initial-creator>
    <meta:creation-date>2012-12-30T18:35:13</meta:creation-date>
    <dc:date>2012-12-30T21:31:37</dc:date>
    <dc:creator>Patrice </dc:creator>
    <meta:editing-duration>PT2H40M57S</meta:editing-duration>
    <meta:editing-cycles>6</meta:editing-cycles>
    <meta:generator>LibreOffice/3.5$Linux_X86_64 LibreOffice_project/350m1$Build-2</meta:generator>
    <meta:document-statistic meta:object-count="19"/>
  </office:meta>
</office:document-meta>
</file>