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8000" draw:marker-start-width="0.35cm" draw:marker-end-width="0.35cm" draw:fill-color="#aecf00" draw:textarea-horizontal-align="justify" draw:textarea-vertical-align="top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00" draw:marker-start-width="0.35cm" draw:marker-end-width="0.3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8000" draw:marker-start-width="0.35cm" draw:marker-end-width="0.35cm" draw:fill-color="#7da647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5" style:family="graphic" style:parent-style-name="standard">
      <style:graphic-properties svg:stroke-width="0.1cm" svg:stroke-color="#808000" draw:marker-start-width="0.35cm" draw:marker-end-width="0.35cm" draw:fill-color="#ffd32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6" style:family="graphic" style:parent-style-name="standard">
      <style:graphic-properties svg:stroke-width="0.1cm" svg:stroke-color="#800080" draw:marker-start-width="0.35cm" draw:marker-end-width="0.35cm" draw:fill-color="#9999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7" style:family="graphic" style:parent-style-name="standard">
      <style:graphic-properties svg:stroke-width="0.1cm" svg:stroke-color="#000080" draw:marker-start-width="0.35cm" draw:marker-end-width="0.35cm" draw:fill-color="#83ca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8" style:family="graphic" style:parent-style-name="standard">
      <style:graphic-properties svg:stroke-width="0.1cm" svg:stroke-color="#000080" draw:marker-start-width="0.35cm" draw:marker-end-width="0.35cm" draw:fill-color="#cc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800080" draw:marker-start-width="0.35cm" draw:marker-end-width="0.35cm" draw:fill-color="#ff808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0" style:family="graphic" style:parent-style-name="objectwithoutfill">
      <style:graphic-properties svg:stroke-width="0.1cm" draw:marker-start="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6cm" svg:x2="29.7cm" svg:y2="10.6cm">
          <text:p/>
        </draw:line>
        <draw:custom-shape draw:style-name="gr2" draw:text-style-name="P2" xml:id="id1" draw:id="id1" draw:layer="layout" svg:width="11.1cm" svg:height="5.2cm" svg:x="9.2cm" svg:y="8cm">
          <text:p text:style-name="P2"><text:span text:style-name="T1">TRAVAIL RÉ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3cm" svg:height="2.6cm" svg:x="10cm" svg:y="9.8cm">
          <text:p text:style-name="P3"><text:span text:style-name="T2">TÂCH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9cm" svg:height="2.598cm" svg:x="14.7cm" svg:y="9.802cm">
          <text:p text:style-name="P3"><text:span text:style-name="T2">ACTIVIT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6cm" svg:height="3.5cm" svg:x="21.3cm" svg:y="8.8cm">
          <text:p text:style-name="P1"><text:span text:style-name="T2">TRAVAIL PRESCRIT</text:span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2" draw:id="id2" draw:layer="layout" svg:width="6.9cm" svg:height="1.7cm" svg:x="6.5cm" svg:y="16.3cm">
          <text:p text:style-name="P1"><text:span text:style-name="T1">EFFETS SUR</text:span></text:p>
          <text:p text:style-name="P1"><text:span text:style-name="T1">L'OPÉRATEUR</text:span></text:p>
          <text:p text:style-name="P1"><text:span text:style-name="T1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2" xml:id="id4" draw:id="id4" draw:layer="layout" svg:width="5.8cm" svg:height="1.8cm" svg:x="7.5cm" svg:y="3.6cm">
          <text:p text:style-name="P1"><text:span text:style-name="T1">DÉTERMINANTS OPÉRATEUR</text:span></text:p>
          <text:p text:style-name="P1"><text:span text:style-name="T1"/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style-name="gr8" draw:text-style-name="P2" xml:id="id5" draw:id="id5" draw:layer="layout" svg:width="5.8cm" svg:height="1.7cm" svg:x="16.2cm" svg:y="3.6cm">
          <text:p text:style-name="P1"><text:span text:style-name="T1">DÉTERMINANTS</text:span></text:p>
          <text:p text:style-name="P1"><text:span text:style-name="T1">ENTREPRISE</text:span></text:p>
          <text:p text:style-name="P1"><text:span text:style-name="T1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9" draw:text-style-name="P2" xml:id="id3" draw:id="id3" draw:layer="layout" svg:width="6.9cm" svg:height="1.7cm" svg:x="16.182cm" svg:y="16.3cm">
          <text:p text:style-name="P1"><text:span text:style-name="T1">EFFETS SUR</text:span></text:p>
          <text:p text:style-name="P1"><text:span text:style-name="T1">L'ENTREPRISE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line" svg:x1="14.75cm" svg:y1="13.2cm" svg:x2="13.4cm" svg:y2="17.15cm" draw:start-shape="id1" draw:start-glue-point="8" draw:end-shape="id2" svg:d="m14750 13200-1350 3950">
          <text:p/>
        </draw:connector>
        <draw:connector draw:style-name="gr10" draw:text-style-name="P1" draw:layer="layout" draw:type="line" svg:x1="14.75cm" svg:y1="13.2cm" svg:x2="16.182cm" svg:y2="17.15cm" draw:start-shape="id1" draw:end-shape="id3" draw:end-glue-point="3" svg:d="m14750 13200 1432 3950">
          <text:p/>
        </draw:connector>
        <draw:connector draw:style-name="gr10" draw:text-style-name="P1" draw:layer="layout" draw:type="line" svg:x1="13.3cm" svg:y1="4.5cm" svg:x2="14.75cm" svg:y2="8cm" draw:start-shape="id4" draw:start-glue-point="1" draw:end-shape="id1" svg:d="m13300 4500 1450 3500">
          <text:p/>
        </draw:connector>
        <draw:connector draw:style-name="gr10" draw:text-style-name="P1" draw:layer="layout" draw:type="line" svg:x1="16.2cm" svg:y1="4.45cm" svg:x2="14.75cm" svg:y2="8cm" draw:start-shape="id5" draw:start-glue-point="3" draw:end-shape="id1" draw:end-glue-point="4" svg:d="m16200 4450-1450 35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8:35:13</meta:creation-date>
    <dc:date>2012-12-30T21:42:21</dc:date>
    <dc:creator>Patrice </dc:creator>
    <meta:editing-duration>PT3H4M3S</meta:editing-duration>
    <meta:editing-cycles>11</meta:editing-cycles>
    <meta:generator>LibreOffice/3.5$Linux_X86_64 LibreOffice_project/350m1$Build-2</meta:generator>
    <meta:document-statistic meta:object-count="13"/>
  </office:meta>
</office:document-meta>
</file>