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2cm" svg:stroke-color="#0084d1" draw:marker-start-width="0.5cm" draw:marker-end-width="0.5cm" draw:fill="none" draw:fill-color="#ff6309" draw:opacity="50%" draw:textarea-horizontal-align="center" draw:textarea-vertical-align="middle" fo:padding-top="0.225cm" fo:padding-bottom="0.225cm" fo:padding-left="0.35cm" fo:padding-right="0.35cm" draw:shadow-opacity="50%"/>
    </style:style>
    <style:style style:name="gr2" style:family="graphic" style:parent-style-name="standard">
      <style:graphic-properties svg:stroke-width="0.2cm" svg:stroke-color="#0084d1" draw:marker-start-width="0.5cm" draw:marker-end-width="0.5cm" draw:fill="none" draw:fill-color="#9999ff" draw:opacity="50%" draw:textarea-horizontal-align="center" draw:textarea-vertical-align="middle" fo:padding-top="0.225cm" fo:padding-bottom="0.225cm" fo:padding-left="0.35cm" fo:padding-right="0.35cm" draw:shadow-opacity="50%"/>
    </style:style>
    <style:style style:name="gr3" style:family="graphic" style:parent-style-name="standard">
      <style:graphic-properties svg:stroke-width="0.1cm" svg:stroke-color="#ff0000" draw:marker-start-width="0.35cm" draw:marker-end-width="0.35cm" draw:fill-color="#ff0000" draw:textarea-vertical-align="middle" draw:auto-grow-height="false" fo:min-height="0.749cm" fo:min-width="0.499cm" fo:padding-top="0.175cm" fo:padding-bottom="0.175cm" fo:padding-left="0.3cm" fo:padding-right="0.3cm"/>
    </style:style>
    <style:style style:name="gr4" style:family="graphic" style:parent-style-name="standard">
      <style:graphic-properties svg:stroke-width="0.1cm" svg:stroke-color="#ff0000" draw:marker-start-width="0.35cm" draw:marker-end-width="0.35cm" draw:fill-color="#ff0000"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svg:stroke-width="0.2cm" svg:stroke-color="#ff0000" draw:marker-start-width="0.5cm" draw:marker-end-width="0.5cm" draw:fill-color="#ffff00" draw:textarea-horizontal-align="justify" draw:textarea-vertical-align="middle" draw:auto-grow-height="true" fo:padding-top="0.225cm" fo:padding-bottom="0.225cm" fo:padding-left="0.35cm" fo:padding-right="0.35cm" fo:wrap-option="wrap"/>
    </style:style>
    <style:style style:name="gr6" style:family="graphic" style:parent-style-name="standard">
      <style:graphic-properties svg:stroke-width="0.2cm" svg:stroke-color="#0084d1" draw:marker-start-width="0.5cm" draw:marker-end-width="0.5cm" draw:fill="none"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text-align="center"/>
    </style:style>
    <style:style style:name="T1" style:family="text">
      <style:text-properties fo:font-size="24pt" fo:font-weight="bold"/>
    </style:style>
    <style:style style:name="T2" style:family="text">
      <style:text-properties fo:font-size="26pt" fo:font-weight="normal" style:font-size-asian="26pt" style:font-weight-asian="normal" style:font-size-complex="26pt" style:font-weight-complex="normal"/>
    </style:style>
    <style:style style:name="T3" style:family="text">
      <style:text-properties fo:font-size="26pt" style:font-size-asian="26pt" style:font-size-complex="26pt"/>
    </style:style>
    <style:style style:name="T4"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ellipse draw:style-name="gr1" draw:text-style-name="P1" draw:layer="layout" svg:width="14.405cm" svg:height="6.065cm" svg:x="1.195cm" svg:y="7.035cm">
          <text:p text:style-name="P1"><text:span text:style-name="T1">DANGER</text:span></text:p>
          <text:p text:style-name="P1"><text:span text:style-name="T2">La scie à métaux</text:span></text:p>
        </draw:ellipse>
        <draw:ellipse draw:style-name="gr2" draw:text-style-name="P1" draw:layer="layout" svg:width="14.549cm" svg:height="6.126cm" svg:x="12.951cm" svg:y="6.974cm">
          <text:p text:style-name="P2"><text:span text:style-name="T1">OPÉRATEUR</text:span></text:p>
          <text:p text:style-name="P1"><text:span text:style-name="T2">L'électricien</text:span></text:p>
        </draw:ellipse>
        <draw:custom-shape draw:style-name="gr3" draw:text-style-name="P3" xml:id="id2" draw:id="id2" draw:layer="layout" svg:width="1.791cm" svg:height="2.088cm" svg:x="13.378cm" svg:y="9.017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3" draw:layer="layout" svg:width="2.283cm" svg:height="2.282cm" svg:x="13.1cm" svg:y="12.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20.9cm" svg:height="11.068cm" svg:x="4.8cm" svg:y="14.355cm">
          <text:p text:style-name="P1"><text:span text:style-name="T1">DOMMAGE</text:span></text:p>
          <text:p text:style-name="P1"><text:span text:style-name="T2">Plaie qui saigne abondamment </text:span></text:p>
          <text:p text:style-name="P1"><text:span text:style-name="T3">à la cuiss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12.6cm" svg:height="4.8cm" svg:x="1cm" svg:y="1cm">
          <text:p text:style-name="P1"><text:span text:style-name="T4">Situation dangereuse</text:span></text:p>
          <text:p text:style-name="P1"><text:span text:style-name="T3">L'électricien découpe une</text:span></text:p>
          <text:p text:style-name="P1"><text:span text:style-name="T3">goulotte en plastique avec</text:span></text:p>
          <text:p text:style-name="P1"><text:span text:style-name="T3">une scie à métaux.</text:span></text:p>
          <draw:enhanced-geometry svg:viewBox="0 0 21600 21600" draw:type="rectangle" draw:enhanced-path="M 0 0 L 21600 0 21600 21600 0 21600 0 0 Z N"/>
        </draw:custom-shape>
        <draw:custom-shape draw:style-name="gr7" draw:text-style-name="P1" xml:id="id1" draw:id="id1" draw:layer="layout" svg:width="12.6cm" svg:height="3.8cm" svg:x="16cm" svg:y="1cm">
          <text:p text:style-name="P1"><text:span text:style-name="T4">Événement dangereux</text:span></text:p>
          <text:p text:style-name="P1"><text:span text:style-name="T3">Découpe directement sur</text:span></text:p>
          <text:p text:style-name="P1"><text:span text:style-name="T3">sa cuisse, sans établi.</text:span></text:p>
          <draw:enhanced-geometry svg:viewBox="0 0 21600 21600" draw:type="rectangle" draw:enhanced-path="M 0 0 L 21600 0 21600 21600 0 21600 0 0 Z N"/>
        </draw:custom-shape>
        <draw:connector draw:style-name="gr8" draw:text-style-name="P3" draw:layer="layout" draw:type="line" svg:x1="16cm" svg:y1="2.9cm" svg:x2="14.273cm" svg:y2="9.017cm" draw:start-shape="id1" draw:start-glue-point="3" draw:end-shape="id2" svg:d="m16000 2900-1727 611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1-12-13T20:42:41</meta:creation-date>
    <dc:date>2013-01-26T14:22:23</dc:date>
    <dc:creator>Patrice </dc:creator>
    <meta:editing-duration>PT43M32S</meta:editing-duration>
    <meta:editing-cycles>5</meta:editing-cycles>
    <meta:generator>LibreOffice/3.5$Linux_X86_64 LibreOffice_project/350m1$Build-2</meta:generator>
    <meta:document-statistic meta:object-count="8"/>
  </office:meta>
</office:document-meta>
</file>