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ffd320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ffd320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/>
    </style:style>
    <style:style style:name="gr3" style:family="graphic" style:parent-style-name="standard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/>
    </style:style>
    <style:style style:name="gr4" style:family="graphic" style:parent-style-name="standard">
      <style:graphic-properties draw:stroke="none" svg:stroke-width="0.101cm" svg:stroke-color="#000000" draw:marker-start="" draw:marker-start-width="0.45cm" draw:marker-start-center="false" draw:marker-end="" draw:marker-end-width="0.4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/>
    </style:style>
    <style:style style:name="co1" style:family="table-column">
      <style:table-column-properties style:column-width="9.333cm" style:use-optimal-column-width="false"/>
    </style:style>
    <style:style style:name="co2" style:family="table-column">
      <style:table-column-properties style:column-width="7.66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6.999cm" svg:height="31.688cm" svg:x="2.053cm" svg:y="-6.0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Symbole normalisé</text:p>
              </table:table-cell>
              <table:table-cell>
                <text:p text:style-name="P1">Commentaires</text:p>
              </table:table-cell>
            </table:table-row>
            <table:table-row table:style-name="ro2" table:default-cell-style-name="ce1">
              <table:table-cell>
                <text:p text:style-name="P2"/>
                <text:p text:style-name="P2"/>
                <text:p text:style-name="P2"/>
                <text:p text:style-name="P2"/>
              </table:table-cell>
              <table:table-cell>
                <text:p text:style-name="P3">Début, fin ou interruption</text:p>
              </table:table-cell>
            </table:table-row>
            <table:table-row table:style-name="ro2" table:default-cell-style-name="ce1">
              <table:table-cell>
                <text:p text:style-name="P2"/>
                <text:p text:style-name="P2"/>
                <text:p text:style-name="P2"/>
                <text:p text:style-name="P2"/>
              </table:table-cell>
              <table:table-cell>
                <text:p text:style-name="P3">Opérations ou taches à effectuer, instructions...</text:p>
              </table:table-cell>
            </table:table-row>
            <table:table-row table:style-name="ro2" table:default-cell-style-name="ce1">
              <table:table-cell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</table:table-cell>
              <table:table-cell>
                <text:p text:style-name="P3">Temps d'action, attente, pause...</text:p>
              </table:table-cell>
            </table:table-row>
            <table:table-row table:style-name="ro2" table:default-cell-style-name="ce1">
              <table:table-cell>
                <text:p text:style-name="P2"/>
                <text:p text:style-name="P2"/>
                <text:p text:style-name="P2"/>
                <text:p text:style-name="P2"/>
              </table:table-cell>
              <table:table-cell>
                <text:p text:style-name="P3">Appel de sous-programme ou de sous-protocole</text:p>
              </table:table-cell>
            </table:table-row>
            <table:table-row table:style-name="ro2" table:default-cell-style-name="ce1">
              <table:table-cell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</table:table-cell>
              <table:table-cell>
                <text:p text:style-name="P3">Information à traiter ou à enregistrer</text:p>
              </table:table-cell>
            </table:table-row>
            <table:table-row table:style-name="ro2" table:default-cell-style-name="ce1">
              <table:table-cell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</table:table-cell>
              <table:table-cell>
                <text:p text:style-name="P3">Test de branchement conditionnel :</text:p>
                <text:list text:style-name="L1">
                  <text:list-item>
                    <text:p text:style-name="P4">pointe haut = entrée du test</text:p>
                  </text:list-item>
                  <text:list-item>
                    <text:p text:style-name="P4">pointe côté = résultat faux</text:p>
                  </text:list-item>
                  <text:list-item>
                    <text:p text:style-name="P4">point bas = résultat vrai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6" draw:layer="layout" svg:width="8cm" svg:height="1.5cm" svg:x="2.7cm" svg:y="-4.4cm">
          <text:p text:style-name="P5"><text:span text:style-name="T1">Projeter le détergent en</text:span></text:p>
          <text:p text:style-name="P5"><text:span text:style-name="T1">mousse sur les mur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6" draw:layer="layout" svg:width="8cm" svg:height="1.5cm" svg:x="2.8cm" svg:y="-1.2cm">
          <text:p text:style-name="P5"><text:span text:style-name="T1">Frotter au pad (tampon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6" draw:layer="layout" svg:width="4.5cm" svg:height="2.5cm" svg:x="4.5cm" svg:y="2.2cm">
          <text:p text:style-name="P5"><text:span text:style-name="T1">Laisser agir</text:span></text:p>
          <text:p text:style-name="P5"><text:span text:style-name="T1">5 min.</text:span>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1" draw:text-style-name="P6" draw:layer="layout" svg:width="6.501cm" svg:height="1.5cm" svg:x="3.499cm" svg:y="6.5cm">
          <text:p text:style-name="P5"><text:span text:style-name="T1">Préparation du</text:span></text:p>
          <text:p text:style-name="P5"><text:span text:style-name="T1">canon à mouss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6" draw:layer="layout" svg:width="7.002cm" svg:height="3.001cm" svg:x="3.1cm" svg:y="9.799cm">
          <text:p text:style-name="P5"><text:span text:style-name="T1">Rédiger une</text:span></text:p>
          <text:p text:style-name="P5"><text:span text:style-name="T1">note écrite pour</text:span></text:p>
          <text:p text:style-name="P5"><text:span text:style-name="T1">le chef d'équip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6" draw:layer="layout" svg:width="5.501cm" svg:height="5.501cm" svg:x="2.8cm" svg:y="14.999cm">
          <text:p text:style-name="P5"><text:span text:style-name="T1">Matériel en</text:span></text:p>
          <text:p text:style-name="P5"><text:span text:style-name="T1">bon état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6" draw:layer="layout" svg:width="0.502cm" svg:height="0.502cm" svg:x="8.4cm" svg:y="17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" draw:text-style-name="P7" draw:layer="layout" svg:x1="8.937cm" svg:y1="17.764cm" svg:x2="10.937cm" svg:y2="17.764cm">
          <text:p/>
        </draw:line>
        <draw:line draw:style-name="gr3" draw:text-style-name="P7" draw:layer="layout" svg:x1="5.5cm" svg:y1="20.442cm" svg:x2="5.5cm" svg:y2="22cm">
          <text:p/>
        </draw:line>
        <draw:frame draw:style-name="gr4" draw:text-style-name="P9" draw:layer="layout" svg:width="1.999cm" svg:height="1.25cm" svg:x="8.901cm" svg:y="16.8cm">
          <draw:text-box>
            <text:p text:style-name="P8"><text:span text:style-name="T1">NON</text:span></text:p>
          </draw:text-box>
        </draw:frame>
        <draw:frame draw:style-name="gr4" draw:text-style-name="P9" draw:layer="layout" svg:width="2.001cm" svg:height="1.25cm" svg:x="3.999cm" svg:y="20.65cm">
          <draw:text-box>
            <text:p text:style-name="P8"><text:span text:style-name="T1">OU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3-01-21T14:38:56</meta:creation-date>
    <dc:date>2013-01-21T14:47:53</dc:date>
    <dc:creator>Patrice </dc:creator>
    <meta:editing-duration>PT3M20S</meta:editing-duration>
    <meta:editing-cycles>2</meta:editing-cycles>
    <meta:generator>LibreOffice/3.5$Linux_X86_64 LibreOffice_project/350m1$Build-2</meta:generator>
    <meta:document-statistic meta:object-count="12"/>
  </office:meta>
</office:document-meta>
</file>