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TablePreview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80" draw:marker-start-width="0.35cm" draw:marker-end-width="0.35cm" draw:fill-color="#0084d1" draw:textarea-horizontal-align="justify" draw:textarea-vertical-align="middle" draw:auto-grow-height="false" fo:padding-top="0.175cm" fo:padding-bottom="0.175cm" fo:padding-left="0.3cm" fo:padding-right="0.3cm"/>
    </style:style>
    <style:style style:name="co1" style:family="table-column">
      <style:table-column-properties style:column-width="4.603cm" style:use-optimal-column-width="false"/>
    </style:style>
    <style:style style:name="co2" style:family="table-column">
      <style:table-column-properties style:column-width="4.616cm" style:use-optimal-column-width="false"/>
    </style:style>
    <style:style style:name="ro1" style:family="table-row">
      <style:table-row-properties style:row-height="2.447cm"/>
    </style:style>
    <style:style style:name="ro2" style:family="table-row">
      <style:table-row-properties style:row-height="2.451cm"/>
    </style:style>
    <style:style style:name="ce1" style:family="table-cell">
      <style:graphic-properties draw:fill-color="#0084d1" style:repeat="repeat" draw:textarea-vertical-align="middle" fo:padding-top="0.1cm" fo:padding-bottom="0.1cm" fo:padding-left="0.1cm" fo:padding-right="0.1cm"/>
      <style:paragraph-properties fo:text-align="center" fo:border="1.3pt solid #ffffff"/>
      <style:text-properties fo:color="#ffffff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-color="#c5000b" style:repeat="repeat" draw:textarea-vertical-align="middle" fo:padding-top="0.1cm" fo:padding-bottom="0.1cm" fo:padding-left="0.1cm" fo:padding-right="0.1cm"/>
      <style:paragraph-properties fo:text-align="center" fo:border="1.3pt solid #ffffff"/>
      <style:text-properties fo:color="#ffffff" fo:font-size="18pt" fo:font-weight="bold" style:font-size-asian="18pt" style:font-weight-asian="bold" style:font-size-complex="18pt" style:font-weight-complex="bold"/>
    </style:style>
    <style:style style:name="ce3" style:family="table-cell">
      <style:graphic-properties draw:fill-color="#ff950e" style:repeat="repeat" draw:textarea-vertical-align="middle" fo:padding-top="0.1cm" fo:padding-bottom="0.1cm" fo:padding-left="0.1cm" fo:padding-right="0.1cm"/>
      <style:paragraph-properties fo:text-align="center" fo:border="1.3pt solid #ffffff"/>
      <style:text-properties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="1.3pt solid #ffffff"/>
      <style:text-properties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draw:fill-color="#aecf00" style:repeat="repeat" draw:textarea-vertical-align="middle" fo:padding-top="0.1cm" fo:padding-bottom="0.1cm" fo:padding-left="0.1cm" fo:padding-right="0.1cm"/>
      <style:paragraph-properties fo:text-align="center" fo:border="1.3pt solid #ffffff"/>
      <style:text-properties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P2" style:family="paragraph">
      <style:paragraph-properties fo:text-align="center">
        <style:tab-stops>
          <style:tab-stop style:position="3.029cm"/>
          <style:tab-stop style:position="3.307cm"/>
        </style:tab-stops>
      </style:paragraph-properties>
      <style:text-properties fo:color="#ffffff"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text-align="center"/>
      <style:text-properties fo:color="#ffffff" fo:font-weight="bold" style:font-weight-asian="bold" style:font-weight-complex="bold"/>
    </style:style>
    <style:style style:name="P4" style:family="paragraph">
      <style:paragraph-properties fo:text-align="center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32.233cm" svg:height="12.238cm" svg:x="-5.745cm" svg:y="9.04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Spécialisation (par filière ou par risque)</text:p>
              </table:table-cell>
              <table:table-cell table:number-rows-spanned="2">
                <text:p text:style-name="P1">Instructorat SST</text:p>
                <text:p text:style-name="P1">4 j</text:p>
              </table:table-cell>
              <table:table-cell table:number-rows-spanned="2">
                <text:p text:style-name="P1">Instructorat PRAP IBC</text:p>
                <text:p text:style-name="P1">4 j</text:p>
              </table:table-cell>
              <table:table-cell table:number-rows-spanned="2">
                <text:p text:style-name="P2">Instructorat PRAP 3S</text:p>
                <text:p text:style-name="P1">4 j</text:p>
              </table:table-cell>
              <table:table-cell table:number-columns-spanned="3" table:number-rows-spanned="2">
                <text:p text:style-name="P1">Formation de formateurs...</text:p>
              </table:table-cell>
              <table:covered-table-cell/>
              <table:covered-table-cell/>
            </table:table-row>
            <table:table-row table:style-name="ro1" table:default-cell-style-name="ce1">
              <table:table-cell table:number-rows-spanned="2">
                <text:p text:style-name="P1">Formation de formateurs ES&amp;ST</text:p>
                <text:p text:style-name="P1">3 j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covered-table-cell table:style-name="ce1"/>
              <table:table-cell>
                <text:p text:style-name="P1">Monitorat SST</text:p>
                <text:p text:style-name="P1">48 h</text:p>
              </table:table-cell>
              <table:table-cell>
                <text:p text:style-name="P3"><text:span text:style-name="T1">Monitorat PRAP IBC</text:span></text:p>
                <text:p text:style-name="P3"><text:span text:style-name="T1">24 h</text:span></text:p>
              </table:table-cell>
              <table:table-cell>
                <text:p text:style-name="P1">Monitorat PRAP 3S</text:p>
                <text:p text:style-name="P1">30 h</text:p>
              </table:table-cell>
              <table:table-cell>
                <text:p text:style-name="P1">Conduite en sécurité</text:p>
              </table:table-cell>
              <table:table-cell>
                <text:p text:style-name="P1">Risques électriques</text:p>
              </table:table-cell>
              <table:table-cell>
                <text:p text:style-name="P1">Travail en hauteur</text:p>
              </table:table-cell>
            </table:table-row>
            <table:table-row table:style-name="ro1" table:default-cell-style-name="ce3">
              <table:table-cell table:number-columns-spanned="7">
                <text:p text:style-name="P4"><text:span text:style-name="T2">Pré Requis en Prévention</text:span></text:p>
                <text:p text:style-name="P4"><text:span text:style-name="T2">18 heures dont 1/2 journée en entreprise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5">
              <table:table-cell table:style-name="ce4"/>
              <table:table-cell>
                <text:p text:style-name="P4"><text:span text:style-name="T2">SST</text:span></text:p>
                <text:p text:style-name="P4"><text:span text:style-name="T2">12 h</text:span></text:p>
              </table:table-cell>
              <table:table-cell>
                <text:p text:style-name="P4"><text:span text:style-name="T2">PRAP IBC</text:span></text:p>
                <text:p text:style-name="P4"><text:span text:style-name="T2">12 h</text:span></text:p>
              </table:table-cell>
              <table:table-cell>
                <text:p text:style-name="P4"><text:span text:style-name="T2">PRAP 3S</text:span></text:p>
                <text:p text:style-name="P4"><text:span text:style-name="T2">24 h</text:span></text:p>
              </table:table-cell>
              <table:table-cell>
                <text:p text:style-name="P4"><text:span text:style-name="T2">CACES</text:span></text:p>
              </table:table-cell>
              <table:table-cell>
                <text:p text:style-name="P4"><text:span text:style-name="T2">Hab.</text:span></text:p>
                <text:p text:style-name="P4"><text:span text:style-name="T2">élec.</text:span></text:p>
              </table:table-cell>
              <table:table-cell>
                <text:p text:style-name="P4"><text:span text:style-name="T2">R408,</text:span></text:p>
                <text:p text:style-name="P4"><text:span text:style-name="T2">... 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4" draw:layer="layout" svg:width="0.9cm" svg:height="12.1cm" svg:x="-7cm" svg:y="9.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e </meta:initial-creator>
    <meta:creation-date>2012-12-31T14:26:42</meta:creation-date>
    <dc:date>2012-12-31T17:14:20</dc:date>
    <dc:creator>Patrice </dc:creator>
    <meta:editing-duration>PT2H32M28S</meta:editing-duration>
    <meta:editing-cycles>13</meta:editing-cycles>
    <meta:generator>LibreOffice/3.5$Linux_X86_64 LibreOffice_project/350m1$Build-2</meta:generator>
    <meta:document-statistic meta:object-count="2"/>
  </office:meta>
</office:document-meta>
</file>