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jaune" draw:textarea-horizontal-align="justify" draw:textarea-vertical-align="top" draw:auto-grow-height="false"/>
    </style:style>
    <style:style style:name="gr2" style:family="graphic" style:parent-style-name="standard">
      <style:graphic-properties draw:fill="gradient" draw:fill-gradient-name="bleu" draw:textarea-horizontal-align="justify" draw:textarea-vertical-align="middle" draw:auto-grow-height="false" draw:shadow="visible" draw:shadow-opacity="25%"/>
    </style:style>
    <style:style style:name="gr3" style:family="graphic" style:parent-style-name="standard">
      <style:graphic-properties draw:fill="gradient" draw:fill-gradient-name="vert" draw:textarea-horizontal-align="justify" draw:textarea-vertical-align="middle" draw:auto-grow-height="false" draw:shadow="visible" draw:shadow-opacity="25%"/>
    </style:style>
    <style:style style:name="gr4" style:family="graphic" style:parent-style-name="standard">
      <style:graphic-properties draw:fill="gradient" draw:fill-gradient-name="magenta" draw:textarea-horizontal-align="justify" draw:textarea-vertical-align="middle" draw:auto-grow-height="false" draw:shadow="visible" draw:shadow-opacity="25%"/>
    </style:style>
    <style:style style:name="P1" style:family="paragraph">
      <style:paragraph-properties fo:text-align="center"/>
      <style:text-properties fo:color="#ffffff"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4.5cm" svg:height="16.5cm" svg:x="2.5cm" svg:y="2cm">
          <text:p text:style-name="P1"><text:span text:style-name="T1">COMPÉTEN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8.5cm" svg:height="4.5cm" svg:x="4.5cm" svg:y="6.5cm">
          <text:p text:style-name="P2"><text:span text:style-name="T2">Connaissances</text:span></text:p>
          <text:p text:style-name="P2"><text:span text:style-name="T2">=</text:span></text:p>
          <text:p text:style-name="P2"><text:span text:style-name="T2">Savoi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8.5cm" svg:height="4.5cm" svg:x="16.5cm" svg:y="6.5cm">
          <text:p text:style-name="P2"><text:span text:style-name="T2">Capacités</text:span></text:p>
          <text:p text:style-name="P2"><text:span text:style-name="T2">=</text:span></text:p>
          <text:p text:style-name="P2"><text:span text:style-name="T2">Savoir-fa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8.5cm" svg:height="4.5cm" svg:x="10.5cm" svg:y="12.5cm">
          <text:p text:style-name="P2"><text:span text:style-name="T2">Attitudes</text:span></text:p>
          <text:p text:style-name="P2"><text:span text:style-name="T2">=</text:span></text:p>
          <text:p text:style-name="P2"><text:span text:style-name="T2">Savoir-êt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bleu" draw:style="linear" draw:start-color="#2300dc" draw:end-color="#0099ff" draw:start-intensity="100%" draw:end-intensity="100%" draw:angle="0" draw:border="0%"/>
    <draw:gradient draw:name="jaune" draw:style="linear" draw:start-color="#ff6309" draw:end-color="#e6ff00" draw:start-intensity="100%" draw:end-intensity="100%" draw:angle="0" draw:border="0%"/>
    <draw:gradient draw:name="magenta" draw:style="linear" draw:start-color="#6b0094" draw:end-color="#9966cc" draw:start-intensity="100%" draw:end-intensity="100%" draw:angle="0" draw:border="0%"/>
    <draw:gradient draw:name="vert" draw:style="linear" draw:start-color="#355e00" draw:end-color="#23ff23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atrice </meta:initial-creator>
    <meta:creation-date>2011-07-14T10:33:00</meta:creation-date>
    <dc:date>2011-07-14T10:42:04</dc:date>
    <dc:creator>Patrice </dc:creator>
    <meta:editing-duration>PT9M4S</meta:editing-duration>
    <meta:editing-cycles>2</meta:editing-cycles>
    <meta:generator>LibreOffice/3.3$Linux LibreOffice_project/330m19$Build-202</meta:generator>
    <meta:document-statistic meta:object-count="4"/>
  </office:meta>
</office:document-meta>
</file>