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5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5.5cm" svg:y1="2cm" svg:x2="5.5cm" svg:y2="4cm">
          <text:p/>
        </draw:line>
        <draw:line draw:style-name="gr1" draw:text-style-name="P1" draw:layer="layout" svg:x1="14cm" svg:y1="2cm" svg:x2="14cm" svg:y2="4cm">
          <text:p/>
        </draw:line>
        <draw:line draw:style-name="gr1" draw:text-style-name="P1" draw:layer="layout" svg:x1="11cm" svg:y1="2cm" svg:x2="11cm" svg:y2="4cm">
          <text:p/>
        </draw:line>
        <draw:frame draw:style-name="gr2" draw:layer="layout" svg:width="1.814cm" svg:height="0.963cm" svg:x="4.686cm" svg:y="1.037cm">
          <draw:text-box>
            <text:p>15 °f</text:p>
          </draw:text-box>
        </draw:frame>
        <draw:frame draw:style-name="gr2" draw:layer="layout" svg:width="1.814cm" svg:height="0.963cm" svg:x="10cm" svg:y="1cm">
          <draw:text-box>
            <text:p>25 °f</text:p>
          </draw:text-box>
        </draw:frame>
        <draw:frame draw:style-name="gr2" draw:layer="layout" svg:width="1.814cm" svg:height="0.963cm" svg:x="13.186cm" svg:y="1cm">
          <draw:text-box>
            <text:p>35 °f</text:p>
          </draw:text-box>
        </draw:frame>
        <draw:custom-shape draw:style-name="gr3" draw:text-style-name="P1" draw:layer="layout" svg:width="5.5cm" svg:height="0.5cm" svg:x="5.5cm" svg:y="3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1" draw:layer="layout" svg:width="6cm" svg:height="0.5cm" svg:x="14cm" svg:y="3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1" draw:layer="layout" svg:width="4.5cm" svg:height="0.5cm" svg:x="1cm" svg:y="3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layer="layout" svg:width="4.587cm" svg:height="1.463cm" svg:x="0.913cm" svg:y="4.037cm">
          <draw:text-box>
            <text:p>Eau « douce »</text:p>
          </draw:text-box>
        </draw:frame>
        <draw:frame draw:style-name="gr4" draw:layer="layout" svg:width="3.491cm" svg:height="1.463cm" svg:x="6.5cm" svg:y="4.037cm">
          <draw:text-box>
            <text:p>Eau idéale</text:p>
          </draw:text-box>
        </draw:frame>
        <draw:frame draw:style-name="gr4" draw:layer="layout" svg:width="4.13cm" svg:height="1.463cm" svg:x="15cm" svg:y="4.037cm">
          <draw:text-box>
            <text:p>Eau « dure »</text:p>
          </draw:text-box>
        </draw:frame>
        <draw:custom-shape draw:style-name="gr5" draw:text-style-name="P1" draw:layer="layout" svg:width="19cm" svg:height="2cm" svg:x="1cm" svg:y="2cm">
          <text:p/>
          <draw:enhanced-geometry svg:viewBox="0 0 21600 21600" draw:text-areas="0 ?f0 ?f5 ?f2" draw:type="right-arrow" draw:modifiers="19025.4271184504 6973.3133433283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8000" draw:end-color="#dc230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trice HARDOUIN</meta:initial-creator>
    <meta:creation-date>2009-09-15T21:55:12.25</meta:creation-date>
    <dc:date>2009-09-15T22:03:33.58</dc:date>
    <dc:creator>Patrice HARDOUIN</dc:creator>
    <meta:editing-duration>PT00H08M23S</meta:editing-duration>
    <meta:editing-cycles>1</meta:editing-cycles>
    <meta:document-statistic meta:object-count="13"/>
    <meta:generator>OpenOffice.org/3.1$Win32 OpenOffice.org_project/310m19$Build-9420</meta:generator>
  </office:meta>
</office:document-meta>
</file>