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none" draw:textarea-horizontal-align="center" draw:textarea-vertical-align="middle"/>
    </style:style>
    <style:style style:name="gr2" style:family="graphic" style:parent-style-name="standard">
      <style:graphic-properties draw:marker-end="Arrow" draw:marker-end-width="0.3cm" draw:textarea-horizontal-align="center" draw:textarea-vertical-align="middle"/>
    </style:style>
    <style:style style:name="gr3" style:family="graphic" style:parent-style-name="standard">
      <style:graphic-properties draw:fill="none" draw:textarea-horizontal-align="justify" draw:textarea-vertical-align="middle" draw:auto-grow-height="false" fo:min-height="0cm" fo:min-width="0cm"/>
    </style:style>
    <style:style style:name="gr4" style:family="graphic" style:parent-style-name="standard">
      <style:graphic-properties draw:stroke="solid"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fo:min-height="1cm"/>
    </style:style>
    <style:style style:name="gr6" style:family="graphic" style:parent-style-name="standard">
      <style:graphic-properties draw:stroke="none" svg:stroke-color="#000000" draw:fill="none" draw:fill-color="#ffffff" fo:min-height="1.5cm"/>
    </style:style>
    <style:style style:name="gr7" style:family="graphic" style:parent-style-name="standard">
      <style:graphic-properties draw:stroke="none" svg:stroke-color="#000000" draw:fill="none" draw:fill-color="#ffffff" fo:min-height="2cm"/>
    </style:style>
    <style:style style:name="gr8" style:family="graphic" style:parent-style-name="standard">
      <style:graphic-properties draw:stroke="none" svg:stroke-color="#000000" draw:fill="none" draw:fill-color="#ffffff" fo:min-height="2.5cm"/>
    </style:style>
    <style:style style:name="gr9" style:family="graphic" style:parent-style-name="standard">
      <style:graphic-properties draw:stroke="none" draw:fill="none" fo:min-height="0.89cm"/>
    </style:style>
    <style:style style:name="gr10" style:family="graphic" style:parent-style-name="standard">
      <style:graphic-properties draw:stroke="none" svg:stroke-color="#000000" draw:fill="none" draw:fill-color="#ffffff" fo:min-height="0.75cm"/>
    </style:style>
    <style:style style:name="gr11" style:family="graphic" style:parent-style-name="standard">
      <style:graphic-properties draw:stroke="none" svg:stroke-color="#000000" draw:fill="none" draw:fill-color="#ffffff" fo:min-height="3.5cm"/>
    </style:style>
    <style:style style:name="gr12" style:family="graphic" style:parent-style-name="standard">
      <style:graphic-properties draw:textarea-horizontal-align="center" draw:textarea-vertical-align="middle"/>
    </style:style>
    <style:style style:name="gr13" style:family="graphic" style:parent-style-name="standard">
      <style:graphic-properties draw:textarea-horizontal-align="center" draw:textarea-vertical-align="middle" draw:fontwork-style="rotate" draw:fontwork-adjust="autosize" draw:fontwork-shadow="normal" draw:fontwork-form="left-arc" draw:fontwork-hide-form="true"/>
    </style:style>
    <style:style style:name="gr14" style:family="graphic" style:parent-style-name="standard">
      <style:graphic-properties draw:textarea-horizontal-align="center" draw:textarea-vertical-align="middle" draw:fontwork-style="rotate" draw:fontwork-adjust="autosize" draw:fontwork-mirror="false" draw:fontwork-shadow="slant" draw:fontwork-shadow-offset-x="0cm" draw:fontwork-shadow-offset-y="0cm" draw:fontwork-form="left-arc" draw:fontwork-hide-form="true"/>
    </style:style>
    <style:style style:name="gr15" style:family="graphic" style:parent-style-name="standard">
      <style:graphic-properties draw:stroke="none" svg:stroke-color="#000000" draw:fill="none" draw:fill-color="#ffffff" fo:min-height="1.228cm"/>
    </style:style>
    <style:style style:name="P1" style:family="paragraph">
      <style:paragraph-properties fo:text-align="center"/>
      <style:text-properties fo:font-size="12pt"/>
    </style:style>
    <style:style style:name="P2" style:family="paragraph">
      <style:paragraph-properties fo:text-align="center"/>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font-family="'Times New Roman'" style:font-family-generic="roman" style:font-pitch="variable" fo:font-size="16pt" fo:font-weight="bold" style:font-size-complex="16pt" style:font-weight-complex="bold"/>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size="24pt"/>
    </style:style>
    <style:style style:name="P7" style:family="paragraph">
      <style:paragraph-properties fo:margin-left="0cm" fo:margin-right="0cm" fo:text-indent="0cm"/>
      <style:text-properties fo:font-size="14pt" style:font-size-asian="18pt" style:font-size-complex="18pt"/>
    </style:style>
    <style:style style:name="P8" style:family="paragraph">
      <style:paragraph-properties fo:margin-left="0cm" fo:margin-right="0cm" fo:text-indent="0cm"/>
      <style:text-properties fo:font-size="10pt"/>
    </style:style>
    <style:style style:name="P9" style:family="paragraph">
      <style:paragraph-properties fo:margin-left="0cm" fo:margin-right="0cm" fo:text-indent="0cm"/>
      <style:text-properties fo:font-size="12pt" style:font-size-asian="18pt" style:font-size-complex="18pt"/>
    </style:style>
    <style:style style:name="P10" style:family="paragraph">
      <style:paragraph-properties fo:margin-left="0cm" fo:margin-right="0cm" fo:text-indent="0cm"/>
      <style:text-properties fo:font-size="9pt" style:font-size-asian="18pt" style:font-size-complex="18pt"/>
    </style:style>
    <style:style style:name="T1" style:family="text">
      <style:text-properties fo:font-family="'Times New Roman'" style:font-family-generic="roman" style:font-pitch="variable" fo:font-size="16pt" fo:language="none" fo:country="none" fo:font-weight="bold" style:language-asian="none" style:country-asian="none" style:font-size-complex="16pt" style:font-weight-complex="bold"/>
    </style:style>
    <style:style style:name="T2" style:family="text">
      <style:text-properties fo:font-size="24pt"/>
    </style:style>
    <style:style style:name="T3" style:family="text">
      <style:text-properties fo:font-size="14pt" style:font-size-asian="18pt" style:font-size-complex="18pt"/>
    </style:style>
    <style:style style:name="T4" style:family="text">
      <style:text-properties fo:font-size="10pt"/>
    </style:style>
    <style:style style:name="T5" style:family="text">
      <style:text-properties fo:font-size="12pt" style:font-size-asian="18pt" style:font-size-complex="18pt"/>
    </style:style>
    <style:style style:name="T6" style:family="text">
      <style:text-properties fo:font-size="9pt" style:font-size-asian="18pt"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rect draw:style-name="gr1" draw:text-style-name="P1" draw:layer="layout" svg:width="8.441cm" svg:height="1.036cm" svg:x="5.839cm" svg:y="2.169cm">
          <text:p text:style-name="P5"/>
        </draw:rect>
        <draw:ellipse draw:style-name="gr1" draw:text-style-name="P1" draw:layer="layout" svg:width="3.652cm" svg:height="2cm" svg:x="14.839cm" svg:y="7.169cm">
          <text:p text:style-name="P5"/>
        </draw:ellipse>
        <draw:ellipse draw:style-name="gr1" draw:text-style-name="P1" draw:layer="layout" svg:width="3.652cm" svg:height="2.193cm" svg:x="9.339cm" svg:y="6.976cm">
          <text:p text:style-name="P5"/>
        </draw:ellipse>
        <draw:ellipse draw:style-name="gr1" draw:text-style-name="P1" draw:layer="layout" svg:width="3.652cm" svg:height="2.193cm" svg:x="3.687cm" svg:y="7.169cm">
          <text:p text:style-name="P5"/>
        </draw:ellipse>
        <draw:line draw:style-name="gr2" draw:text-style-name="P2" draw:layer="layout" svg:x1="10.339cm" svg:y1="3.169cm" svg:x2="10.839cm" svg:y2="7.169cm">
          <text:p text:style-name="P5"/>
        </draw:line>
        <draw:line draw:style-name="gr2" draw:text-style-name="P2" draw:layer="layout" svg:x1="10.339cm" svg:y1="3.169cm" svg:x2="5.339cm" svg:y2="7.169cm">
          <text:p text:style-name="P5"/>
        </draw:line>
        <draw:line draw:style-name="gr2" draw:text-style-name="P2" draw:layer="layout" svg:x1="10.339cm" svg:y1="3.169cm" svg:x2="17.339cm" svg:y2="7.169cm">
          <text:p text:style-name="P5"/>
        </draw:line>
        <draw:custom-shape draw:style-name="gr3" draw:text-style-name="P1" draw:layer="layout" svg:width="5.337cm" svg:height="1.162cm" svg:x="13.502cm" svg:y="1.169cm">
          <text:p text:style-name="P5"/>
          <draw:enhanced-geometry svg:viewBox="0 0 21600 21600" draw:glue-points="10800 0 0 10800 10800 21600 21600 10800 ?f40 ?f41" draw:text-areas="0 0 21600 21600" draw:type="rectangular-callout" draw:modifiers="1400 2592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4" draw:text-style-name="P4" draw:layer="layout" svg:width="10.488cm" svg:height="0.878cm" svg:x="3.839cm" svg:y="0.279cm">
          <draw:text-box>
            <text:p text:style-name="P3"><text:span text:style-name="T1">Représentation schématique des relations</text:span></text:p>
          </draw:text-box>
        </draw:frame>
        <draw:custom-shape draw:style-name="gr3" draw:text-style-name="P1" draw:layer="layout" svg:width="4.102cm" svg:height="1.695cm" svg:x="16.339cm" svg:y="5.669cm">
          <text:p text:style-name="P5"/>
          <draw:enhanced-geometry svg:viewBox="0 0 21600 21600" draw:glue-points="10800 0 3160 3160 0 10800 3160 18440 10800 21600 18440 18440 21600 10800 18440 3160 ?f14 ?f15" draw:text-areas="3200 3200 18400 18400" draw:type="round-callout" draw:modifiers="1350 2592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 draw:text-style-name="P1" draw:layer="layout" svg:width="4.602cm" svg:height="1.195cm" svg:x="10.737cm" svg:y="5.974cm">
          <text:p text:style-name="P5"/>
          <draw:enhanced-geometry svg:viewBox="0 0 21600 21600" draw:glue-points="10800 0 3160 3160 0 10800 3160 18440 10800 21600 18440 18440 21600 10800 18440 3160 ?f14 ?f15" draw:text-areas="3200 3200 18400 18400" draw:type="round-callout" draw:modifiers="1350 2592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 draw:text-style-name="P1" draw:layer="layout" svg:width="4.5cm" svg:height="1.695cm" svg:x="5.839cm" svg:y="5.669cm">
          <text:p text:style-name="P5"/>
          <draw:enhanced-geometry svg:viewBox="0 0 21600 21600" draw:glue-points="10800 0 3160 3160 0 10800 3160 18440 10800 21600 18440 18440 21600 10800 18440 3160 ?f14 ?f15" draw:text-areas="3200 3200 18400 18400" draw:type="round-callout" draw:modifiers="1350 2592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line draw:style-name="gr2" draw:text-style-name="P2" draw:layer="layout" svg:x1="5.339cm" svg:y1="9.169cm" svg:x2="5.339cm" svg:y2="12.169cm">
          <text:p text:style-name="P5"/>
        </draw:line>
        <draw:line draw:style-name="gr2" draw:text-style-name="P2" draw:layer="layout" svg:x1="10.839cm" svg:y1="9.169cm" svg:x2="10.839cm" svg:y2="11.669cm">
          <text:p text:style-name="P5"/>
        </draw:line>
        <draw:line draw:style-name="gr2" draw:text-style-name="P2" draw:layer="layout" svg:x1="16.839cm" svg:y1="9.169cm" svg:x2="16.839cm" svg:y2="11.669cm">
          <text:p text:style-name="P5"/>
        </draw:line>
        <draw:custom-shape draw:style-name="gr3" draw:text-style-name="P1" draw:layer="layout" svg:width="2.885cm" svg:height="2.22cm" svg:x="9.454cm" svg:y="15.949cm">
          <text:p text:style-name="P5"/>
          <draw:enhanced-geometry svg:viewBox="0 0 21600 21600" draw:glue-points="10800 0 0 10800 10800 21600 21600 10800" draw:text-areas="5400 5400 16200 16200" draw:type="diamond" draw:enhanced-path="M 10800 0 L 21600 10800 10800 21600 0 10800 10800 0 Z N"/>
        </draw:custom-shape>
        <draw:custom-shape draw:style-name="gr3" draw:text-style-name="P1" draw:layer="layout" svg:width="2.885cm" svg:height="2.22cm" svg:x="9.339cm" svg:y="11.669cm">
          <text:p text:style-name="P5"/>
          <draw:enhanced-geometry svg:viewBox="0 0 21600 21600" draw:glue-points="10800 0 0 10800 10800 21600 21600 10800" draw:text-areas="5400 5400 16200 16200" draw:type="diamond" draw:enhanced-path="M 10800 0 L 21600 10800 10800 21600 0 10800 10800 0 Z N"/>
        </draw:custom-shape>
        <draw:custom-shape draw:style-name="gr3" draw:text-style-name="P1" draw:layer="layout" svg:width="2.885cm" svg:height="2.22cm" svg:x="15.339cm" svg:y="15.949cm">
          <text:p text:style-name="P5"/>
          <draw:enhanced-geometry svg:viewBox="0 0 21600 21600" draw:glue-points="10800 0 0 10800 10800 21600 21600 10800" draw:text-areas="5400 5400 16200 16200" draw:type="diamond" draw:enhanced-path="M 10800 0 L 21600 10800 10800 21600 0 10800 10800 0 Z N"/>
        </draw:custom-shape>
        <draw:custom-shape draw:style-name="gr3" draw:text-style-name="P1" draw:layer="layout" svg:width="2.885cm" svg:height="2.22cm" svg:x="3.908cm" svg:y="15.882cm">
          <text:p text:style-name="P5"/>
          <draw:enhanced-geometry svg:viewBox="0 0 21600 21600" draw:glue-points="10800 0 0 10800 10800 21600 21600 10800" draw:text-areas="5400 5400 16200 16200" draw:type="diamond" draw:enhanced-path="M 10800 0 L 21600 10800 10800 21600 0 10800 10800 0 Z N"/>
        </draw:custom-shape>
        <draw:custom-shape draw:style-name="gr3" draw:text-style-name="P1" draw:layer="layout" svg:width="2.885cm" svg:height="2.22cm" svg:x="3.954cm" svg:y="12.169cm">
          <text:p text:style-name="P5"/>
          <draw:enhanced-geometry svg:viewBox="0 0 21600 21600" draw:glue-points="10800 0 0 10800 10800 21600 21600 10800" draw:text-areas="5400 5400 16200 16200" draw:type="diamond" draw:enhanced-path="M 10800 0 L 21600 10800 10800 21600 0 10800 10800 0 Z N"/>
        </draw:custom-shape>
        <draw:custom-shape draw:style-name="gr3" draw:text-style-name="P1" draw:layer="layout" svg:width="2.885cm" svg:height="2.22cm" svg:x="15.339cm" svg:y="11.449cm">
          <text:p text:style-name="P5"/>
          <draw:enhanced-geometry svg:viewBox="0 0 21600 21600" draw:glue-points="10800 0 0 10800 10800 21600 21600 10800" draw:text-areas="5400 5400 16200 16200" draw:type="diamond" draw:enhanced-path="M 10800 0 L 21600 10800 10800 21600 0 10800 10800 0 Z N"/>
        </draw:custom-shape>
        <draw:line draw:style-name="gr2" draw:text-style-name="P2" draw:layer="layout" svg:x1="5.339cm" svg:y1="14.169cm" svg:x2="5.339cm" svg:y2="16.169cm">
          <text:p text:style-name="P5"/>
        </draw:line>
        <draw:line draw:style-name="gr2" draw:text-style-name="P2" draw:layer="layout" svg:x1="16.839cm" svg:y1="13.669cm" svg:x2="16.839cm" svg:y2="16.169cm">
          <text:p text:style-name="P5"/>
        </draw:line>
        <draw:line draw:style-name="gr2" draw:text-style-name="P2" draw:layer="layout" svg:x1="10.839cm" svg:y1="13.669cm" svg:x2="10.839cm" svg:y2="16.169cm">
          <text:p text:style-name="P5"/>
        </draw:line>
        <draw:line draw:style-name="gr2" draw:text-style-name="P2" draw:layer="layout" svg:x1="5.339cm" svg:y1="18.169cm" svg:x2="5.339cm" svg:y2="20.169cm">
          <text:p text:style-name="P5"/>
        </draw:line>
        <draw:line draw:style-name="gr2" draw:text-style-name="P2" draw:layer="layout" svg:x1="10.839cm" svg:y1="18.169cm" svg:x2="10.839cm" svg:y2="20.169cm">
          <text:p text:style-name="P5"/>
        </draw:line>
        <draw:line draw:style-name="gr2" draw:text-style-name="P2" draw:layer="layout" svg:x1="16.839cm" svg:y1="18.169cm" svg:x2="16.839cm" svg:y2="20.169cm">
          <text:p text:style-name="P5"/>
        </draw:line>
        <draw:custom-shape draw:style-name="gr3" draw:text-style-name="P1" draw:layer="layout" svg:width="4.784cm" svg:height="1.403cm" svg:x="3.555cm" svg:y="20.266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784cm" svg:height="1.403cm" svg:x="9.055cm" svg:y="20.169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5cm" svg:height="1.403cm" svg:x="14.339cm" svg:y="20.169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3.5cm" svg:height="1cm" svg:x="5.839cm" svg:y="11.669cm">
          <text:p text:style-name="P5"/>
          <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 draw:text-style-name="P1" draw:layer="layout" svg:width="3.305cm" svg:height="1.112cm" svg:x="11.094cm" svg:y="11.339cm">
          <text:p text:style-name="P5"/>
          <draw:enhanced-geometry svg:viewBox="0 0 21600 21600" draw:text-areas="3000 3320 17110 17330" draw:mirror-vertical="false" draw:mirror-horizontal="false"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 draw:text-style-name="P1" draw:layer="layout" svg:width="2.864cm" svg:height="1.112cm" svg:x="5.839cm" svg:y="15.057cm">
          <text:p text:style-name="P5"/>
          <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 draw:text-style-name="P1" draw:layer="layout" svg:width="3.595cm" svg:height="1.112cm" svg:x="17.034cm" svg:y="15.557cm">
          <text:p text:style-name="P5"/>
          <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 draw:text-style-name="P1" draw:layer="layout" svg:width="3.305cm" svg:height="1.112cm" svg:x="17.324cm" svg:y="11.057cm">
          <text:p text:style-name="P5"/>
          <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 draw:text-style-name="P1" draw:layer="layout" svg:width="2.805cm" svg:height="1.112cm" svg:x="11.034cm" svg:y="15.169cm">
          <text:p text:style-name="P5"/>
          <draw:enhanced-geometry svg:viewBox="0 0 21600 21600" draw:text-areas="3000 3320 17110 17330" draw:type="cloud-callout" draw:modifiers="1350 2592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3" draw:text-style-name="P1" draw:layer="layout" svg:width="6.06cm" svg:height="1.747cm" svg:x="7.779cm" svg:y="23.922cm">
          <text:p text:style-name="P5"/>
          <draw:enhanced-geometry svg:viewBox="0 0 21600 21600" draw:glue-points="10800 0 3160 3160 0 10800 3160 18440 10800 21600 18440 18440 21600 10800 18440 3160" draw:text-areas="3200 3200 18400 18400" draw:type="ellipse"/>
        </draw:custom-shape>
        <draw:line draw:style-name="gr2" draw:text-style-name="P2" draw:layer="layout" svg:x1="6.339cm" svg:y1="21.669cm" svg:x2="9.339cm" svg:y2="24.169cm">
          <text:p text:style-name="P5"/>
        </draw:line>
        <draw:line draw:style-name="gr2" draw:text-style-name="P2" draw:layer="layout" svg:x1="10.839cm" svg:y1="21.669cm" svg:x2="10.839cm" svg:y2="23.669cm">
          <text:p text:style-name="P5"/>
        </draw:line>
        <draw:line draw:style-name="gr2" draw:text-style-name="P2" draw:layer="layout" svg:x1="15.839cm" svg:y1="21.669cm" svg:x2="12.339cm" svg:y2="24.169cm">
          <text:p text:style-name="P5"/>
        </draw:line>
        <draw:frame draw:style-name="gr5" draw:text-style-name="P5" draw:layer="layout" svg:width="4cm" svg:height="1.25cm" svg:x="3.839cm" svg:y="7.669cm">
          <draw:text-box>
            <text:p text:style-name="P5">SEANCE</text:p>
          </draw:text-box>
        </draw:frame>
        <draw:frame draw:style-name="gr5" draw:text-style-name="P5" draw:layer="layout" svg:width="4cm" svg:height="1.25cm" svg:x="9.839cm" svg:y="7.669cm">
          <draw:text-box>
            <text:p text:style-name="P5">SEANCE</text:p>
          </draw:text-box>
        </draw:frame>
        <draw:frame draw:style-name="gr5" draw:text-style-name="P5" draw:layer="layout" svg:width="4cm" svg:height="1.25cm" svg:x="14.839cm" svg:y="7.669cm">
          <draw:text-box>
            <text:p text:style-name="P5">SEANCE</text:p>
          </draw:text-box>
        </draw:frame>
        <draw:frame draw:style-name="gr5" draw:text-style-name="P6" draw:layer="layout" svg:width="8cm" svg:height="1.25cm" svg:x="7.839cm" svg:y="2.169cm">
          <draw:text-box>
            <text:p text:style-name="P5"><text:span text:style-name="T2">SEQUENCE</text:span></text:p>
          </draw:text-box>
        </draw:frame>
        <draw:frame draw:style-name="gr6" draw:text-style-name="P5" draw:layer="layout" svg:width="5cm" svg:height="1.75cm" svg:x="3.839cm" svg:y="12.669cm">
          <draw:text-box>
            <text:p text:style-name="P5"><text:s/>Activité</text:p>
          </draw:text-box>
        </draw:frame>
        <draw:frame draw:style-name="gr6" draw:text-style-name="P5" draw:layer="layout" svg:width="5cm" svg:height="1.75cm" svg:x="9.339cm" svg:y="12.419cm">
          <draw:text-box>
            <text:p text:style-name="P5"><text:s/>Activité</text:p>
          </draw:text-box>
        </draw:frame>
        <draw:frame draw:style-name="gr6" draw:text-style-name="P5" draw:layer="layout" svg:width="5cm" svg:height="1.75cm" svg:x="15.339cm" svg:y="11.919cm">
          <draw:text-box>
            <text:p text:style-name="P5"><text:s/>Activité</text:p>
          </draw:text-box>
        </draw:frame>
        <draw:frame draw:style-name="gr6" draw:text-style-name="P5" draw:layer="layout" svg:width="5cm" svg:height="1.75cm" svg:x="3.839cm" svg:y="16.419cm">
          <draw:text-box>
            <text:p text:style-name="P5"><text:s/>Activité</text:p>
          </draw:text-box>
        </draw:frame>
        <draw:frame draw:style-name="gr6" draw:text-style-name="P5" draw:layer="layout" svg:width="5cm" svg:height="1.75cm" svg:x="9.339cm" svg:y="16.669cm">
          <draw:text-box>
            <text:p text:style-name="P5"><text:s/>Activité</text:p>
          </draw:text-box>
        </draw:frame>
        <draw:frame draw:style-name="gr6" draw:text-style-name="P5" draw:layer="layout" svg:width="5cm" svg:height="1.75cm" svg:x="15.339cm" svg:y="16.669cm">
          <draw:text-box>
            <text:p text:style-name="P5"><text:s/>Activité</text:p>
          </draw:text-box>
        </draw:frame>
        <draw:frame draw:style-name="gr7" draw:text-style-name="P7" draw:layer="layout" svg:width="7.5cm" svg:height="2.25cm" svg:x="8.839cm" svg:y="20.375cm">
          <draw:text-box>
            <text:p text:style-name="P5"><text:span text:style-name="T3">Evaluation formative</text:span></text:p>
          </draw:text-box>
        </draw:frame>
        <draw:frame draw:style-name="gr7" draw:text-style-name="P7" draw:layer="layout" svg:width="7.5cm" svg:height="2.25cm" svg:x="3.339cm" svg:y="20.419cm">
          <draw:text-box>
            <text:p text:style-name="P5"><text:span text:style-name="T3">Evaluation formative</text:span></text:p>
          </draw:text-box>
        </draw:frame>
        <draw:frame draw:style-name="gr7" draw:text-style-name="P7" draw:layer="layout" svg:width="7.5cm" svg:height="2.25cm" svg:x="14.339cm" svg:y="20.419cm">
          <draw:text-box>
            <text:p text:style-name="P5"><text:span text:style-name="T3">Evaluation formative</text:span></text:p>
          </draw:text-box>
        </draw:frame>
        <draw:frame draw:style-name="gr8" draw:text-style-name="P5" draw:layer="layout" svg:width="9cm" svg:height="2.75cm" svg:x="-7.161cm" svg:y="21.169cm">
          <draw:text-box>
            <text:p text:style-name="P5"/>
          </draw:text-box>
        </draw:frame>
        <draw:frame draw:style-name="gr5" draw:text-style-name="P5" draw:layer="layout" svg:width="8.5cm" svg:height="1.673cm" svg:x="8.839cm" svg:y="23.994cm">
          <draw:text-box>
            <text:p text:style-name="P5">EVALUATION SOMMATIVE</text:p>
          </draw:text-box>
        </draw:frame>
        <draw:frame draw:style-name="gr9" draw:text-style-name="P8" draw:layer="layout" svg:width="3.216cm" svg:height="1.14cm" svg:x="5.839cm" svg:y="11.786cm">
          <draw:text-box>
            <text:p text:style-name="P5"><text:span text:style-name="T4">COMPETENCES</text:span></text:p>
          </draw:text-box>
        </draw:frame>
        <draw:frame draw:style-name="gr9" draw:text-style-name="P8" draw:layer="layout" svg:width="3.216cm" svg:height="1.14cm" svg:x="11.123cm" svg:y="11.529cm">
          <draw:text-box>
            <text:p text:style-name="P5"><text:span text:style-name="T4">COMPETENCES</text:span></text:p>
          </draw:text-box>
        </draw:frame>
        <draw:frame draw:style-name="gr9" draw:text-style-name="P8" draw:layer="layout" svg:width="3.216cm" svg:height="1.14cm" svg:x="17.339cm" svg:y="11.169cm">
          <draw:text-box>
            <text:p text:style-name="P5"><text:span text:style-name="T4">COMPETENCES</text:span></text:p>
          </draw:text-box>
        </draw:frame>
        <draw:frame draw:style-name="gr9" draw:text-style-name="P8" draw:layer="layout" svg:width="3.216cm" svg:height="1.14cm" svg:x="17.339cm" svg:y="15.646cm">
          <draw:text-box>
            <text:p text:style-name="P5"><text:span text:style-name="T4">COMPETENCES</text:span></text:p>
          </draw:text-box>
        </draw:frame>
        <draw:frame draw:style-name="gr9" draw:text-style-name="P8" draw:layer="layout" svg:width="3.216cm" svg:height="1.14cm" svg:x="10.839cm" svg:y="15.345cm">
          <draw:text-box>
            <text:p text:style-name="P5"><text:span text:style-name="T4">COMPETENCES</text:span></text:p>
          </draw:text-box>
        </draw:frame>
        <draw:frame draw:style-name="gr9" draw:text-style-name="P8" draw:layer="layout" svg:width="3.216cm" svg:height="1.14cm" svg:x="5.623cm" svg:y="15.169cm">
          <draw:text-box>
            <text:p text:style-name="P5"><text:span text:style-name="T4">COMPETENCES</text:span></text:p>
          </draw:text-box>
        </draw:frame>
        <draw:frame draw:style-name="gr8" draw:text-style-name="P5" draw:layer="layout" svg:width="8cm" svg:height="2.75cm" svg:x="-6.161cm" svg:y="19.169cm">
          <draw:text-box>
            <text:p text:style-name="P5"/>
          </draw:text-box>
        </draw:frame>
        <draw:frame draw:style-name="gr10" draw:text-style-name="P9" draw:layer="layout" svg:width="5.5cm" svg:height="1cm" svg:x="5.839cm" svg:y="6.169cm">
          <draw:text-box>
            <text:p text:style-name="P5"><text:span text:style-name="T5">Objectif intermédiaire</text:span></text:p>
          </draw:text-box>
        </draw:frame>
        <draw:frame draw:style-name="gr10" draw:text-style-name="P9" draw:layer="layout" svg:width="5.5cm" svg:height="1cm" svg:x="10.839cm" svg:y="6.169cm">
          <draw:text-box>
            <text:p text:style-name="P5"><text:span text:style-name="T5">Objectif intermédiaire</text:span></text:p>
          </draw:text-box>
        </draw:frame>
        <draw:frame draw:style-name="gr10" draw:text-style-name="P9" draw:layer="layout" svg:width="5.5cm" svg:height="1cm" svg:x="16.339cm" svg:y="6.169cm">
          <draw:text-box>
            <text:p text:style-name="P5"><text:span text:style-name="T5">Objectif intermédiaire</text:span></text:p>
          </draw:text-box>
        </draw:frame>
        <draw:frame draw:style-name="gr11" draw:text-style-name="P5" draw:layer="layout" svg:width="9cm" svg:height="3.75cm" svg:x="-8.161cm" svg:y="19.169cm">
          <draw:text-box>
            <text:p text:style-name="P5"/>
          </draw:text-box>
        </draw:frame>
        <draw:frame draw:style-name="gr10" draw:text-style-name="P5" draw:layer="layout" svg:width="5cm" svg:height="1cm" svg:x="13.839cm" svg:y="1.169cm">
          <draw:text-box>
            <text:p text:style-name="P5">Objectif général</text:p>
          </draw:text-box>
        </draw:frame>
        <draw:line draw:style-name="gr2" draw:text-style-name="P2" draw:layer="layout" svg:x1="3.339cm" svg:y1="20.169cm" svg:x2="4.339cm" svg:y2="17.669cm">
          <text:p text:style-name="P5"/>
        </draw:line>
        <draw:line draw:style-name="gr12" draw:text-style-name="P2" draw:layer="layout" svg:x1="3.339cm" svg:y1="21.169cm" svg:x2="2.839cm" svg:y2="14.169cm">
          <text:p text:style-name="P5"/>
        </draw:line>
        <draw:line draw:style-name="gr2" draw:text-style-name="P2" draw:layer="layout" svg:x1="2.839cm" svg:y1="14.169cm" svg:x2="3.839cm" svg:y2="13.669cm">
          <text:p text:style-name="P5"/>
        </draw:line>
        <draw:circle draw:style-name="gr13" draw:text-style-name="P3" draw:layer="layout" svg:width="7cm" svg:height="7cm" svg:x="2.313cm" svg:y="14.144cm" draw:kind="arc" draw:start-angle="135" draw:end-angle="225">
          <text:p text:style-name="P5">Verifie l'acquisition</text:p>
        </draw:circle>
        <draw:line draw:style-name="gr12" draw:text-style-name="P2" draw:layer="layout" svg:x1="7.839cm" svg:y1="24.669cm" svg:x2="1.339cm" svg:y2="24.669cm">
          <text:p text:style-name="P5"/>
        </draw:line>
        <draw:line draw:style-name="gr12" draw:text-style-name="P2" draw:layer="layout" svg:x1="1.339cm" svg:y1="24.669cm" svg:x2="1.339cm" svg:y2="3.669cm">
          <text:p text:style-name="P5"/>
        </draw:line>
        <draw:line draw:style-name="gr2" draw:text-style-name="P2" draw:layer="layout" svg:x1="1.339cm" svg:y1="3.669cm" svg:x2="5.839cm" svg:y2="2.669cm">
          <text:p text:style-name="P5"/>
        </draw:line>
        <draw:ellipse draw:style-name="gr14" draw:text-style-name="P3" draw:layer="layout" svg:width="3.415cm" svg:height="21.213cm" svg:x="1.34cm" svg:y="-0.437cm" draw:kind="arc" draw:start-angle="135" draw:end-angle="225">
          <text:p text:style-name="P5">Vérifie l'acquition de l'objectif général</text:p>
        </draw:ellipse>
        <draw:frame draw:style-name="gr15" draw:text-style-name="P10" draw:layer="layout" svg:width="10.5cm" svg:height="1.478cm" svg:x="12.839cm" svg:y="26.919cm">
          <draw:text-box>
            <text:p text:style-name="P5"><text:span text:style-name="T6">Document réalisé par Audrey CATEL - 04/2006</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none" fo:country="none" style:language-asian="none" style:country-asian="none" style:font-size-complex="21.2000007629395pt"/>
    </style:style>
  </office:styles>
  <office:automatic-styles>
    <style:page-layout style:name="PM0">
      <style:page-layout-properties fo:margin-top="0cm" fo:margin-bottom="0cm" fo:margin-left="0cm" fo:margin-right="0cm" fo:page-width="29.703cm" fo:page-height="20.989cm" style:print-orientation="landscape"/>
    </style:page-layout>
    <style:page-layout style:name="PM1">
      <style:page-layout-properties fo:margin-top="0.169cm" fo:margin-bottom="1.303cm" fo:margin-left="0.339cm" fo:margin-right="0.371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initial-creator>audrey CATEL</meta:initial-creator>
    <meta:creation-date>2006-04-19T20:03:21</meta:creation-date>
    <dc:creator>Patrice HARDOUIN</dc:creator>
    <dc:date>2006-04-20T17:40:42</dc:date>
    <dc:language>fr-FR</dc:language>
    <meta:editing-cycles>3</meta:editing-cycles>
    <meta:editing-duration>PT16M10S</meta:editing-duration>
    <meta:user-defined meta:name="Info 1"/>
    <meta:user-defined meta:name="Info 2"/>
    <meta:user-defined meta:name="Info 3"/>
    <meta:user-defined meta:name="Info 4"/>
    <meta:document-statistic meta:object-count="76"/>
  </office:meta>
</office:document-meta>
</file>