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fill-color="#ff6309" draw:opacity="50%" draw:textarea-horizontal-align="center" draw:textarea-vertical-align="middle" draw:shadow-opacity="50%"/>
    </style:style>
    <style:style style:name="gr2" style:family="graphic" style:parent-style-name="standard">
      <style:graphic-properties draw:fill-color="#9999ff" draw:opacity="50%" draw:textarea-horizontal-align="center" draw:textarea-vertical-align="middle" draw:shadow-opacity="5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1.5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2.299cm"/>
    </style:style>
    <style:style style:name="gr5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1.9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6cm" fo:min-width="4.04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5cm"/>
    </style:style>
    <style:style style:name="gr9" style:family="graphic" style:parent-style-name="standard">
      <style:graphic-properties draw:textarea-vertical-align="middle" draw:auto-grow-height="false" fo:min-height="0.749cm" fo:min-width="0.499cm"/>
    </style:style>
    <style:style style:name="gr10" style:family="graphic" style:parent-style-name="standard">
      <style:graphic-properties draw:fill-color="#ff3366" draw:textarea-vertical-align="middle" draw:auto-grow-height="false" fo:min-height="0.749cm" fo:min-width="0.499cm"/>
    </style:style>
    <style:style style:name="gr11" style:family="graphic" style:parent-style-name="standard">
      <style:graphic-properties svg:stroke-width="0.2cm" draw:marker-start="Arrow" draw:marker-start-width="0.8cm" draw:marker-end="" draw:marker-end-width="0.8cm" svg:stroke-opacity="75%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auto-grow-width="true" fo:min-height="0.935cm" fo:min-width="21.82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 fo:font-weight="bold"/>
    </style:style>
    <style:style style:name="P4" style:family="paragraph">
      <style:paragraph-properties fo:margin-left="0cm" fo:margin-right="0cm" fo:text-indent="0cm"/>
      <style:text-properties fo:font-size="22pt"/>
    </style:style>
    <style:style style:name="T1" style:family="text">
      <style:text-properties fo:font-size="24pt" fo:font-weight="bold"/>
    </style:style>
    <style:style style:name="T2" style:family="text">
      <style:text-properties fo:font-size="22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1" draw:layer="layout" svg:width="9.5cm" svg:height="4cm" svg:x="5.42cm" svg:y="6.818cm">
          <text:p/>
        </draw:ellipse>
        <draw:ellipse draw:style-name="gr2" draw:text-style-name="P1" draw:layer="layout" svg:width="9.5cm" svg:height="4cm" svg:x="12.92cm" svg:y="6.818cm">
          <text:p/>
        </draw:ellipse>
        <draw:frame draw:style-name="gr3" draw:text-style-name="P3" draw:layer="layout" svg:width="4.164cm" svg:height="1.195cm" svg:x="8.252cm" svg:y="7.123cm">
          <draw:text-box>
            <text:p text:style-name="P2"><text:span text:style-name="T1">DANGER</text:span></text:p>
          </draw:text-box>
        </draw:frame>
        <draw:frame draw:style-name="gr4" draw:text-style-name="P3" draw:layer="layout" svg:width="5.806cm" svg:height="1.195cm" svg:x="15.114cm" svg:y="7.318cm">
          <draw:text-box>
            <text:p text:style-name="P2"><text:span text:style-name="T1">OPÉRATEUR</text:span></text:p>
          </draw:text-box>
        </draw:frame>
        <draw:custom-shape draw:style-name="gr5" draw:text-style-name="P1" draw:layer="layout" svg:width="2cm" svg:height="2cm" svg:x="12.92cm" svg:y="10.818cm">
          <text:p/>
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3" draw:layer="layout" svg:width="5.019cm" svg:height="1.195cm" svg:x="11.42cm" svg:y="13.123cm">
          <draw:text-box>
            <text:p text:style-name="P2"><text:span text:style-name="T1">DOMMAGE</text:span></text:p>
          </draw:text-box>
        </draw:frame>
        <draw:frame draw:style-name="gr7" draw:text-style-name="P3" draw:layer="layout" svg:width="9.434cm" svg:height="1.195cm" svg:x="17.42cm" svg:y="4.623cm">
          <draw:text-box>
            <text:p text:style-name="P2"><text:span text:style-name="T1">événement dangereux</text:span></text:p>
          </draw:text-box>
        </draw:frame>
        <draw:frame draw:style-name="gr8" draw:text-style-name="P4" draw:layer="layout" svg:width="8.274cm" svg:height="1.119cm" svg:x="4.351cm" svg:y="3.699cm">
          <draw:text-box>
            <text:p text:style-name="P2"><text:span text:style-name="T2">Situation dangereuse :</text:span></text:p>
          </draw:text-box>
        </draw:frame>
        <draw:custom-shape draw:style-name="gr9" draw:text-style-name="P1" draw:layer="layout" svg:width="1.569cm" svg:height="1.83cm" svg:x="13.196cm" svg:y="7.913cm">
          <text:p/>
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</draw:custom-shape>
        <draw:custom-shape draw:style-name="gr10" draw:text-style-name="P1" draw:layer="layout" svg:width="1.569cm" svg:height="1.83cm" svg:x="13.165cm" svg:y="7.944cm">
          <text:p/>
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</draw:custom-shape>
        <draw:line draw:style-name="gr11" draw:text-style-name="P1" draw:layer="layout" svg:x1="13.92cm" svg:y1="8.318cm" svg:x2="17.42cm" svg:y2="5.318cm">
          <text:p/>
        </draw:line>
        <draw:frame draw:style-name="gr12" draw:text-style-name="P1" draw:layer="layout" svg:width="2.795cm" svg:height="0.523cm" svg:x="0.858cm" svg:y="18.786cm">
          <draw:image xlink:href="Pictures/10000000000000500000000F32D1E21C.png" xlink:type="simple" xlink:show="embed" xlink:actuate="onLoad">
            <text:p/>
          </draw:image>
        </draw:frame>
        <draw:frame draw:style-name="gr12" draw:text-style-name="P1" draw:layer="layout" svg:width="2.82cm" svg:height="0.528cm" svg:x="3.851cm" svg:y="18.79cm">
          <draw:image xlink:href="Pictures/10000000000000500000000FA6E0C596.png" xlink:type="simple" xlink:show="embed" xlink:actuate="onLoad">
            <text:p/>
          </draw:image>
        </draw:frame>
        <draw:frame draw:style-name="gr13" draw:layer="layout" svg:width="22.326cm" svg:height="1.185cm" svg:x="6.99cm" svg:y="18.818cm">
          <draw:text-box>
            <text:p><text:span text:style-name="T3"><text:file-name text:display="name-and-extension">schema_risque_lille.odg</text:file-name></text:span><text:span text:style-name="T3">, </text:span><text:span text:style-name="T3"><text:date style:data-style-name="D1" text:date-value="2009-02-05">05/02/2009</text:date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18cm" fo:margin-bottom="1.299cm" fo:margin-left="0.351cm" fo:margin-right="0.384cm" fo:page-width="29.7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Patrice HARDOUIN</meta:initial-creator>
    <meta:creation-date>2006-11-20T05:56:53</meta:creation-date>
    <dc:creator>Patrice HARDOUIN</dc:creator>
    <dc:date>2009-02-05T07:54:42</dc:date>
    <dc:language>fr-FR</dc:language>
    <meta:editing-cycles>6</meta:editing-cycles>
    <meta:editing-duration>PT00H43M42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