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20100000100000001001BB6E47B.png" manifest:media-type=""/>
  <manifest:file-entry manifest:full-path="Pictures/1000020100000080000000809EF48515.png" manifest:media-type=""/>
  <manifest:file-entry manifest:full-path="Pictures/100000000000008200000082728678E7.jpg" manifest:media-type=""/>
  <manifest:file-entry manifest:full-path="Pictures/1000020100000080000000802F752465.png" manifest:media-type=""/>
  <manifest:file-entry manifest:full-path="Pictures/1000020100000080000000805088BBD5.png" manifest:media-type=""/>
  <manifest:file-entry manifest:full-path="Pictures/100002010000008000000080BAF73C3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solid" draw:fill-color="#83ca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45cm" draw:marker-end-width="0.45cm" draw:fill="solid" draw:fill-color="#aecf0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-width="0.4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draw:marker-start-width="0.45cm" draw:marker-end-width="0.45cm" draw:fill="none" draw:fill-color="#ffd32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draw:marker-start-width="0.45cm" draw:marker-end-width="0.45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draw:marker-start-width="0.45cm" draw:marker-end-width="0.45cm" draw:fill="none" draw:fill-color="#ffd32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084cm" draw:stroke-linejoin="miter" draw:fill="gradient" draw:fill-gradient-name="svggradient9"/>
    </style:style>
    <style:style style:name="gr10" style:family="graphic" style:parent-style-name="standard">
      <style:graphic-properties draw:stroke="none" svg:stroke-width="0.084cm" draw:stroke-linejoin="miter" draw:fill="solid" draw:fill-color="#b0d9ff"/>
    </style:style>
    <style:style style:name="gr11" style:family="graphic" style:parent-style-name="standard">
      <style:graphic-properties draw:stroke="none" svg:stroke-width="0.084cm" draw:stroke-linejoin="miter" draw:fill="solid" draw:fill-color="#ffffff"/>
    </style:style>
    <style:style style:name="gr12" style:family="graphic" style:parent-style-name="standard">
      <style:graphic-properties draw:stroke="none" svg:stroke-width="0.084cm" draw:stroke-linejoin="miter" draw:fill="gradient" draw:fill-gradient-name="svggradient10"/>
    </style:style>
    <style:style style:name="gr13" style:family="graphic" style:parent-style-name="standard">
      <style:graphic-properties draw:stroke="none" svg:stroke-width="0.084cm" draw:stroke-linejoin="miter" draw:fill="gradient" draw:fill-gradient-name="svggradient11"/>
    </style:style>
    <style:style style:name="gr14" style:family="graphic" style:parent-style-name="standard">
      <style:graphic-properties draw:stroke="none" svg:stroke-width="0.084cm" draw:stroke-linejoin="miter" draw:fill="gradient" draw:fill-gradient-name="svggradient12"/>
    </style:style>
    <style:style style:name="gr15" style:family="graphic" style:parent-style-name="standard">
      <style:graphic-properties draw:stroke="none" svg:stroke-width="0.084cm" draw:stroke-linejoin="miter" draw:fill="gradient" draw:fill-gradient-name="svggradient13"/>
    </style:style>
    <style:style style:name="gr16" style:family="graphic" style:parent-style-name="standard">
      <style:graphic-properties draw:stroke="none" svg:stroke-width="0.084cm" draw:stroke-linejoin="miter" draw:fill="gradient" draw:fill-gradient-name="svggradient14"/>
    </style:style>
    <style:style style:name="gr17" style:family="graphic" style:parent-style-name="standard">
      <style:graphic-properties draw:stroke="none" svg:stroke-width="0.084cm" draw:stroke-linejoin="miter" draw:fill="gradient" draw:fill-gradient-name="svggradient15"/>
    </style:style>
    <style:style style:name="gr18" style:family="graphic" style:parent-style-name="standard">
      <style:graphic-properties draw:stroke="none" svg:stroke-width="0.121cm" draw:stroke-linejoin="miter" draw:fill="gradient" draw:fill-gradient-name="svggradient16"/>
    </style:style>
    <style:style style:name="gr19" style:family="graphic" style:parent-style-name="standard">
      <style:graphic-properties draw:stroke="none" svg:stroke-width="0.121cm" draw:stroke-linejoin="miter" draw:fill="gradient" draw:fill-gradient-name="svggradient17"/>
    </style:style>
    <style:style style:name="gr20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7" draw:id="id7" draw:layer="layout" svg:width="3.5cm" svg:height="2.5cm" svg:x="4.55cm" svg:y="8cm">
          <text:p text:style-name="P1"><text:span text:style-name="T1">Sites</text:span></text:p>
          <text:p text:style-name="P1"><text:span text:style-name="T1">académiques</text:span></text:p>
          <text:p text:style-name="P1"><text:span text:style-name="T1">de Biotechn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3" draw:id="id3" draw:layer="layout" svg:width="6cm" svg:height="3cm" svg:x="1.614cm" svg:y="15.5cm">
          <text:p text:style-name="P1"/>
          <text:p text:style-name="P1">Page « planète » :</text:p>
          <text:p text:style-name="P1"><text:span text:style-name="T1"><text:a xlink:href="http://planete.biotechno.fr/" xlink:type="simple">http://planete.biotechno.fr</text:a></text:span></text:p>
          <text:p text:style-name="P1">Publications RSS :</text:p>
          <text:p text:style-name="P1"><text:span text:style-name="T2"><text:a xlink:href="http://www.biotechno.fr/spip.php?page=backend_syndic" xlink:type="simple">http://www.biotechno.fr/spip.php?page=backend_syndic</text:a></text:span></text:p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2" draw:id="id2" draw:layer="layout" svg:width="6cm" svg:height="3.114cm" svg:x="12cm" svg:y="8.386cm">
          <text:p text:style-name="P1">Site SPIP :</text:p>
          <text:p text:style-name="P1"><text:a xlink:href="http://www.biotechno.fr/" xlink:type="simple">www.biotechno.fr</text:a></text:p>
          <text:p text:style-name="P1">Publications RSS :</text:p>
          <text:p text:style-name="P1"><text:span text:style-name="T2"><text:a xlink:href="http://www.biotechno.fr/spip.php?page=backend" xlink:type="simple">http://www.biotechno.fr/spip.php?page=backend</text:a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" draw:text-style-name="P1" xml:id="id1" draw:id="id1" draw:layer="layout" svg:width="3.386cm" svg:height="3.386cm" svg:x="15cm" svg:y="1.614cm">
          <draw:image xlink:href="Pictures/1000020100000080000000809EF48515.png" xlink:type="simple" xlink:show="embed" xlink:actuate="onLoad">
            <text:p text:style-name="P1">Responsable de</text:p>
            <text:p text:style-name="P1">la publication</text:p>
          </draw:image>
        </draw:frame>
        <draw:custom-shape draw:style-name="gr5" draw:text-style-name="P1" xml:id="id4" draw:id="id4" draw:layer="layout" svg:width="6cm" svg:height="1.5cm" svg:x="6.5cm" svg:y="20.5cm">
          <text:p text:style-name="P1">dlvr.it</text:p>
          <text:p text:style-name="P1"><text:span text:style-name="T1">Fil RSS backend_syndic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1" draw:layer="layout" svg:width="1cm" svg:height="1cm" svg:x="13cm" svg:y="26cm">
          <draw:image xlink:href="Pictures/100000000000008200000082728678E7.jpg" xlink:type="simple" xlink:show="embed" xlink:actuate="onLoad">
            <text:p/>
          </draw:image>
        </draw:frame>
        <draw:custom-shape draw:style-name="gr2" draw:text-style-name="P1" xml:id="id6" draw:id="id6" draw:layer="layout" svg:width="4cm" svg:height="2.7cm" svg:x="12.5cm" svg:y="26cm">
          <text:p text:style-name="P1">Facebook</text:p>
          <text:p text:style-name="P1"><text:span text:style-name="T3">page biotechnofr</text:span></text:p>
          <text:p text:style-name="P1"><text:span text:style-name="T4"><text:a xlink:href="http://www.facebook.com/pages/biotechnofr/111988705487393" xlink:type="simple">http://www.facebook.com/pages/biotechnofr/111988705487393</text:a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1" draw:layer="layout" svg:width="1.074cm" svg:height="1.074cm" svg:x="15.926cm" svg:y="25.5cm">
          <draw:image xlink:href="Pictures/1000020100000080000000805088BBD5.png" xlink:type="simple" xlink:show="embed" xlink:actuate="onLoad">
            <text:p/>
          </draw:image>
        </draw:frame>
        <draw:custom-shape draw:style-name="gr2" draw:text-style-name="P1" xml:id="id5" draw:id="id5" draw:layer="layout" svg:width="4cm" svg:height="2.7cm" svg:x="2.5cm" svg:y="26cm">
          <text:p text:style-name="P1">Twitter</text:p>
          <text:p text:style-name="P1"><text:span text:style-name="T3">compte biotechnofr</text:span></text:p>
          <text:p text:style-name="P1"><text:span text:style-name="T5"><text:a xlink:href="http://www.twitter.com/biotechnofr" xlink:type="simple">http://www.twitter.com/biotechnofr</text:a>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" draw:text-style-name="P1" draw:layer="layout" svg:width="1.5cm" svg:height="1.5cm" svg:x="5.5cm" svg:y="25.5cm">
          <draw:image xlink:href="Pictures/1000020100000100000001001BB6E47B.png" xlink:type="simple" xlink:show="embed" xlink:actuate="onLoad">
            <text:p/>
          </draw:image>
        </draw:frame>
        <draw:frame draw:style-name="gr7" draw:text-style-name="P1" draw:layer="layout" svg:width="1.886cm" svg:height="1.886cm" svg:x="6.614cm" svg:y="14.5cm">
          <draw:image xlink:href="Pictures/1000020100000080000000802F752465.png" xlink:type="simple" xlink:show="embed" xlink:actuate="onLoad">
            <text:p/>
          </draw:image>
        </draw:frame>
        <draw:frame draw:style-name="gr7" draw:text-style-name="P1" draw:layer="layout" svg:width="1.886cm" svg:height="1.886cm" svg:x="17cm" svg:y="7.5cm">
          <draw:image xlink:href="Pictures/1000020100000080000000802F752465.png" xlink:type="simple" xlink:show="embed" xlink:actuate="onLoad">
            <text:p/>
          </draw:image>
        </draw:frame>
        <draw:connector draw:style-name="gr8" draw:text-style-name="P1" draw:layer="layout" draw:type="curve" svg:x1="15cm" svg:y1="3.307cm" svg:x2="12cm" svg:y2="9.943cm" draw:start-shape="id1" draw:start-glue-point="3" draw:end-shape="id2" svg:d="m15000 3307c-5325 0-3825 6636-3000 6636" svg:viewBox="0 0 3843 6637">
          <text:p/>
        </draw:connector>
        <draw:connector draw:style-name="gr8" draw:text-style-name="P1" draw:layer="layout" draw:type="curve" svg:x1="15cm" svg:y1="11.5cm" svg:x2="4.614cm" svg:y2="15.5cm" draw:start-shape="id2" draw:start-glue-point="6" draw:end-shape="id3" draw:end-glue-point="4" svg:d="m15000 11500c0 3001-10386 1002-10386 4000" svg:viewBox="0 0 10387 4001">
          <text:p/>
        </draw:connector>
        <draw:connector draw:style-name="gr8" draw:text-style-name="P1" draw:layer="layout" draw:type="curve" svg:x1="9.5cm" svg:y1="22cm" svg:x2="4.5cm" svg:y2="26cm" draw:start-shape="id4" draw:start-glue-point="6" draw:end-shape="id5" draw:end-glue-point="4" svg:d="m9500 22000c0 3001-5000 1002-5000 4000" svg:viewBox="0 0 5001 4001">
          <text:p/>
        </draw:connector>
        <draw:connector draw:style-name="gr8" draw:text-style-name="P1" draw:layer="layout" draw:type="curve" svg:x1="9.5cm" svg:y1="22cm" svg:x2="14.5cm" svg:y2="26cm" draw:start-shape="id4" draw:start-glue-point="6" draw:end-shape="id6" draw:end-glue-point="4" svg:d="m9500 22000c0 3001 5000 1002 5000 4000" svg:viewBox="0 0 5001 4001">
          <text:p/>
        </draw:connector>
        <draw:path draw:style-name="gr9" draw:layer="layout" svg:width="0.949cm" svg:height="0.966cm" svg:x="7.55cm" svg:y="7.533cm" svg:viewBox="0 0 950 967" svg:d="m140 142c-90 91-140 212-140 341 0 266 213 484 475 484s475-218 475-484c0-267-213-483-475-483-126 0-245 50-335 142z">
          <text:p/>
        </draw:path>
        <draw:path draw:style-name="gr10" draw:layer="layout" svg:width="0.91cm" svg:height="0.926cm" svg:x="7.57cm" svg:y="7.553cm" svg:viewBox="0 0 911 927" svg:d="m134 136c-86 88-134 204-134 327 0 256 204 464 455 464 252 0 456-208 456-464 0-255-204-463-456-463-120 0-235 48-321 136z">
          <text:p/>
        </draw:path>
        <draw:path draw:style-name="gr11" draw:layer="layout" svg:width="0.88cm" svg:height="0.896cm" svg:x="7.584cm" svg:y="7.568cm" svg:viewBox="0 0 881 897" svg:d="m441 897c243 0 440-202 440-449 0-246-197-448-440-448-242 0-441 202-441 448 0 247 199 449 441 449z">
          <text:p/>
        </draw:path>
        <draw:path draw:style-name="gr12" draw:layer="layout" svg:width="0.88cm" svg:height="0.896cm" svg:x="7.584cm" svg:y="7.568cm" svg:viewBox="0 0 881 897" svg:d="m441 897c243 0 440-202 440-449 0-246-197-448-440-448-242 0-441 202-441 448 0 247 199 449 441 449z">
          <text:p/>
        </draw:path>
        <draw:path draw:style-name="gr13" draw:layer="layout" svg:width="0.846cm" svg:height="0.881cm" svg:x="7.592cm" svg:y="7.582cm" svg:viewBox="0 0 847 882" svg:d="m286 35c-2 0-4 1-7 3 6-2 9-3 7-3zm142 28 1-21-21 2 2 19zm-247 365c-5-4-2-22-2-22 0 0-66-35-137-56-9-3-5-22 4-29l-3-19c-1-10 15-58 31-62s-1 28-1 28l-17 10c0 0 19 22 24 22s12-11 12-11l-21-14 19-9 1-7 4-1 31-49c22-9 49-20 52-22 6-2 47-26 54-32s23-4 29-4 15-3 16-18 8-19 12-15-4 12 6 15 19 9 26 2c6-5-2-11-6-15h81l9-26-19-2-71-7v-9l-5 1c7-42 53-35 19-60-2-2-32 48-40 47-14-2-31-2-35 2-5 6 11-20 25-28-22 6-93 31-167 111-71 78-99 181-99 185 0 7 14 10 16 18 1 9-28 37-28 51 0 7-7 93 17 165 29 84 90 153 97 158l15-7c0 0-34-61-36-66-1-6 39-88 58-85s14 8 26 1 19-64 32-70 28-13 26-27-51-39-55-44zm278-428 7 23zm-109 66c5 0 93-59 84-60-9-2-10 0-34-3-23-3-48 34-54 39s-4 24 4 24zm403 425 12-15-12-4-8 11-10 15 8 4zm50 49-3-22h-18l-2 17-17-3-4-18-9-5-10 12-9-3-3 10 11 3v88l40 10c-1 1-1 3-2 3-3 10 12 14 21 10 4-1 16-13 23-31 10-25 19-57 21-69l5-10-29 11zm-323-490-74 40 7 33-8 3-4 7 24 36 1 13-20 4v24l-11 3 1 19-96 68 3 38c7 9 62 66 62 66 0 0 64 3 78-5s4 8 9 12c4 4 5 33 10 35 4 3 0 19 5 25 6 5 6 71 6 71 0 0 34 58 34 73s-2 13 25 12 33-12 39-16c5-4 5-14 11-22s15-39 28-50 47-19 50-38 15-34 15-34l60-57 30 49 12 19 30 4 24-23zm25 187-76-3 33-27h17zm179 395-10 9 1 20h13v-18l11-15v-31l-7-1zm-95-40c0 0-10 2 1 7 12 4 57-67 57-67l-38 24zm-77 260-9-8-17-3-2 8-23-2-1-11h-17l-19 11h-32l-3-9-53-5-8 8-21-5-3-19-10-2-11 21-39-2c7 4 64 38 152 46 116 9 171-20 171-20l-4-4z">
          <text:p/>
        </draw:path>
        <draw:path draw:style-name="gr14" draw:layer="layout" svg:width="0.699cm" svg:height="0.352cm" svg:x="7.673cm" svg:y="7.572cm" svg:viewBox="0 0 700 353" svg:d="m350 353c151 0 283-53 350-131-68-132-199-222-350-222-150 0-282 90-350 222 67 78 199 131 350 131z">
          <text:p/>
        </draw:path>
        <draw:path draw:style-name="gr15" draw:layer="layout" svg:width="0.343cm" svg:height="0.293cm" svg:x="7.893cm" svg:y="7.632cm" svg:viewBox="0 0 344 294" svg:d="m180 0-74 41 7 32-8 3-4 7 24 37 1 12-20 4v24l-11 3 1 19-96 68 2 31c41 9 79 13 129 13 83 0 151-14 213-39zm-51 185 32-27 44 29z">
          <text:p/>
        </draw:path>
        <draw:path draw:style-name="gr16" draw:layer="layout" svg:width="0.323cm" svg:height="0.221cm" svg:x="7.673cm" svg:y="7.599cm" svg:viewBox="0 0 324 222" svg:d="m97 171c6-3 47-27 54-33 8-6 24-4 30-4s14-3 16-18c1-16 7-19 11-15s-4 12 6 15 19 9 27 2c5-5-2-11-7-15h81l9-25-19-3-70-7v-9l-6 1c8-42 53-35 19-60-2-2-32 48-39 47-14-2-32-2-36 2-5 6 12-20 26-28-18 5-64 21-119 66-32 31-59 68-80 108 8 9 17 18 26 27l19-30c22-9 49-20 52-21z">
          <text:p/>
        </draw:path>
        <draw:path draw:style-name="gr17" draw:layer="layout" svg:width="0.091cm" svg:height="0.063cm" svg:x="7.935cm" svg:y="7.585cm" svg:viewBox="0 0 92 64" svg:d="m3 40c-5 5-4 24 5 24 4 0 92-60 83-61s-10 0-34-3c-23-3-48 34-54 40z">
          <text:p/>
        </draw:path>
        <draw:polygon draw:style-name="gr18" draw:layer="layout" svg:width="0.021cm" svg:height="0.02cm" svg:x="8cm" svg:y="7.624cm" svg:viewBox="0 0 22 21" draw:points="22,0 0,1 3,21 20,21 20,21">
          <text:p/>
        </draw:polygon>
        <draw:polygon draw:style-name="gr19" draw:layer="layout" svg:width="0.039cm" svg:height="0.022cm" svg:x="8.051cm" svg:y="7.582cm" svg:viewBox="0 0 40 23" draw:points="40,14 0,0 7,23">
          <text:p/>
        </draw:polygon>
        <draw:connector draw:style-name="gr8" draw:text-style-name="P1" draw:layer="layout" draw:type="curve" svg:x1="6.3cm" svg:y1="10.5cm" svg:x2="4.614cm" svg:y2="15.5cm" draw:start-shape="id7" draw:start-glue-point="6" draw:end-shape="id3" draw:end-glue-point="4" svg:d="m6300 10500c0 3751-1686 1252-1686 5000" svg:viewBox="0 0 1687 5001">
          <text:p/>
        </draw:connector>
        <draw:connector draw:style-name="gr20" draw:text-style-name="P1" draw:layer="layout" draw:type="curve" svg:x1="4.614cm" svg:y1="18.5cm" svg:x2="9.5cm" svg:y2="20.5cm" draw:start-shape="id3" draw:start-glue-point="6" draw:end-shape="id4" draw:end-glue-point="4" svg:d="m4614 18500c0 1501 4886 502 4886 2000" svg:viewBox="0 0 4887 2001">
          <text:p/>
        </draw:connector>
        <draw:frame draw:style-name="gr7" draw:text-style-name="P1" draw:layer="layout" svg:width="1.757cm" svg:height="1.757cm" svg:x="11.5cm" svg:y="19.5cm">
          <draw:image xlink:href="Pictures/100002010000008000000080BAF73C3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svggradient10" draw:style="ellipsoid" draw:cx="50%" draw:cy="50%" draw:start-color="#57adff" draw:end-color="#c9e6ff" draw:start-intensity="100%" draw:end-intensity="100%" draw:angle="0" draw:border="0%"/>
    <draw:gradient draw:name="svggradient11" draw:style="linear" draw:start-color="#004000" draw:end-color="#33cc33" draw:start-intensity="100%" draw:end-intensity="100%" draw:angle="0" draw:border="0%"/>
    <draw:gradient draw:name="svggradient12" draw:style="linear" draw:start-color="#ffffff" draw:end-color="#94caff" draw:start-intensity="100%" draw:end-intensity="100%" draw:angle="0" draw:border="0%"/>
    <draw:gradient draw:name="svggradient13" draw:style="linear" draw:start-color="#00a100" draw:end-color="#003399" draw:start-intensity="100%" draw:end-intensity="100%" draw:angle="0" draw:border="0%"/>
    <draw:gradient draw:name="svggradient14" draw:style="linear" draw:start-color="#00a100" draw:end-color="#003399" draw:start-intensity="100%" draw:end-intensity="100%" draw:angle="0" draw:border="0%"/>
    <draw:gradient draw:name="svggradient15" draw:style="linear" draw:start-color="#ffffff" draw:end-color="#003399" draw:start-intensity="100%" draw:end-intensity="100%" draw:angle="0" draw:border="0%"/>
    <draw:gradient draw:name="svggradient16" draw:style="linear" draw:start-color="#ffffff" draw:end-color="#003399" draw:start-intensity="100%" draw:end-intensity="100%" draw:angle="0" draw:border="0%"/>
    <draw:gradient draw:name="svggradient17" draw:style="linear" draw:start-color="#ffffff" draw:end-color="#003399" draw:start-intensity="100%" draw:end-intensity="100%" draw:angle="0" draw:border="0%"/>
    <draw:gradient draw:name="svggradient9" draw:style="linear" draw:start-color="#0053bd" draw:end-color="#0032a4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0-04-18T12:48:12</meta:creation-date>
    <dc:date>2014-01-07T21:13:04</dc:date>
    <dc:creator>Patrice </dc:creator>
    <meta:editing-duration>PT2H20M10S</meta:editing-duration>
    <meta:editing-cycles>22</meta:editing-cycles>
    <meta:generator>LibreOffice/4.0.4.2$Linux_X86_64 LibreOffice_project/400m0$Build-2</meta:generator>
    <meta:document-statistic meta:object-count="30"/>
  </office:meta>
</office:document-meta>
</file>