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B7686B69.png"/>
  <manifest:file-entry manifest:media-type="image/png" manifest:full-path="Pictures/10000000000000500000000FA6E0C596.png"/>
  <manifest:file-entry manifest:media-type="image/png" manifest:full-path="Pictures/100000000000000800000008021C7A1A.png"/>
  <manifest:file-entry manifest:media-type="image/png" manifest:full-path="Pictures/10000000000000800000008031E711DF.png"/>
  <manifest:file-entry manifest:media-type="image/png" manifest:full-path="Pictures/100000000000000800000008651F417C.png"/>
  <manifest:file-entry manifest:media-type="image/png" manifest:full-path="Pictures/10000000000000500000000F35C4C3C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 style:family="graphic">
      <style:graphic-properties draw:stroke="solid" svg:stroke-width="0.079cm" svg:stroke-color="#3333cc" svg:stroke-opacity="100%" draw:stroke-linejoin="round" draw:fill="solid" draw:fill-color="#c0c0c0" draw:opacity="100%" draw:textarea-horizontal-align="left" draw:textarea-vertical-align="top" draw:auto-grow-height="false" fo:padding-top="0.13cm" fo:padding-bottom="0.13cm" fo:padding-left="0.25cm" fo:padding-right="0.25cm" fo:wrap-option="wrap" draw:shadow="hidden"/>
    </style:style>
    <style:style style:name="gr3" style:family="graphic">
      <style:graphic-properties draw:stroke="solid" svg:stroke-width="0.079cm" svg:stroke-color="#3333cc" svg:stroke-opacity="100%" draw:stroke-linejoin="miter"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4" style:family="graphic">
      <style:graphic-properties draw:stroke="solid" svg:stroke-width="0.079cm" svg:stroke-color="#3333cc"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5" style:family="graphic">
      <style:graphic-properties draw:stroke="solid" svg:stroke-width="0.079cm" svg:stroke-color="#3333cc"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graphic-properties draw:stroke="solid" svg:stroke-width="0.106cm" svg:stroke-color="#3333cc"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7" style:family="graphic">
      <style:graphic-properties draw:stroke="solid" svg:stroke-width="0.106cm" svg:stroke-color="#3333cc" draw:stroke-linejoin="miter" draw:fill="bitmap" draw:fill-color="#969696" draw:fill-image-name="Bitmape_20_1" draw:textarea-horizontal-align="left" draw:textarea-vertical-align="top" draw:auto-grow-height="false" fo:padding-top="0.13cm" fo:padding-bottom="0.13cm" fo:padding-left="0.25cm" fo:padding-right="0.25cm" fo:wrap-option="wrap" draw:shadow="hidden"/>
    </style:style>
    <style:style style:name="gr8" style:family="graphic">
      <style:graphic-properties draw:stroke="solid" svg:stroke-width="0.035cm" svg:stroke-color="#006600" draw:stroke-linejoin="miter" draw:fill="bitmap" draw:fill-color="#996633" draw:fill-image-name="Bitmape_20_2" draw:textarea-horizontal-align="left" draw:textarea-vertical-align="top" draw:auto-grow-height="false" fo:padding-top="0.13cm" fo:padding-bottom="0.13cm" fo:padding-left="0.25cm" fo:padding-right="0.25cm" fo:wrap-option="wrap" draw:shadow="hidden"/>
    </style:style>
    <style:style style:name="gr9" style:family="graphic">
      <style:graphic-properties draw:stroke="solid" svg:stroke-width="0.035cm" svg:stroke-color="#000000" draw:stroke-linejoin="miter" draw:fill="solid" draw:fill-color="#db6d3b" draw:textarea-horizontal-align="left" draw:textarea-vertical-align="top" draw:auto-grow-height="false" fo:padding-top="0.13cm" fo:padding-bottom="0.13cm" fo:padding-left="0.25cm" fo:padding-right="0.25cm" fo:wrap-option="wrap" draw:shadow="hidden"/>
    </style:style>
    <style:style style:name="gr10" style:family="graphic">
      <style:graphic-properties draw:stroke="solid" svg:stroke-width="0.079cm" svg:stroke-color="#4d4d4d"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graphic-properties draw:stroke="solid" svg:stroke-width="0.035cm" svg:stroke-color="#000000" draw:stroke-linejoin="miter" draw:fill="solid" draw:fill-color="#009900" draw:textarea-horizontal-align="left" draw:textarea-vertical-align="top" draw:auto-grow-height="false" fo:padding-top="0.13cm" fo:padding-bottom="0.13cm" fo:padding-left="0.25cm" fo:padding-right="0.25cm" fo:wrap-option="wrap" draw:shadow="hidden"/>
    </style:style>
    <style:style style:name="gr12" style:family="graphic">
      <style:graphic-properties draw:stroke="solid" svg:stroke-width="0.053cm" svg:stroke-color="#000000" draw:marker-start="msArrowOvalEnd_20_5" draw:marker-start-width="0.21cm" draw:marker-start-center="true" draw:marker-end="msArrowOvalEnd_20_5"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graphic-properties draw:stroke="none" draw:fill="solid" draw:fill-color="#f7f5dd" draw:textarea-horizontal-align="left" draw:textarea-vertical-align="middle" draw:auto-grow-height="false" fo:padding-top="0.13cm" fo:padding-bottom="0.13cm" fo:padding-left="0.25cm" fo:padding-right="0.25cm" fo:wrap-option="no-wrap" draw:shadow="hidden"/>
    </style:style>
    <style:style style:name="gr14" style:family="graphic">
      <style:graphic-properties draw:stroke="solid" svg:stroke-width="0.079cm" svg:stroke-color="#4d4d4d"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graphic-properties draw:stroke="dash" draw:stroke-dash="Dash_20_1" svg:stroke-width="0.079cm" svg:stroke-color="#4d4d4d"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graphic-properties draw:stroke="solid" svg:stroke-width="0.026cm" svg:stroke-color="#000000" svg:stroke-opacity="100%" draw:stroke-linejoin="round" draw:fill="solid" draw:fill-color="#00cc99" draw:opacity="100%" draw:textarea-horizontal-align="left" draw:textarea-vertical-align="top" draw:auto-grow-height="false" fo:padding-top="0.13cm" fo:padding-bottom="0.13cm" fo:padding-left="0.25cm" fo:padding-right="0.25cm" fo:wrap-option="wrap" draw:shadow="hidden"/>
    </style:style>
    <style:style style:name="gr17" style:family="graphic">
      <style:graphic-properties draw:stroke="solid" svg:stroke-width="0.035cm" svg:stroke-color="#000000" draw:stroke-linejoin="miter" draw:fill="solid" draw:fill-color="#00cc99" draw:textarea-horizontal-align="left" draw:textarea-vertical-align="top" draw:auto-grow-height="false" fo:padding-top="0.13cm" fo:padding-bottom="0.13cm" fo:padding-left="0.25cm" fo:padding-right="0.25cm" fo:wrap-option="wrap" draw:shadow="hidden"/>
    </style:style>
    <style:style style:name="gr18" style:family="graphic">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graphic-properties draw:stroke="solid" svg:stroke-width="0.026cm" svg:stroke-color="#000000" draw:stroke-linejoin="miter" draw:fill="solid" draw:fill-color="#00cc99" draw:textarea-horizontal-align="left" draw:textarea-vertical-align="top" draw:auto-grow-height="false" fo:padding-top="0.13cm" fo:padding-bottom="0.13cm" fo:padding-left="0.25cm" fo:padding-right="0.25cm" fo:wrap-option="wrap" draw:shadow="hidden"/>
    </style:style>
    <style:style style:name="gr21" style:family="graphic">
      <style:graphic-properties draw:stroke="none" draw:fill="solid" draw:fill-color="#f7f5dd" draw:textarea-horizontal-align="justify" draw:textarea-vertical-align="top" draw:auto-grow-height="true" fo:padding-top="0.13cm" fo:padding-bottom="0.13cm" fo:padding-left="0.25cm" fo:padding-right="0.25cm" fo:wrap-option="wrap" draw:shadow="hidden"/>
    </style:style>
    <style:style style:name="gr2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3" style:family="graphic">
      <style:graphic-properties draw:stroke="none" draw:fill="solid" draw:fill-color="#ff6600" draw:textarea-horizontal-align="left" draw:textarea-vertical-align="top" draw:auto-grow-height="false" fo:padding-top="0.13cm" fo:padding-bottom="0.13cm" fo:padding-left="0.25cm" fo:padding-right="0.25cm" fo:wrap-option="wrap" draw:shadow="hidden"/>
    </style:style>
    <style:style style:name="gr24" style:family="graphic">
      <style:graphic-properties draw:stroke="none" draw:fill="solid" draw:fill-color="#ff6600" draw:opacity="100%" draw:textarea-horizontal-align="left" draw:textarea-vertical-align="top" draw:auto-grow-height="false" fo:padding-top="0.13cm" fo:padding-bottom="0.13cm" fo:padding-left="0.25cm" fo:padding-right="0.25cm" fo:wrap-option="wrap" draw:shadow="hidden"/>
    </style:style>
    <style:style style:name="gr25" style:family="graphic">
      <style:graphic-properties draw:stroke="none" draw:fill="solid" draw:fill-color="#339966" draw:opacity="100%" draw:textarea-horizontal-align="left" draw:textarea-vertical-align="top" draw:auto-grow-height="false" fo:padding-top="0.13cm" fo:padding-bottom="0.13cm" fo:padding-left="0.25cm" fo:padding-right="0.25cm" fo:wrap-option="wrap" draw:shadow="hidden"/>
    </style:style>
    <style:style style:name="gr26" style:family="graphic">
      <style:graphic-properties draw:stroke="none" draw:fill="solid" draw:fill-color="#339966" draw:textarea-horizontal-align="left" draw:textarea-vertical-align="top" draw:auto-grow-height="false" fo:padding-top="0.13cm" fo:padding-bottom="0.13cm" fo:padding-left="0.25cm" fo:padding-right="0.25cm" fo:wrap-option="wrap" draw:shadow="hidden"/>
    </style:style>
    <style:style style:name="gr27" style:family="graphic">
      <style:graphic-properties draw:stroke="solid" svg:stroke-width="0.026cm" svg:stroke-color="#000000" draw:stroke-linejoin="miter" draw:fill="solid" draw:fill-color="#ffb27d" draw:textarea-horizontal-align="justify" draw:textarea-vertical-align="top" draw:auto-grow-height="false" fo:padding-top="0.13cm" fo:padding-bottom="0.13cm" fo:padding-left="0.25cm" fo:padding-right="0.25cm" fo:wrap-option="wrap" draw:shadow="hidden"/>
    </style:style>
    <style:style style:name="gr28" style:family="graphic">
      <style:graphic-properties draw:stroke="solid" svg:stroke-width="0.026cm" svg:stroke-color="#000000" draw:stroke-linejoin="miter" draw:fill="solid" draw:fill-color="#96dcb9" draw:textarea-horizontal-align="justify"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none" draw:fill-color="#ffffff" draw:textarea-vertical-align="middle" draw:auto-grow-width="true" fo:min-height="0.65cm" fo:min-width="18.55cm"/>
    </style:style>
    <style:style style:name="gr3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1" style:family="graphic">
      <style:graphic-properties style:protect="size"/>
    </style:style>
    <style:style style:name="gr32" style:family="graphic">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3" style:family="graphic">
      <style:graphic-properties draw:stroke="solid" svg:stroke-width="0.079cm" svg:stroke-color="#000000" svg:stroke-opacity="100%" draw:stroke-linejoin="round" draw:fill="solid" draw:fill-color="#c0c0c0" draw:opacity="100%" draw:textarea-horizontal-align="left" draw:textarea-vertical-align="top" draw:auto-grow-height="false" fo:padding-top="0.13cm" fo:padding-bottom="0.13cm" fo:padding-left="0.25cm" fo:padding-right="0.25cm" fo:wrap-option="wrap" draw:shadow="hidden"/>
    </style:style>
    <style:style style:name="gr34" style:family="graphic">
      <style:graphic-properties draw:stroke="solid" svg:stroke-width="0.079cm" svg:stroke-color="#000000" svg:stroke-opacity="100%" draw:stroke-linejoin="miter" draw:fill="solid" draw:fill-color="#ffffff" draw:opacity="100%" draw:textarea-horizontal-align="left" draw:textarea-vertical-align="top" draw:auto-grow-height="false" fo:padding-top="0.13cm" fo:padding-bottom="0.13cm" fo:padding-left="0.25cm" fo:padding-right="0.25cm" fo:wrap-option="wrap" draw:shadow="hidden"/>
    </style:style>
    <style:style style:name="gr35" style:family="graphic">
      <style:graphic-properties draw:stroke="solid" svg:stroke-width="0.079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36" style:family="graphic">
      <style:graphic-properties draw:stroke="solid" svg:stroke-width="0.079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graphic-properties draw:stroke="solid" svg:stroke-width="0.10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38" style:family="graphic">
      <style:graphic-properties draw:stroke="solid" svg:stroke-width="0.106cm" svg:stroke-color="#000000" draw:stroke-linejoin="miter" draw:fill="bitmap" draw:fill-color="#969696" draw:fill-image-name="Bitmape_20_1" draw:textarea-horizontal-align="left" draw:textarea-vertical-align="top" draw:auto-grow-height="false" fo:padding-top="0.13cm" fo:padding-bottom="0.13cm" fo:padding-left="0.25cm" fo:padding-right="0.25cm" fo:wrap-option="wrap" draw:shadow="hidden"/>
    </style:style>
    <style:style style:name="gr39" style:family="graphic">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graphic-properties draw:stroke="dash" draw:stroke-dash="Dash_20_2" svg:stroke-width="0.159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graphic-properties draw:stroke="solid" svg:stroke-width="0.159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graphic-properties draw:stroke="solid" svg:stroke-width="0.106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graphic-properties draw:stroke="dash" draw:stroke-dash="Dash_20_3" svg:stroke-width="0.106cm" svg:stroke-color="#ff3300" svg:stroke-opacity="1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graphic-properties draw:stroke="solid" svg:stroke-width="0.026cm" svg:stroke-color="#808080" draw:stroke-linejoin="miter" draw:fill="gradient" draw:fill-color="#808080" draw:fill-gradient-name="Gradient_20_7" draw:textarea-horizontal-align="left" draw:textarea-vertical-align="top" draw:auto-grow-height="false" fo:padding-top="0.13cm" fo:padding-bottom="0.13cm" fo:padding-left="0.25cm" fo:padding-right="0.25cm" fo:wrap-option="wrap" draw:shadow="hidden"/>
    </style:style>
    <style:style style:name="gr46" style:family="graphic">
      <style:graphic-properties draw:stroke="solid" svg:stroke-width="0.026cm" svg:stroke-color="#808080" draw:stroke-linejoin="miter" draw:fill="bitmap" draw:fill-color="#ffffff" draw:fill-image-name="Bitmape_20_3" draw:fill-image-width="0cm" draw:fill-image-height="0cm" style:repeat="repeat" draw:textarea-horizontal-align="left" draw:textarea-vertical-align="top" draw:auto-grow-height="false" fo:padding-top="0.13cm" fo:padding-bottom="0.13cm" fo:padding-left="0.25cm" fo:padding-right="0.25cm" fo:wrap-option="wrap" draw:shadow="hidden"/>
    </style:style>
    <style:style style:name="gr47" style:family="graphic">
      <style:graphic-properties draw:stroke="solid" svg:stroke-width="0.026cm" svg:stroke-color="#808080" svg:stroke-opacity="100%" draw:stroke-linejoin="miter" draw:fill="bitmap" draw:fill-color="#ffffff" draw:fill-image-name="Bitmape_20_3" draw:fill-image-width="0cm" draw:fill-image-height="0cm" style:repeat="repeat" draw:textarea-horizontal-align="left" draw:textarea-vertical-align="top" draw:auto-grow-height="false" fo:padding-top="0.13cm" fo:padding-bottom="0.13cm" fo:padding-left="0.25cm" fo:padding-right="0.25cm" fo:wrap-option="wrap" draw:shadow="hidden"/>
    </style:style>
    <style:style style:name="gr48" style:family="graphic">
      <style:graphic-properties draw:stroke="solid" svg:stroke-width="0.079cm" svg:stroke-color="#000000" draw:stroke-linejoin="miter" draw:fill="gradient" draw:fill-color="#ffffff" draw:fill-gradient-name="Gradient_20_8" draw:textarea-horizontal-align="left" draw:textarea-vertical-align="middle" draw:auto-grow-height="false" fo:padding-top="0.13cm" fo:padding-bottom="0.13cm" fo:padding-left="0.25cm" fo:padding-right="0.25cm" fo:wrap-option="no-wrap" draw:shadow="hidden"/>
    </style:style>
    <style:style style:name="gr49" style:family="graphic">
      <style:graphic-properties draw:stroke="solid" svg:stroke-width="0.079cm" svg:stroke-color="#000000" draw:stroke-linejoin="miter" draw:fill="bitmap" draw:fill-color="#ffffff" draw:fill-image-name="Bitmape_20_3" draw:fill-image-width="0cm" draw:fill-image-height="0cm" style:repeat="repeat" draw:textarea-horizontal-align="justify" draw:textarea-vertical-align="middle" draw:auto-grow-height="false" fo:padding-top="0.13cm" fo:padding-bottom="0.13cm" fo:padding-left="0.25cm" fo:padding-right="0.25cm" fo:wrap-option="no-wrap" draw:shadow="hidden"/>
    </style:style>
    <style:style style:name="gr50" style:family="graphic">
      <style:graphic-properties draw:stroke="solid" svg:stroke-width="0.026cm" svg:stroke-color="#000000" draw:stroke-linejoin="miter" draw:fill="gradient" draw:fill-color="#808080" draw:fill-gradient-name="Gradient_20_9" draw:textarea-horizontal-align="left" draw:textarea-vertical-align="middle" draw:auto-grow-height="false" fo:padding-top="0.13cm" fo:padding-bottom="0.13cm" fo:padding-left="0.25cm" fo:padding-right="0.25cm" fo:wrap-option="no-wrap" draw:shadow="hidden"/>
    </style:style>
    <style:style style:name="gr51" style:family="graphic">
      <style:graphic-properties draw:stroke="dash" draw:stroke-dash="Dash_20_3" svg:stroke-width="0.106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graphic-properties draw:stroke="solid" svg:stroke-width="0.026cm" svg:stroke-color="#000000" draw:stroke-linejoin="miter" draw:fill="solid" draw:fill-color="#a2a5c4" draw:textarea-horizontal-align="left" draw:textarea-vertical-align="middle" draw:auto-grow-height="false" fo:padding-top="0.13cm" fo:padding-bottom="0.13cm" fo:padding-left="0.25cm" fo:padding-right="0.25cm" fo:wrap-option="no-wrap" draw:shadow="hidden"/>
    </style:style>
    <style:style style:name="gr53" style:family="graphic">
      <style:graphic-properties draw:stroke="solid" svg:stroke-width="0.026cm" svg:stroke-color="#000000" svg:stroke-opacity="100%" draw:stroke-linejoin="miter" draw:fill="solid" draw:fill-color="#a2a5c4" draw:opacity="100%" draw:textarea-horizontal-align="left" draw:textarea-vertical-align="middle" draw:auto-grow-height="false" fo:padding-top="0.13cm" fo:padding-bottom="0.13cm" fo:padding-left="0.25cm" fo:padding-right="0.25cm" fo:wrap-option="no-wrap" draw:shadow="hidden"/>
    </style:style>
    <style:style style:name="gr54" style:family="graphic">
      <style:graphic-properties draw:stroke="none" draw:fill="solid" draw:fill-color="#3e4162" draw:textarea-horizontal-align="left" draw:textarea-vertical-align="middle" draw:auto-grow-height="false" fo:padding-top="0.13cm" fo:padding-bottom="0.13cm" fo:padding-left="0.25cm" fo:padding-right="0.25cm" fo:wrap-option="no-wrap" draw:shadow="hidden"/>
    </style:style>
    <style:style style:name="gr55" style:family="graphic">
      <style:graphic-properties draw:stroke="solid" svg:stroke-width="0.053cm" svg:stroke-color="#000000" draw:stroke-linejoin="miter" draw:fill="solid" draw:fill-color="#ff3300" draw:textarea-horizontal-align="left" draw:textarea-vertical-align="top" draw:auto-grow-height="false" fo:padding-top="0.13cm" fo:padding-bottom="0.13cm" fo:padding-left="0.25cm" fo:padding-right="0.25cm" fo:wrap-option="wrap" draw:shadow="hidden"/>
    </style:style>
    <style:style style:name="gr56" style:family="graphic">
      <style:graphic-properties draw:stroke="solid" svg:stroke-width="0.026cm" svg:stroke-color="#000000" draw:stroke-linejoin="miter" draw:fill="bitmap" draw:fill-color="#ff3300" draw:fill-image-name="Bitmape_20_4" draw:textarea-horizontal-align="left" draw:textarea-vertical-align="top" draw:auto-grow-height="false" fo:padding-top="0.13cm" fo:padding-bottom="0.13cm" fo:padding-left="0.25cm" fo:padding-right="0.25cm" fo:wrap-option="wrap" draw:shadow="hidden"/>
    </style:style>
    <style:style style:name="gr57" style:family="graphic">
      <style:graphic-properties draw:stroke="none" draw:fill="gradient" draw:fill-color="#a2a5c4" draw:fill-gradient-name="Gradient_20_10" draw:textarea-horizontal-align="left" draw:textarea-vertical-align="middle" draw:auto-grow-height="false" fo:padding-top="0.13cm" fo:padding-bottom="0.13cm" fo:padding-left="0.25cm" fo:padding-right="0.25cm" fo:wrap-option="no-wrap" draw:shadow="hidden"/>
    </style:style>
    <style:style style:name="gr58" style:family="graphic">
      <style:graphic-properties draw:stroke="solid" svg:stroke-width="0.026cm" svg:stroke-color="#000000" draw:stroke-linejoin="miter" draw:fill="gradient" draw:fill-color="#a2a5c4" draw:fill-gradient-name="Gradient_20_10" draw:textarea-horizontal-align="justify" draw:textarea-vertical-align="middle" draw:auto-grow-height="false" fo:padding-top="0.13cm" fo:padding-bottom="0.13cm" fo:padding-left="0.25cm" fo:padding-right="0.25cm" fo:wrap-option="no-wrap" draw:shadow="hidden"/>
    </style:style>
    <style:style style:name="pr1" style:family="presentation" style:parent-style-name="Standard-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style:writing-mode="lr-tb"/>
    </style:style>
    <style:style style:name="P3" style:family="paragraph">
      <style:paragraph-properties fo:margin-left="0cm" fo:margin-right="0cm" fo:margin-top="0.529cm" fo:margin-bottom="0cm" fo:line-height="100%" fo:text-align="center" fo:text-indent="0cm"/>
    </style:style>
    <style:style style:name="P4" style:family="paragraph">
      <style:paragraph-properties fo:margin-left="0cm" fo:margin-right="0cm" fo:margin-top="0.352cm" fo:margin-bottom="0cm" fo:line-height="100%" fo:text-align="center" fo:text-indent="0cm"/>
    </style:style>
    <style:style style:name="P5" style:family="paragraph">
      <style:paragraph-properties fo:margin-left="0cm" fo:margin-right="0cm" fo:line-height="100%" fo:text-align="center" fo:text-indent="0cm"/>
    </style:style>
    <style:style style:name="P6" style:family="paragraph">
      <style:text-properties fo:font-family="'DejaVu Sans'" style:font-family-generic="swiss" style:font-pitch="variable" fo:font-size="12pt" style:font-size-asian="12pt" style:font-size-complex="12pt"/>
    </style:style>
    <style:style style:name="P7" style:family="paragraph">
      <style:paragraph-properties fo:text-align="center"/>
    </style:style>
    <style:style style:name="P8" style:family="paragraph">
      <style:paragraph-properties fo:margin-left="0cm" fo:margin-right="0cm" fo:margin-top="0.44cm" fo:margin-bottom="0cm" fo:line-height="100%" fo:text-align="center" fo:text-indent="0cm"/>
    </style:style>
    <style:style style:name="P9" style:family="paragraph">
      <style:paragraph-properties fo:margin-left="0cm" fo:margin-right="0cm" fo:margin-top="0.396cm" fo:margin-bottom="0cm" fo:line-height="100%" fo:text-indent="0cm"/>
    </style:style>
    <style:style style:name="P10" style:family="paragraph">
      <style:paragraph-properties fo:margin-left="0cm" fo:margin-right="0cm" fo:margin-top="0.44cm" fo:margin-bottom="0cm" fo:line-height="100%" fo:text-indent="0cm"/>
    </style:style>
    <style:style style:name="T1" style:family="text">
      <style:text-properties fo:color="#006600" fo:font-family="'Comic Sans MS'" style:font-family-generic="script" style:font-pitch="variable" fo:language="en" fo:country="US" fo:font-weight="bold" style:font-weight-asian="bold" style:font-weight-complex="bold"/>
    </style:style>
    <style:style style:name="T2" style:family="text">
      <style:text-properties fo:color="#3333cc" fo:font-family="'Comic Sans MS'" style:font-family-generic="script" style:font-pitch="variable" fo:font-size="16pt" fo:language="en" fo:country="US" style:font-size-asian="16pt" style:font-size-complex="16pt"/>
    </style:style>
    <style:style style:name="T3" style:family="text">
      <style:text-properties fo:color="#3333cc" fo:font-family="'Comic Sans MS'" style:font-family-generic="script" style:font-pitch="variable" fo:language="en" fo:country="US"/>
    </style:style>
    <style:style style:name="T4" style:family="text">
      <style:text-properties fo:color="#009900" fo:font-family="'Comic Sans MS'" style:font-family-generic="script" style:font-pitch="variable" fo:font-size="16pt" fo:language="en" fo:country="US" style:font-size-asian="16pt" style:font-size-complex="16pt"/>
    </style:style>
    <style:style style:name="T5" style:family="text">
      <style:text-properties fo:color="#ff3300" fo:font-family="'Comic Sans MS'" style:font-family-generic="script" style:font-pitch="variable" fo:font-size="16pt" fo:language="en" fo:country="US" style:font-size-asian="16pt" style:font-size-complex="16pt"/>
    </style:style>
    <style:style style:name="T6" style:family="text">
      <style:text-properties fo:color="#006600" fo:font-family="'Comic Sans MS'" style:font-family-generic="script" style:font-pitch="variable" fo:font-size="16pt" fo:language="en" fo:country="US" style:font-size-asian="16pt" style:font-size-complex="16pt"/>
    </style:style>
    <style:style style:name="T7" style:family="text">
      <style:text-properties fo:color="#996633" fo:font-family="'Comic Sans MS'" style:font-family-generic="script" style:font-pitch="variable" fo:font-size="16pt" fo:language="en" fo:country="US" style:font-size-asian="16pt" style:font-size-complex="16pt"/>
    </style:style>
    <style:style style:name="T8" style:family="text">
      <style:text-properties fo:color="#4d4d4d" fo:font-family="'Comic Sans MS'" style:font-family-generic="script" style:font-pitch="variable" fo:font-size="16pt" fo:language="en" fo:country="US" style:font-size-asian="16pt" style:font-size-complex="16pt"/>
    </style:style>
    <style:style style:name="T9" style:family="text">
      <style:text-properties fo:font-family="'Comic Sans MS'" style:font-family-generic="script" style:font-pitch="variable" fo:font-size="16pt" fo:language="fr" fo:country="FR" style:font-size-asian="16pt" style:font-size-complex="16pt"/>
    </style:style>
    <style:style style:name="T10" style:family="text">
      <style:text-properties fo:font-family="'Comic Sans MS'" style:font-family-generic="script" style:font-pitch="variable" fo:font-size="16pt" fo:language="fr" fo:country="FR" fo:font-weight="bold" style:font-size-asian="16pt" style:font-weight-asian="bold" style:font-size-complex="16pt" style:font-weight-complex="bold"/>
    </style:style>
    <style:style style:name="T11" style:family="text">
      <style:text-properties fo:font-family="'DejaVu Sans'" style:font-family-generic="swiss" style:font-pitch="variable" fo:font-size="12pt" style:font-size-asian="12pt" style:font-size-complex="12pt"/>
    </style:style>
    <style:style style:name="T12" style:family="text">
      <style:text-properties fo:color="#4d4d4d" fo:font-family="'Comic Sans MS'" style:font-family-generic="script" style:font-pitch="variable" fo:language="en" fo:country="US" fo:font-weight="bold" style:font-weight-asian="bold" style:font-weight-complex="bold"/>
    </style:style>
    <style:style style:name="T13" style:family="text">
      <style:text-properties fo:color="#ff3300" fo:font-family="'Comic Sans MS'" style:font-family-generic="script" style:font-pitch="variable" fo:font-size="20pt" fo:language="en" fo:country="US" style:font-size-asian="20pt" style:font-size-complex="20pt"/>
    </style:style>
    <style:style style:name="T14" style:family="text">
      <style:text-properties fo:font-family="'Comic Sans MS'" style:font-family-generic="script" style:font-pitch="variable" fo:font-size="18pt" fo:language="en" fo:country="US" style:font-size-asian="18pt" style:font-size-complex="18pt"/>
    </style:style>
    <style:style style:name="T15" style:family="text">
      <style:text-properties fo:color="#ffffff" fo:font-family="'Comic Sans MS'" style:font-family-generic="script" style:font-pitch="variable"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Standard" presentation:use-date-time-name="dtd1">
        <office:forms form:automatic-focus="false" form:apply-design-mode="false"/>
        <draw:g draw:name="Group 2" draw:id="id2">
          <draw:g draw:name="Group 3">
            <draw:g draw:name="Group 4">
              <draw:line draw:name="Line 5" draw:style-name="gr1" draw:text-style-name="P1" draw:layer="layout" svg:x1="5.653cm" svg:y1="9.942cm" svg:x2="5.977cm" svg:y2="9.942cm">
                <text:p/>
              </draw:line>
              <draw:line draw:name="Line 6" draw:style-name="gr1" draw:text-style-name="P1" draw:layer="layout" svg:x1="5.954cm" svg:y1="9.931cm" svg:x2="5.954cm" svg:y2="18.624cm">
                <text:p/>
              </draw:line>
            </draw:g>
            <draw:g draw:name="Group 7">
              <draw:line draw:name="Line 8" draw:style-name="gr1" draw:text-style-name="P1" draw:layer="layout" svg:x1="13.122cm" svg:y1="9.944cm" svg:x2="12.798cm" svg:y2="9.944cm">
                <text:p/>
              </draw:line>
              <draw:line draw:name="Line 9" draw:style-name="gr1" draw:text-style-name="P1" draw:layer="layout" svg:x1="12.821cm" svg:y1="9.933cm" svg:x2="12.821cm" svg:y2="18.626cm">
                <text:p/>
              </draw:line>
            </draw:g>
          </draw:g>
          <draw:line draw:name="Line 10" draw:style-name="gr1" draw:text-style-name="P1" draw:layer="layout" svg:x1="5.926cm" svg:y1="18.613cm" svg:x2="12.853cm" svg:y2="18.613cm">
            <text:p/>
          </draw:line>
        </draw:g>
        <draw:g draw:name="Group 11" draw:id="id4">
          <draw:g draw:name="Group 12">
            <draw:g draw:name="Group 13">
              <draw:custom-shape draw:name="AutoShape 14" draw:style-name="gr2" draw:text-style-name="P2" draw:layer="layout" svg:width="0.989cm" svg:height="0.989cm" svg:x="4.926cm" svg:y="19.183cm">
                <text:p/>
                <draw:enhanced-geometry svg:viewBox="0 0 21600 21600" draw:extrusion-allowed="true" draw:text-areas="3157 3157 18443 18443" draw:glue-points="281 0 82 82 0 281 82 479 281 561 479 479 561 281 479 82" draw:type="non-primitive" draw:enhanced-path="M 0 10800 C 0 4835 4835 0 10800 0 16765 0 21600 4835 21600 10800 21600 16765 16765 21600 10800 21600 4835 21600 0 16765 0 10800 Z M 8278 10800 C 8278 12193 9407 13322 10800 13322 12193 13322 13322 12193 13322 10800 13322 9407 12193 8278 10800 8278 9407 8278 8278 9407 8278 10800 Z N"/>
              </draw:custom-shape>
              <draw:custom-shape draw:name="AutoShape 15" draw:style-name="gr3" draw:text-style-name="P2" draw:layer="layout" svg:width="0.508cm" svg:height="0.507cm" svg:x="5.171cm" svg:y="19.051cm">
                <text:p/>
                <draw:enhanced-geometry svg:viewBox="0 0 21600 21600" draw:extrusion-allowed="true" draw:text-areas="5250 5250 16350 16350" draw:glue-points="242 144 144 288 46 144 144 0" draw:type="non-primitive" draw:enhanced-path="M 0 0 L 6900 21600 14700 21600 21600 0 Z N"/>
              </draw:custom-shape>
            </draw:g>
            <draw:custom-shape draw:name="AutoShape 16" draw:style-name="gr4" draw:text-style-name="P2" draw:layer="layout" svg:width="0.8cm" svg:height="0.253cm" svg:x="5.023cm" svg:y="18.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7" draw:style-name="gr5" draw:text-style-name="P2" draw:layer="layout" svg:width="0.123cm" svg:height="0.155cm" svg:x="5.793cm" svg:y="18.645cm">
            <text:p/>
            <draw:enhanced-geometry svg:viewBox="0 0 70 88" draw:extrusion-allowed="true" draw:text-areas="0 0 70 88" draw:glue-points="70 0 15 40 0 50 15 88" draw:type="non-primitive" draw:enhanced-path="M 70 0 C 57 20 36 26 15 40 10 43 0 50 0 50 L 15 88 N"/>
          </draw:custom-shape>
          <draw:custom-shape draw:name="Freeform 18" draw:style-name="gr5" draw:text-style-name="P2" draw:layer="layout" svg:width="0.912cm" svg:height="0.412cm" svg:x="5.014cm" svg:y="18.418cm">
            <text:p/>
            <draw:enhanced-geometry svg:viewBox="0 0 460 160" draw:extrusion-allowed="true" draw:text-areas="0 0 460 160" draw:glue-points="0 160 75 110 460 0" draw:type="non-primitive" draw:enhanced-path="M 0 160 C 21 139 50 127 75 110 192 32 319 0 460 0 N"/>
          </draw:custom-shape>
          <draw:g draw:name="Group 19">
            <draw:g draw:name="Group 20">
              <draw:custom-shape draw:name="AutoShape 21" draw:style-name="gr2" draw:text-style-name="P2" draw:layer="layout" svg:width="0.989cm" svg:height="0.989cm" svg:x="12.787cm" svg:y="19.18cm">
                <text:p/>
                <draw:enhanced-geometry svg:viewBox="0 0 21600 21600" draw:mirror-horizontal="true" draw:extrusion-allowed="true" draw:text-areas="3157 3157 18443 18443" draw:glue-points="281 0 82 82 0 281 82 479 281 561 479 479 561 281 479 82" draw:type="non-primitive" draw:enhanced-path="M 0 10800 C 0 4835 4835 0 10800 0 16765 0 21600 4835 21600 10800 21600 16765 16765 21600 10800 21600 4835 21600 0 16765 0 10800 Z M 8278 10800 C 8278 12193 9407 13322 10800 13322 12193 13322 13322 12193 13322 10800 13322 9407 12193 8278 10800 8278 9407 8278 8278 9407 8278 10800 Z N"/>
              </draw:custom-shape>
              <draw:custom-shape draw:name="AutoShape 22" draw:style-name="gr3" draw:text-style-name="P2" draw:layer="layout" svg:width="0.508cm" svg:height="0.507cm" svg:x="13.03cm" svg:y="19.048cm">
                <text:p/>
                <draw:enhanced-geometry svg:viewBox="0 0 21600 21600" draw:mirror-horizontal="true" draw:extrusion-allowed="true" draw:text-areas="5250 5250 16350 16350" draw:glue-points="242 144 144 288 46 144 144 0" draw:type="non-primitive" draw:enhanced-path="M 0 0 L 6900 21600 14700 21600 21600 0 Z N"/>
              </draw:custom-shape>
            </draw:g>
            <draw:custom-shape draw:name="AutoShape 23" draw:style-name="gr4" draw:text-style-name="P2" draw:layer="layout" svg:width="0.8cm" svg:height="0.253cm" svg:x="12.886cm" svg:y="18.797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 draw:style-name="gr5" draw:text-style-name="P2" draw:layer="layout" svg:width="0.123cm" svg:height="0.155cm" svg:x="12.786cm" svg:y="18.642cm">
            <text:p/>
            <draw:enhanced-geometry svg:viewBox="0 0 70 88" draw:mirror-horizontal="true" draw:extrusion-allowed="true" draw:text-areas="0 0 70 88" draw:glue-points="70 0 15 40 0 50 15 88" draw:type="non-primitive" draw:enhanced-path="M 70 0 C 57 20 36 26 15 40 10 43 0 50 0 50 L 15 88 N"/>
          </draw:custom-shape>
          <draw:custom-shape draw:name="Freeform 25" draw:style-name="gr5" draw:text-style-name="P2" draw:layer="layout" svg:width="0.912cm" svg:height="0.412cm" svg:x="12.785cm" svg:y="18.415cm">
            <text:p/>
            <draw:enhanced-geometry svg:viewBox="0 0 460 160" draw:mirror-horizontal="true" draw:extrusion-allowed="true" draw:text-areas="0 0 460 160" draw:glue-points="0 160 75 110 460 0" draw:type="non-primitive" draw:enhanced-path="M 0 160 C 21 139 50 127 75 110 192 32 319 0 460 0 N"/>
          </draw:custom-shape>
        </draw:g>
        <draw:g draw:name="Group 26" draw:id="id6">
          <draw:g draw:name="Group 27">
            <draw:line draw:name="Line 28" draw:style-name="gr1" draw:text-style-name="P1" draw:layer="layout" svg:x1="5.706cm" svg:y1="8.41cm" svg:x2="6.358cm" svg:y2="8.41cm">
              <text:p/>
            </draw:line>
            <draw:g draw:name="Group 29">
              <draw:g draw:name="Group 30">
                <draw:g draw:name="Group 31">
                  <draw:line draw:name="Line 32" draw:style-name="gr1" draw:text-style-name="P1" draw:layer="layout" svg:x1="7.731cm" svg:y1="4.725cm" svg:x2="10.99cm" svg:y2="4.725cm">
                    <text:p/>
                  </draw:line>
                  <draw:line draw:name="Line 33" draw:style-name="gr1" draw:text-style-name="P1" draw:layer="layout" svg:x1="11.01cm" svg:y1="4.703cm" svg:x2="11.01cm" svg:y2="5.53cm">
                    <text:p/>
                  </draw:line>
                  <draw:line draw:name="Line 34" draw:style-name="gr1" draw:text-style-name="P1" draw:layer="layout" svg:x1="7.745cm" svg:y1="4.725cm" svg:x2="7.745cm" svg:y2="5.552cm">
                    <text:p/>
                  </draw:line>
                </draw:g>
                <draw:g draw:name="Group 35">
                  <draw:line draw:name="Line 36" draw:style-name="gr1" draw:text-style-name="P1" draw:layer="layout" svg:x1="7.964cm" svg:y1="5.261cm" svg:x2="7.964cm" svg:y2="5.674cm">
                    <text:p/>
                  </draw:line>
                  <draw:g draw:name="Group 37">
                    <draw:line draw:name="Line 38" draw:style-name="gr1" draw:text-style-name="P1" draw:layer="layout" svg:x1="7.195cm" svg:y1="5.629cm" svg:x2="6.352cm" svg:y2="8.429cm">
                      <text:p/>
                    </draw:line>
                    <draw:line draw:name="Line 39" draw:style-name="gr1" draw:text-style-name="P1" draw:layer="layout" svg:x1="7.992cm" svg:y1="5.651cm" svg:x2="7.179cm" svg:y2="5.651cm">
                      <text:p/>
                    </draw:line>
                  </draw:g>
                </draw:g>
                <draw:g draw:name="Group 40">
                  <draw:line draw:name="Line 41" draw:style-name="gr1" draw:text-style-name="P1" draw:layer="layout" svg:x1="10.801cm" svg:y1="5.278cm" svg:x2="10.801cm" svg:y2="5.691cm">
                    <text:p/>
                  </draw:line>
                  <draw:g draw:name="Group 42">
                    <draw:line draw:name="Line 43" draw:style-name="gr1" draw:text-style-name="P1" draw:layer="layout" svg:x1="11.569cm" svg:y1="5.646cm" svg:x2="12.412cm" svg:y2="8.446cm">
                      <text:p/>
                    </draw:line>
                    <draw:line draw:name="Line 44" draw:style-name="gr1" draw:text-style-name="P1" draw:layer="layout" svg:x1="10.773cm" svg:y1="5.668cm" svg:x2="11.586cm" svg:y2="5.668cm">
                      <text:p/>
                    </draw:line>
                  </draw:g>
                </draw:g>
                <draw:custom-shape draw:name="AutoShape 45" draw:style-name="gr6" draw:text-style-name="P2" draw:layer="layout" svg:width="2.483cm" svg:height="0.413cm" svg:x="8.171cm" svg:y="4.305cm">
                  <text:p/>
                  <draw:enhanced-geometry svg:viewBox="0 0 21600 21600" draw:mirror-vertical="true" draw:glue-points="10800 0 2160 10800 10800 21600 19440 10800" draw:text-areas="4350 0 17250 21600" draw:type="flowchart-manual-operation" draw:enhanced-path="M 0 0 L 21600 0 17250 21600 4350 21600 0 0 Z N"/>
                </draw:custom-shape>
              </draw:g>
              <draw:line draw:name="Line 46" draw:style-name="gr1" draw:text-style-name="P1" draw:layer="layout" svg:x1="12.408cm" svg:y1="8.419cm" svg:x2="13.06cm" svg:y2="8.419cm">
                <text:p/>
              </draw:line>
            </draw:g>
          </draw:g>
          <draw:g draw:name="Group 47">
            <draw:line draw:name="Line 48" draw:style-name="gr1" draw:text-style-name="P1" draw:layer="layout" svg:x1="7.592cm" svg:y1="10.331cm" svg:x2="11.223cm" svg:y2="10.331cm">
              <text:p/>
            </draw:line>
            <draw:line draw:name="Line 49" draw:style-name="gr1" draw:text-style-name="P1" draw:layer="layout" svg:x1="11.172cm" svg:y1="10.341cm" svg:x2="11.575cm" svg:y2="10.015cm">
              <text:p/>
            </draw:line>
            <draw:line draw:name="Line 50" draw:style-name="gr1" draw:text-style-name="P1" draw:layer="layout" svg:x1="7.616cm" svg:y1="10.341cm" svg:x2="7.213cm" svg:y2="10.015cm">
              <text:p/>
            </draw:line>
          </draw:g>
          <draw:custom-shape draw:name="AutoShape 51" draw:style-name="gr7" draw:text-style-name="P2" draw:layer="layout" svg:width="2.902cm" svg:height="0.52cm" svg:x="5.644cm" svg:y="9.314cm">
            <text:p/>
            <draw:enhanced-geometry svg:viewBox="0 0 21600 21600" draw:glue-points="10800 0 5400 10800 0 21600 10800 21600 21600 21600 16200 10800" draw:text-areas="1900 12700 12700 19700" draw:type="right-triangle" draw:enhanced-path="M 0 0 L 21600 21600 0 21600 0 0 Z N"/>
          </draw:custom-shape>
          <draw:custom-shape draw:name="AutoShape 52" draw:style-name="gr7" draw:text-style-name="P2" draw:layer="layout" svg:width="2.902cm" svg:height="0.516cm" svg:x="5.644cm" svg:y="8.538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custom-shape draw:name="AutoShape 53" draw:style-name="gr7" draw:text-style-name="P2" draw:layer="layout" svg:width="2.901cm" svg:height="0.52cm" svg:x="10.214cm" svg:y="9.314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custom-shape draw:name="AutoShape 54" draw:style-name="gr7" draw:text-style-name="P2" draw:layer="layout" svg:width="2.901cm" svg:height="0.516cm" svg:x="10.214cm" svg:y="8.538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g>
        <draw:custom-shape draw:name="Rectangle 55" draw:style-name="gr8" draw:text-style-name="P2" draw:id="id11" draw:layer="layout" svg:width="2.289cm" svg:height="1.27cm" svg:x="8.224cm" svg:y="6.963cm">
          <text:p/>
          <draw:enhanced-geometry svg:viewBox="0 0 21600 21600" draw:type="rectangle" draw:enhanced-path="M 0 0 L 21600 0 21600 21600 0 21600 0 0 Z N"/>
        </draw:custom-shape>
        <draw:custom-shape draw:name="AutoShape 56" draw:style-name="gr9" draw:text-style-name="P2" draw:id="id17" draw:layer="layout" svg:width="0.706cm" svg:height="2.716cm" draw:transform="rotate (1.5707963267946) translate (8.008cm 9.49cm)">
          <text:p/>
          <draw:enhanced-geometry svg:viewBox="0 0 21600 21600" draw:glue-points="10800 0 10800 10800 10800 21600" draw:text-areas="5400 5400 16200 16200" draw:type="flowchart-collate" draw:enhanced-path="M 0 0 L 21600 21600 0 21600 21600 0 0 0 Z N"/>
        </draw:custom-shape>
        <draw:g draw:name="Group 57" draw:id="id22">
          <draw:custom-shape draw:name="AutoShape 58" draw:style-name="gr10" draw:text-style-name="P2" draw:layer="layout" svg:width="0.512cm" svg:height="1.834cm" svg:x="5.362cm" svg:y="8.277cm">
            <text:p/>
            <draw:enhanced-geometry svg:viewBox="0 0 21600 21600" draw:glue-points="21600 0 0 10800 21600 21600" draw:text-areas="6350 ?f3 21600 ?f4" draw:type="left-bracket" draw:modifiers="4369"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AutoShape 59" draw:style-name="gr10" draw:text-style-name="P2" draw:layer="layout" svg:width="0.507cm" svg:height="1.835cm" svg:x="12.921cm" svg:y="8.29cm">
            <text:p/>
            <draw:enhanced-geometry svg:viewBox="0 0 21600 21600" draw:mirror-horizontal="true" draw:glue-points="21600 0 0 10800 21600 21600" draw:text-areas="6350 ?f3 21600 ?f4" draw:type="left-bracket" draw:modifiers="4369"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draw:name="Group 60" draw:id="id13">
          <draw:custom-shape draw:name="AutoShape 61" draw:style-name="gr11" draw:text-style-name="P2" draw:layer="layout" svg:width="0.649cm" svg:height="1.953cm" draw:transform="rotate (1.5707963267946) translate (8.326cm 6.447cm)">
            <text:p/>
            <draw:enhanced-geometry svg:viewBox="0 0 21600 21600" draw:glue-points="10800 0 10800 10800 10800 21600" draw:text-areas="5400 5400 16200 16200" draw:type="flowchart-collate" draw:enhanced-path="M 0 0 L 21600 21600 0 21600 21600 0 0 0 Z N"/>
          </draw:custom-shape>
          <draw:line draw:name="Line 62" draw:style-name="gr12" draw:text-style-name="P1" draw:layer="layout" svg:x1="9.344cm" svg:y1="5.984cm" svg:x2="9.344cm" svg:y2="9.984cm">
            <text:p/>
          </draw:line>
        </draw:g>
        <draw:g draw:name="Group 142" draw:id="id8">
          <draw:g draw:name="Group 65">
            <draw:line draw:name="Line 66" draw:style-name="gr10" draw:text-style-name="P1" draw:layer="layout" svg:x1="12.771cm" svg:y1="11.835cm" svg:x2="13.071cm" svg:y2="11.835cm">
              <text:p/>
            </draw:line>
            <draw:line draw:name="Line 67" draw:style-name="gr10" draw:text-style-name="P1" draw:layer="layout" svg:x1="12.771cm" svg:y1="12.868cm" svg:x2="13.071cm" svg:y2="12.868cm">
              <text:p/>
            </draw:line>
            <draw:line draw:name="Line 68" draw:style-name="gr10" draw:text-style-name="P1" draw:layer="layout" svg:x1="13.062cm" svg:y1="11.829cm" svg:x2="13.416cm" svg:y2="11.884cm">
              <text:p/>
            </draw:line>
            <draw:line draw:name="Line 69" draw:style-name="gr10" draw:text-style-name="P1" draw:layer="layout" svg:x1="13.071cm" svg:y1="12.872cm" svg:x2="13.425cm" svg:y2="12.817cm">
              <text:p/>
            </draw:line>
          </draw:g>
          <draw:g draw:name="Group 141">
            <draw:custom-shape draw:name="Rectangle 70" draw:style-name="gr13" draw:text-style-name="P2" draw:layer="layout" svg:width="0.212cm" svg:height="1.001cm" svg:x="12.7cm" svg:y="11.853cm">
              <text:p/>
              <draw:enhanced-geometry svg:viewBox="0 0 21600 21600" draw:type="rectangle" draw:enhanced-path="M 0 0 L 21600 0 21600 21600 0 21600 0 0 Z N"/>
            </draw:custom-shape>
            <draw:g draw:name="Group 73">
              <draw:custom-shape draw:name="Freeform 74" draw:style-name="gr14" draw:text-style-name="P2" draw:layer="layout" svg:width="0.309cm" svg:height="0.123cm" draw:transform="rotate (0.261101256098302) translate (13.403cm 11.913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75" draw:style-name="gr14" draw:text-style-name="P2" draw:layer="layout" svg:width="0.309cm" svg:height="0.123cm" draw:transform="rotate (-0.324282175021671) translate (13.723cm 11.895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76" draw:style-name="gr14" draw:text-style-name="P2" draw:layer="layout" svg:width="0.308cm" svg:height="0.123cm" draw:transform="rotate (-0.554665636284879) translate (13.989cm 12.045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g>
            <draw:g draw:name="Group 77">
              <draw:custom-shape draw:name="Freeform 78" draw:style-name="gr15" draw:text-style-name="P2" draw:layer="layout" svg:width="0.309cm" svg:height="0.124cm" draw:transform="rotate (-0.0488692190570188) translate (14.182cm 12.297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79" draw:style-name="gr15" draw:text-style-name="P2" draw:layer="layout" svg:width="0.309cm" svg:height="0.124cm" draw:transform="rotate (-0.634252650175806) translate (14.493cm 12.378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80" draw:style-name="gr15" draw:text-style-name="P2" draw:layer="layout" svg:width="0.308cm" svg:height="0.124cm" draw:transform="rotate (-0.864636111439015) translate (14.7cm 12.603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g>
            <draw:line draw:name="Line 81" draw:style-name="gr10" draw:text-style-name="P1" draw:layer="layout" svg:x1="13.422cm" svg:y1="11.944cm" svg:x2="13.251cm" svg:y2="12.133cm">
              <text:p/>
            </draw:line>
            <draw:line draw:name="Line 82" draw:style-name="gr10" draw:text-style-name="P1" draw:layer="layout" svg:x1="13.061cm" svg:y1="11.919cm" svg:x2="13.262cm" svg:y2="12.142cm">
              <text:p/>
            </draw:line>
            <draw:line draw:name="Line 83" draw:style-name="gr10" draw:text-style-name="P1" draw:layer="layout" svg:x1="13cm" svg:y1="12.793cm" svg:x2="13.71cm" svg:y2="12.793cm">
              <text:p/>
            </draw:line>
            <draw:g draw:name="Group 84">
              <draw:custom-shape draw:name="Freeform 85" draw:style-name="gr14" draw:text-style-name="P2" draw:layer="layout" svg:width="0.308cm" svg:height="0.123cm" draw:transform="rotate (1.2812462038888) translate (13.679cm 13.039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86" draw:style-name="gr14" draw:text-style-name="P2" draw:layer="layout" svg:width="0.307cm" svg:height="0.123cm" draw:transform="rotate (0.695862772770008) translate (13.831cm 13.157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87" draw:style-name="gr14" draw:text-style-name="P2" draw:layer="layout" svg:width="0.308cm" svg:height="0.123cm" draw:transform="rotate (0.4654793115068) translate (14.099cm 13.238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g>
            <draw:g draw:name="Group 88">
              <draw:custom-shape draw:name="Freeform 89" draw:style-name="gr15" draw:text-style-name="P2" draw:layer="layout" svg:width="0.309cm" svg:height="0.125cm" draw:transform="rotate (1.04370689269241) translate (14.405cm 13.486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90" draw:style-name="gr15" draw:text-style-name="P2" draw:layer="layout" svg:width="0.309cm" svg:height="0.124cm" draw:transform="rotate (0.458323461573624) translate (14.62cm 13.547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91" draw:style-name="gr15" draw:text-style-name="P2" draw:layer="layout" svg:width="0.308cm" svg:height="0.124cm" draw:transform="rotate (0.227940000310416) translate (14.915cm 13.543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g>
          </draw:g>
        </draw:g>
        <draw:g draw:name="Group 92" draw:id="id10">
          <draw:g draw:name="Group 93">
            <draw:g draw:name="Group 94">
              <draw:custom-shape draw:name="Freeform 95" draw:style-name="gr16" draw:text-style-name="P2" draw:layer="layout" svg:width="0.238cm" svg:height="0.434cm" svg:x="13.123cm" svg:y="11.416cm">
                <text:p/>
                <draw:enhanced-geometry svg:viewBox="0 0 600 760" draw:extrusion-allowed="true" draw:text-areas="0 0 600 760" draw:glue-points="40 0 600 20 260 140 40 180 360 240 440 260 560 300 200 360 20 400 380 460 580 500 180 560 100 580 40 600 100 580 220 620 400 660 520 700 580 720 580 740 0 760" draw:type="non-primitive" draw:enhanced-path="M 40 0 C 480 23 293 20 600 20 495 90 381 110 260 140 58 191 222 180 40 180 145 215 254 210 360 240 386 248 414 252 440 260 480 272 560 300 560 300 440 320 321 343 200 360 61 406 122 400 20 400 136 439 260 436 380 460 452 474 506 500 580 500 258 523 389 490 180 560 154 569 126 572 100 580 80 586 40 600 40 600 60 593 79 578 100 580 142 585 180 607 220 620 301 647 313 636 400 660 441 671 480 687 520 700 540 707 580 699 580 720 580 727 580 733 580 740 381 607 199 760 0 760 N"/>
              </draw:custom-shape>
              <draw:custom-shape draw:name="Rectangle 96" draw:style-name="gr17" draw:text-style-name="P2" draw:layer="layout" svg:width="0.209cm" svg:height="0.534cm" svg:x="13.149cm" svg:y="11.284cm">
                <text:p/>
                <draw:enhanced-geometry svg:viewBox="0 0 21600 21600" draw:type="rectangle" draw:enhanced-path="M 0 0 L 21600 0 21600 21600 0 21600 0 0 Z N"/>
              </draw:custom-shape>
            </draw:g>
            <draw:line draw:name="Line 97" draw:style-name="gr18" draw:text-style-name="P1" draw:layer="layout" svg:x1="13.253cm" svg:y1="11.233cm" svg:x2="13.253cm" svg:y2="11.807cm">
              <text:p/>
            </draw:line>
          </draw:g>
          <draw:line draw:name="Line 98" draw:style-name="gr19" draw:text-style-name="P1" draw:layer="layout" svg:x1="13.149cm" svg:y1="11.196cm" svg:x2="13.347cm" svg:y2="11.196cm">
            <text:p/>
          </draw:line>
          <draw:custom-shape draw:name="AutoShape 99" draw:style-name="gr20" draw:text-style-name="P2" draw:layer="layout" svg:width="0.208cm" svg:height="0.508cm" svg:x="13.149cm" svg:y="11.517cm">
            <text:p/>
            <draw:enhanced-geometry svg:viewBox="0 0 21600 21600" draw:glue-points="10800 0 0 10800 10800 21600 21600 10800" draw:text-areas="0 0 21600 17150" draw:type="flowchart-off-page-connector" draw:enhanced-path="M 0 0 L 21600 0 21600 17150 10800 21600 0 17150 0 0 Z N"/>
          </draw:custom-shape>
        </draw:g>
        <draw:custom-shape draw:name="Text Box 100" draw:style-name="gr21" draw:text-style-name="P2" draw:id="id1" draw:layer="layout" svg:width="9.102cm" svg:height="1.438cm" svg:x="4.921cm" svg:y="0.847cm">
          <text:p text:style-name="P3"><text:span text:style-name="T1">L’aspirateur mixte</text:span></text:p>
          <draw:enhanced-geometry svg:viewBox="0 0 21600 21600" draw:type="mso-spt202" draw:enhanced-path="M 0 0 L 21600 0 21600 21600 0 21600 0 0 Z N"/>
        </draw:custom-shape>
        <draw:custom-shape draw:name="Text Box 101" draw:style-name="gr22" draw:text-style-name="P2" draw:id="id3" draw:layer="layout" svg:width="4.233cm" svg:height="1.443cm" svg:x="0.847cm" svg:y="15.875cm">
          <text:p text:style-name="P3"><text:span text:style-name="T2">Cuve</text:span><text:span text:style-name="T3"> </text:span></text:p>
          <draw:enhanced-geometry svg:viewBox="0 0 21600 21600" draw:type="mso-spt202" draw:enhanced-path="M 0 0 L 21600 0 21600 21600 0 21600 0 0 Z N"/>
        </draw:custom-shape>
        <draw:custom-shape draw:name="Text Box 102" draw:style-name="gr22" draw:text-style-name="P2" draw:id="id5" draw:layer="layout" svg:width="4.445cm" svg:height="1.443cm" svg:x="6.985cm" svg:y="19.05cm">
          <text:p text:style-name="P3"><text:span text:style-name="T2">Roulettes</text:span><text:span text:style-name="T3"> <text:s/></text:span></text:p>
          <draw:enhanced-geometry svg:viewBox="0 0 21600 21600" draw:type="mso-spt202" draw:enhanced-path="M 0 0 L 21600 0 21600 21600 0 21600 0 0 Z N"/>
        </draw:custom-shape>
        <draw:custom-shape draw:name="Text Box 103" draw:style-name="gr22" draw:text-style-name="P2" draw:id="id7" draw:layer="layout" svg:width="5.503cm" svg:height="1.044cm" svg:x="12.912cm" svg:y="6.191cm">
          <text:p text:style-name="P4"><text:span text:style-name="T2">Tête d’aspiration</text:span></text:p>
          <draw:enhanced-geometry svg:viewBox="0 0 21600 21600" draw:type="mso-spt202" draw:enhanced-path="M 0 0 L 21600 0 21600 21600 0 21600 0 0 Z N"/>
        </draw:custom-shape>
        <draw:custom-shape draw:name="Text Box 104" draw:style-name="gr22" draw:text-style-name="P2" draw:id="id15" draw:layer="layout" svg:width="6.985cm" svg:height="1.044cm" svg:x="0.159cm" svg:y="5.68cm">
          <text:p text:style-name="P4"><text:span text:style-name="T4">Refroidissement moteur</text:span></text:p>
          <draw:enhanced-geometry svg:viewBox="0 0 21600 21600" draw:type="mso-spt202" draw:enhanced-path="M 0 0 L 21600 0 21600 21600 0 21600 0 0 Z N"/>
        </draw:custom-shape>
        <draw:custom-shape draw:name="Text Box 105" draw:style-name="gr22" draw:text-style-name="P2" draw:id="id20" draw:layer="layout" svg:width="4.763cm" svg:height="1.044cm" svg:x="0cm" svg:y="8.731cm">
          <text:p text:style-name="P4"><text:span text:style-name="T5">Aspiration </text:span></text:p>
          <draw:enhanced-geometry svg:viewBox="0 0 21600 21600" draw:type="mso-spt202" draw:enhanced-path="M 0 0 L 21600 0 21600 21600 0 21600 0 0 Z N"/>
        </draw:custom-shape>
        <draw:custom-shape draw:name="Text Box 106" draw:style-name="gr22" draw:text-style-name="P2" draw:id="id12" draw:layer="layout" svg:width="6.985cm" svg:height="1.044cm" svg:x="0cm" svg:y="7.197cm">
          <text:p text:style-name="P4"><text:span text:style-name="T6"><text:s/></text:span><text:span text:style-name="T7">Moteur</text:span></text:p>
          <draw:enhanced-geometry svg:viewBox="0 0 21600 21600" draw:type="mso-spt202" draw:enhanced-path="M 0 0 L 21600 0 21600 21600 0 21600 0 0 Z N"/>
        </draw:custom-shape>
        <draw:custom-shape draw:name="Text Box 107" draw:style-name="gr22" draw:text-style-name="P2" draw:id="id23" draw:layer="layout" svg:width="4.022cm" svg:height="2.179cm" svg:x="14.605cm" svg:y="8.206cm">
          <text:p text:style-name="P4"><text:span text:style-name="T8">Etriers de</text:span></text:p>
          <text:p text:style-name="P4"><text:span text:style-name="T8">fixation</text:span></text:p>
          <draw:enhanced-geometry svg:viewBox="0 0 21600 21600" draw:type="mso-spt202" draw:enhanced-path="M 0 0 L 21600 0 21600 21600 0 21600 0 0 Z N"/>
        </draw:custom-shape>
        <draw:custom-shape draw:name="Text Box 108" draw:style-name="gr22" draw:text-style-name="P2" draw:id="id9" draw:layer="layout" svg:width="4.022cm" svg:height="1.827cm" svg:x="15.028cm" svg:y="12.488cm">
          <text:p text:style-name="P4"><text:span text:style-name="T8">Tubulure d’aspiration</text:span></text:p>
          <draw:enhanced-geometry svg:viewBox="0 0 21600 21600" draw:type="mso-spt202" draw:enhanced-path="M 0 0 L 21600 0 21600 21600 0 21600 0 0 Z N"/>
        </draw:custom-shape>
        <draw:g draw:name="Group 124" draw:id="id18">
          <draw:custom-shape draw:name="AutoShape 116" draw:style-name="gr23" draw:text-style-name="P2" draw:layer="layout" svg:width="2.54cm" svg:height="0.428cm" draw:transform="rotate (1.59121667904293) translate (14.922cm 15.032cm)">
            <text:p/>
            <draw:enhanced-geometry svg:viewBox="0 0 21600 21600" draw:text-areas="0 0 21600 21600" draw:type="mso-spt104"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17" draw:style-name="gr23" draw:text-style-name="P2" draw:layer="layout" svg:width="1.019cm" svg:height="3.047cm" svg:x="10.883cm" svg:y="14.446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18" draw:style-name="gr23" draw:text-style-name="P2" draw:layer="layout" svg:width="1.019cm" svg:height="3.047cm" draw:transform="rotate (-2.19091181002925) translate (10.193cm 17.785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19" draw:style-name="gr23" draw:text-style-name="P2" draw:layer="layout" svg:width="1.019cm" svg:height="3.047cm" draw:transform="rotate (2.45864531728395) translate (6.566cm 16.277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20" draw:style-name="gr23" draw:text-style-name="P2" draw:layer="layout" svg:width="1.014cm" svg:height="3.047cm" draw:transform="rotate (-0.533372619410553) translate (9.757cm 13.205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21" draw:style-name="gr23" draw:text-style-name="P2" draw:layer="layout" svg:width="1.014cm" svg:height="3.047cm" draw:transform="rotate (-2.19091181002925) translate (8.666cm 12.453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22" draw:style-name="gr23" draw:text-style-name="P2" draw:layer="layout" svg:width="1.015cm" svg:height="3.047cm" draw:transform="rotate (-2.19091181002925) translate (12.724cm 12.197cm)">
            <text:p/>
            <draw:enhanced-geometry svg:viewBox="0 0 21600 21600" draw:mirror-horizontal="true"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23" draw:style-name="gr23" draw:text-style-name="P2" draw:layer="layout" svg:width="2.54cm" svg:height="0.432cm" draw:transform="rotate (-2.27660747630216) translate (12.987cm 11.971cm)">
            <text:p/>
            <draw:enhanced-geometry svg:viewBox="0 0 21600 21600" draw:text-areas="0 0 21600 21600" draw:type="mso-spt104"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g>
        <draw:g draw:name="Group 131" draw:id="id19">
          <draw:custom-shape draw:name="AutoShape 125" draw:style-name="gr23" draw:text-style-name="P2" draw:layer="layout" svg:width="0.763cm" svg:height="1.019cm" draw:transform="rotate (1.30655347804271) translate (6.621cm 10.348cm)">
            <text:p/>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26" draw:style-name="gr23" draw:text-style-name="P2" draw:layer="layout" svg:width="0.763cm" svg:height="1.014cm" draw:transform="rotate (1.30655347804271) translate (11.163cm 10.348cm)">
            <text:p/>
            <draw:enhanced-geometry svg:viewBox="0 0 21600 21600" draw:mirror-horizontal="true"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27" draw:style-name="gr23" draw:text-style-name="P2" draw:layer="layout" svg:width="0.763cm" svg:height="1.014cm" draw:transform="rotate (1.6591099869455) translate (10.055cm 10.189cm)">
            <text:p/>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28" draw:style-name="gr23" draw:text-style-name="P2" draw:layer="layout" svg:width="0.763cm" svg:height="1.019cm" draw:transform="rotate (1.6591099869455) translate (7.956cm 10.189cm)">
            <text:p/>
            <draw:enhanced-geometry svg:viewBox="0 0 21600 21600" draw:mirror-horizontal="true"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29" draw:style-name="gr24" draw:text-style-name="P2" draw:layer="layout" svg:width="1.521cm" svg:height="0.507cm" svg:x="12.59cm" svg:y="8.943cm">
            <text:p/>
            <draw:enhanced-geometry svg:viewBox="0 0 21600 21600" draw:extrusion-allowed="true" draw:text-areas="3381 5447 18908 16153" draw:glue-points="259 0 0 58 259 115 345 58" draw:type="non-primitive" draw:enhanced-path="M 16200 0 L 16200 5400 3375 5400 3375 16200 16200 16200 16200 21600 21600 10800 Z N M 1350 5400 L 1350 16200 2700 16200 2700 5400 Z N M 0 5400 L 0 16200 675 16200 675 5400 Z N"/>
          </draw:custom-shape>
          <draw:custom-shape draw:name="AutoShape 130" draw:style-name="gr24" draw:text-style-name="P2" draw:layer="layout" svg:width="1.526cm" svg:height="0.507cm" svg:x="4.71cm" svg:y="8.943cm">
            <text:p/>
            <draw:enhanced-geometry svg:viewBox="0 0 21600 21600" draw:mirror-horizontal="true" draw:extrusion-allowed="true" draw:text-areas="3371 5447 18916 16153" draw:glue-points="259 0 0 58 259 115 346 58" draw:type="non-primitive" draw:enhanced-path="M 16200 0 L 16200 5400 3375 5400 3375 16200 16200 16200 16200 21600 21600 10800 Z N M 1350 5400 L 1350 16200 2700 16200 2700 5400 Z N M 0 5400 L 0 16200 675 16200 675 5400 Z N"/>
          </draw:custom-shape>
        </draw:g>
        <draw:g draw:name="Group 140" draw:id="id14">
          <draw:custom-shape draw:name="AutoShape 132" draw:style-name="gr25" draw:text-style-name="P2" draw:layer="layout" svg:width="1.521cm" svg:height="0.3cm" svg:x="12.533cm" svg:y="8.383cm">
            <text:p/>
            <draw:enhanced-geometry svg:viewBox="0 0 21600 21600" draw:extrusion-allowed="true" draw:text-areas="3381 5400 18908 16200" draw:glue-points="259 0 0 34 259 68 345 34" draw:type="non-primitive" draw:enhanced-path="M 16200 0 L 16200 5400 3375 5400 3375 16200 16200 16200 16200 21600 21600 10800 Z N M 1350 5400 L 1350 16200 2700 16200 2700 5400 Z N M 0 5400 L 0 16200 675 16200 675 5400 Z N"/>
          </draw:custom-shape>
          <draw:custom-shape draw:name="AutoShape 133" draw:style-name="gr25" draw:text-style-name="P2" draw:layer="layout" svg:width="0.582cm" svg:height="0.498cm" svg:x="7.439cm" svg:y="5.08cm">
            <text:p/>
            <draw:enhanced-geometry svg:viewBox="0 0 21600 21600" draw:extrusion-allowed="true" draw:text-areas="0 17586 18491 21600" draw:glue-points="103 0 74 38 0 103 57 113 113 78 132 38" draw:type="non-primitive" draw:enhanced-path="M 16816 0 L 12031 7200 15117 7200 15117 17637 0 17637 0 21600 18514 21600 18514 7200 21600 7200 Z N"/>
          </draw:custom-shape>
          <draw:custom-shape draw:name="AutoShape 134" draw:style-name="gr25" draw:text-style-name="P2" draw:layer="layout" svg:width="0.582cm" svg:height="0.498cm" svg:x="10.804cm" svg:y="5.098cm">
            <text:p/>
            <draw:enhanced-geometry svg:viewBox="0 0 21600 21600" draw:mirror-horizontal="true" draw:extrusion-allowed="true" draw:text-areas="0 17586 18491 21600" draw:glue-points="103 0 74 38 0 103 57 113 113 78 132 38" draw:type="non-primitive" draw:enhanced-path="M 16816 0 L 12031 7200 15117 7200 15117 17637 0 17637 0 21600 18514 21600 18514 7200 21600 7200 Z N"/>
          </draw:custom-shape>
          <draw:custom-shape draw:name="AutoShape 135" draw:style-name="gr25" draw:text-style-name="P2" draw:layer="layout" svg:width="0.763cm" svg:height="0.255cm" draw:transform="rotate (-0.19669860670091) translate (6.439cm 5.198cm)">
            <text:p/>
            <draw:enhanced-geometry svg:viewBox="0 0 21600 21600" draw:extrusion-allowed="true" draw:text-areas="3371 5586 18853 16014" draw:glue-points="130 0 0 29 130 58 173 29" draw:type="non-primitive" draw:enhanced-path="M 16200 0 L 16200 5400 3375 5400 3375 16200 16200 16200 16200 21600 21600 10800 Z N M 1350 5400 L 1350 16200 2700 16200 2700 5400 Z N M 0 5400 L 0 16200 675 16200 675 5400 Z N"/>
          </draw:custom-shape>
          <draw:custom-shape draw:name="AutoShape 136" draw:style-name="gr25" draw:text-style-name="P2" draw:layer="layout" svg:width="0.763cm" svg:height="0.251cm" draw:transform="rotate (-0.238237442898367) translate (11.757cm 5.197cm)">
            <text:p/>
            <draw:enhanced-geometry svg:viewBox="0 0 21600 21600" draw:mirror-horizontal="true" draw:extrusion-allowed="true" draw:text-areas="3371 5305 18853 16295" draw:glue-points="130 0 0 29 130 57 173 29" draw:type="non-primitive" draw:enhanced-path="M 16200 0 L 16200 5400 3375 5400 3375 16200 16200 16200 16200 21600 21600 10800 Z N M 1350 5400 L 1350 16200 2700 16200 2700 5400 Z N M 0 5400 L 0 16200 675 16200 675 5400 Z N"/>
          </draw:custom-shape>
          <draw:custom-shape draw:name="AutoShape 137" draw:style-name="gr26" draw:text-style-name="P2" draw:layer="layout" svg:width="0.507cm" svg:height="2.033cm" svg:x="7.933cm" svg:y="5.935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38" draw:style-name="gr26" draw:text-style-name="P2" draw:layer="layout" svg:width="0.507cm" svg:height="2.033cm" svg:x="10.395cm" svg:y="5.927cm">
            <text:p/>
            <draw:enhanced-geometry svg:viewBox="0 0 21600 21600" draw:mirror-horizontal="true"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39" draw:style-name="gr25" draw:text-style-name="P2" draw:layer="layout" svg:width="1.521cm" svg:height="0.3cm" svg:x="4.878cm" svg:y="8.383cm">
            <text:p/>
            <draw:enhanced-geometry svg:viewBox="0 0 21600 21600" draw:mirror-horizontal="true" draw:extrusion-allowed="true" draw:text-areas="3381 5400 18908 16200" draw:glue-points="259 0 0 34 259 68 345 34" draw:type="non-primitive" draw:enhanced-path="M 16200 0 L 16200 5400 3375 5400 3375 16200 16200 16200 16200 21600 21600 10800 Z N M 1350 5400 L 1350 16200 2700 16200 2700 5400 Z N M 0 5400 L 0 16200 675 16200 675 5400 Z N"/>
          </draw:custom-shape>
        </draw:g>
        <draw:custom-shape draw:name="AutoShape 143" draw:style-name="gr27" draw:text-style-name="P2" draw:id="id21" draw:layer="layout" svg:width="11.937cm" svg:height="1.694cm" svg:x="2.077cm" svg:y="20.342cm">
          <text:p text:style-name="P5"><text:span text:style-name="T9">Circuit de la dépression</text:span></text:p>
          <text:p text:style-name="P5"><text:span text:style-name="T10">Aspiration</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name="AutoShape 144" draw:style-name="gr28" draw:text-style-name="P2" draw:id="id16" draw:layer="layout" svg:width="11.937cm" svg:height="1.693cm" svg:x="2.063cm" svg:y="22.5cm">
          <text:p text:style-name="P5"><text:span text:style-name="T9">Circuit de refroidissement du moteur</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29" draw:text-style-name="P6" draw:layer="layout" svg:width="19.112cm" svg:height="0.9cm" svg:x="0.067cm" svg:y="24.5cm">
          <draw:text-box>
            <text:p><text:span text:style-name="T11">Auteur : Tatiana Dusovich <text:s text:c="73"/>Le 08/09/2009</text:span></text:p>
          </draw:text-box>
        </draw:frame>
        <draw:frame draw:style-name="gr30" draw:text-style-name="P7" draw:layer="layout" svg:width="2.116cm" svg:height="0.396cm" svg:x="6cm" svg:y="24.604cm">
          <draw:image xlink:href="Pictures/10000000000000500000000F35C4C3C2.png" xlink:type="simple" xlink:show="embed" xlink:actuate="onLoad">
            <text:p/>
          </draw:image>
        </draw:frame>
        <draw:frame draw:style-name="gr30" draw:text-style-name="P7" draw:layer="layout" svg:width="2.116cm" svg:height="0.396cm" svg:x="8cm" svg:y="24.604cm">
          <draw:image xlink:href="Pictures/10000000000000500000000FA6E0C596.png" xlink:type="simple" xlink:show="embed" xlink:actuate="onLoad">
            <text:p/>
          </draw:image>
        </draw:frame>
        <anim:pa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stretchy" presentation:preset-sub-type="across" smil:targetElement="id1" anim:iterate-type="by-letter" anim:iterate-interval="0.075s">
                  <anim:set smil:begin="0s" smil:dur="0.001s" smil:fill="hold" smil:attributeName="visibility" smil:to="visible"/>
                  <anim:animate smil:dur="0.075s" smil:fill="hold" smil:attributeName="width" smil:values="0;width" smil:keyTimes="0;1"/>
                  <anim:animate smil:dur="0.075s" smil:fill="hold" smil:attributeName="height" smil:values="height;height" smil:keyTimes="0;1"/>
                </anim:iterate>
              </anim:par>
            </anim:par>
            <anim:par smil:begin="next" smil:fill="hold">
              <anim:par smil:begin="0s" smil:fill="hold">
                <anim:par smil:begin="0s" smil:fill="hold" presentation:node-type="on-click" presentation:preset-class="entrance" presentation:preset-id="ooo-entrance-peek-in" presentation:preset-sub-type="from-left">
                  <anim:set smil:begin="0s" smil:dur="0.001s" smil:fill="hold" smil:targetElement="id2" smil:attributeName="visibility" smil:to="visible"/>
                  <anim:transitionFilter smil:dur="0.5s" smil:targetElement="id2" smil:type="slideWipe" smil:subtype="fromLeft"/>
                </anim:par>
              </anim:par>
            </anim:par>
            <anim:par smil:begin="next" smil:fill="hold">
              <anim:par smil:begin="0s" smil:fill="hold">
                <anim:par smil:begin="0s" smil:fill="hold" presentation:node-type="on-click" presentation:group-id="0" presentation:preset-class="entrance" presentation:preset-id="ooo-entrance-peek-in" presentation:preset-sub-type="from-left">
                  <anim:set smil:begin="0s" smil:dur="0.001s" smil:fill="hold" smil:targetElement="id3" smil:attributeName="visibility" smil:to="visible"/>
                  <anim:transitionFilter smil:dur="0.5s" smil:targetElement="id3" smil:type="slideWipe" smil:subtype="fromLeft"/>
                </anim:par>
              </anim:par>
            </anim:par>
            <anim:par smil:begin="next" smil:fill="hold">
              <anim:par smil:begin="0s" smil:fill="hold">
                <anim:par smil:begin="0s" smil:fill="hold" presentation:node-type="on-click" presentation:preset-class="entrance" presentation:preset-id="ooo-entrance-peek-in" presentation:preset-sub-type="from-left">
                  <anim:set smil:begin="0s" smil:dur="0.001s" smil:fill="hold" smil:targetElement="id4" smil:attributeName="visibility" smil:to="visible"/>
                  <anim:transitionFilter smil:dur="0.5s" smil:targetElement="id4" smil:type="slideWipe" smil:subtype="fromLeft"/>
                </anim:par>
              </anim:par>
            </anim:par>
            <anim:par smil:begin="next" smil:fill="hold">
              <anim:par smil:begin="0s" smil:fill="hold">
                <anim:par smil:begin="0s" smil:fill="hold" presentation:node-type="on-click" presentation:group-id="0" presentation:preset-class="entrance" presentation:preset-id="ooo-entrance-peek-in" presentation:preset-sub-type="from-left">
                  <anim:set smil:begin="0s" smil:dur="0.001s" smil:fill="hold" smil:targetElement="id5" smil:attributeName="visibility" smil:to="visible"/>
                  <anim:transitionFilter smil:dur="0.5s" smil:targetElement="id5" smil:type="slideWipe" smil:subtype="fromLeft"/>
                </anim:par>
              </anim:par>
            </anim:par>
            <anim:par smil:begin="next" smil:fill="hold">
              <anim:par smil:begin="0s" smil:fill="hold">
                <anim:par smil:begin="0s" smil:fill="hold" presentation:node-type="on-click" presentation:preset-class="entrance" presentation:preset-id="ooo-entrance-peek-in" presentation:preset-sub-type="from-right">
                  <anim:set smil:begin="0s" smil:dur="0.001s" smil:fill="hold" smil:targetElement="id6" smil:attributeName="visibility" smil:to="visible"/>
                  <anim:transitionFilter smil:dur="0.5s" smil:targetElement="id6" smil:type="slideWipe" smil:subtype="fromRight"/>
                </anim:par>
              </anim:par>
            </anim:par>
            <anim:par smil:begin="next" smil:fill="hold">
              <anim:par smil:begin="0s" smil:fill="hold">
                <anim:par smil:begin="0s" smil:fill="hold" presentation:node-type="on-click" presentation:group-id="0" presentation:preset-class="entrance" presentation:preset-id="ooo-entrance-peek-in" presentation:preset-sub-type="from-right">
                  <anim:set smil:begin="0s" smil:dur="0.001s" smil:fill="hold" smil:targetElement="id7" smil:attributeName="visibility" smil:to="visible"/>
                  <anim:transitionFilter smil:dur="0.5s" smil:targetElement="id7" smil:type="slideWipe" smil:subtype="fromRight"/>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height;height" smil:keyTimes="0;1"/>
                </anim:par>
              </anim:par>
            </anim:par>
            <anim:par smil:begin="next" smil:fill="hold">
              <anim:par smil:begin="0s" smil:fill="hold">
                <anim:par smil:begin="0s" smil:fill="hold" presentation:node-type="on-click" presentation:preset-class="entrance" presentation:preset-id="ooo-entrance-peek-in" presentation:preset-sub-type="from-top">
                  <anim:set smil:begin="0s" smil:dur="0.001s" smil:fill="hold" smil:targetElement="id10" smil:attributeName="visibility" smil:to="visible"/>
                  <anim:transitionFilter smil:dur="0.5s" smil:targetElement="id10" smil:type="slideWipe" smil:subtype="fromTop"/>
                </anim:par>
              </anim:par>
            </anim:par>
            <anim:par smil:begin="next" smil:fill="hold">
              <anim:par smil:begin="0s" smil:fill="hold">
                <anim:par smil:begin="0s" smil:fill="hold" presentation:node-type="on-click" presentation:group-id="0" presentation:preset-class="entrance" presentation:preset-id="ooo-entrance-venetian-blinds" presentation:preset-sub-type="horizontal">
                  <anim:set smil:begin="0s" smil:dur="0.001s" smil:fill="hold" smil:targetElement="id11" smil:attributeName="visibility" smil:to="visible"/>
                  <anim:transitionFilter smil:dur="0.5s" smil:targetElement="id11" smil:type="blindsWipe" smil:subtype="vertical"/>
                </anim:par>
              </anim:par>
            </anim:par>
            <anim:par smil:begin="next" smil:fill="hold">
              <anim:par smil:begin="0s" smil:fill="hold">
                <anim:par smil:begin="0s" smil:fill="hold" presentation:node-type="on-click" presentation:group-id="0" presentation:preset-class="entrance" presentation:preset-id="ooo-entrance-peek-in" presentation:preset-sub-type="from-left">
                  <anim:set smil:begin="0s" smil:dur="0.001s" smil:fill="hold" smil:targetElement="id12" smil:attributeName="visibility" smil:to="visible"/>
                  <anim:transitionFilter smil:dur="0.5s" smil:targetElement="id12" smil:type="slideWipe" smil:subtype="fromLeft"/>
                </anim:par>
              </anim:par>
            </anim:par>
            <anim:par smil:begin="next" smil:fill="hold">
              <anim:par smil:begin="0s" smil:fill="hold">
                <anim:par smil:begin="0s" smil:fill="hold" presentation:node-type="on-click" presentation:preset-class="entrance" presentation:preset-id="ooo-entrance-swivel" presentation:preset-sub-type="vertical">
                  <anim:set smil:begin="0s" smil:dur="0.001s" smil:fill="hold" smil:targetElement="id13" smil:attributeName="visibility" smil:to="visible"/>
                  <anim:animate smil:dur="5s" smil:fill="hold" smil:targetElement="id13" smil:attributeName="width" smil:values="0;1" smil:keyTimes="0;1" anim:formula="width*sin(2.5*pi*$)"/>
                  <anim:animate smil:dur="5s" smil:fill="hold" smil:targetElement="id13"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6" smil:attributeName="visibility" smil:to="visible"/>
                  <anim:animate smil:dur="0.5s" smil:fill="hold" smil:targetElement="id16" smil:attributeName="x" smil:values="1+width/2;x" smil:keyTimes="0;1" smil:additive="base"/>
                  <anim:animate smil:dur="0.5s" smil:fill="hold" smil:targetElement="id1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swivel" presentation:preset-sub-type="vertical">
                  <anim:set smil:begin="0s" smil:dur="0.001s" smil:fill="hold" smil:targetElement="id17" smil:attributeName="visibility" smil:to="visible"/>
                  <anim:animate smil:dur="5s" smil:fill="hold" smil:targetElement="id17" smil:attributeName="width" smil:values="0;1" smil:keyTimes="0;1" anim:formula="width*sin(2.5*pi*$)"/>
                  <anim:animate smil:dur="5s" smil:fill="hold" smil:targetElement="id17" smil:attributeName="height" smil:values="height;height" smil:keyTimes="0;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group-id="0" presentation:preset-class="entrance" presentation:preset-id="ooo-entrance-stretchy" presentation:preset-sub-type="across">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height;height" smil:keyTimes="0;1"/>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21" smil:attributeName="visibility" smil:to="visible"/>
                  <anim:animate smil:dur="0.5s" smil:fill="hold" smil:targetElement="id21" smil:attributeName="x" smil:values="1+width/2;x" smil:keyTimes="0;1" smil:additive="base"/>
                  <anim:animate smil:dur="0.5s" smil:fill="hold" smil:targetElement="id21" smil:attributeName="y" smil:values="y;y" smil:keyTimes="0;1" smil:additive="base"/>
                </anim:par>
              </anim:par>
            </anim:par>
            <anim:par smil:begin="next" smil:fill="hold">
              <anim:par smil:begin="0s" smil:fill="hold">
                <anim:par smil:begin="0s" smil:fill="hold" presentation:node-type="on-click" presentation:preset-class="entrance" presentation:preset-id="ooo-entrance-spiral-in">
                  <anim:set smil:begin="0s" smil:dur="0.001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animate smil:dur="1s" smil:fill="hold" smil:targetElement="id22" smil:attributeName="x" smil:values="0;1" smil:keyTimes="0;1" anim:formula="x+(cos(-2*pi*(1-$))*-x-sin(-2*pi*(1-$))*(1-y))*(1-$)"/>
                  <anim:animate smil:dur="1s" smil:fill="hold" smil:targetElement="id22" smil:attributeName="y" smil:values="0;1" smil:keyTimes="0;1" anim:formula="y+(sin(-2*pi*(1-$))*-x+cos(-2*pi*(1-$))*(1-y))*(1-$)"/>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3" smil:attributeName="visibility" smil:to="visible"/>
                  <anim:animate smil:dur="0.5s" smil:fill="hold" smil:targetElement="id23" smil:attributeName="x" smil:values="0-width/2;x" smil:keyTimes="0;1" smil:additive="base"/>
                  <anim:animate smil:dur="0.5s" smil:fill="hold" smil:targetElement="id23" smil:attributeName="y" smil:values="y;y" smil:keyTimes="0;1" smil:additive="base"/>
                </anim:par>
              </anim:par>
            </anim:par>
          </anim:seq>
        </anim:par>
        <presentation:notes draw:style-name="dp2">
          <draw:page-thumbnail draw:style-name="gr31"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Standard" presentation:use-date-time-name="dtd1">
        <office:forms form:automatic-focus="false" form:apply-design-mode="false"/>
        <draw:g draw:name="Group 134" draw:id="id25">
          <draw:g draw:name="Group 2">
            <draw:g draw:name="Group 3">
              <draw:g draw:name="Group 4">
                <draw:line draw:name="Line 5" draw:style-name="gr32" draw:text-style-name="P1" draw:layer="layout" svg:x1="3.554cm" svg:y1="11.132cm" svg:x2="3.878cm" svg:y2="11.132cm">
                  <text:p/>
                </draw:line>
                <draw:line draw:name="Line 6" draw:style-name="gr32" draw:text-style-name="P1" draw:layer="layout" svg:x1="3.855cm" svg:y1="11.121cm" svg:x2="3.855cm" svg:y2="19.814cm">
                  <text:p/>
                </draw:line>
              </draw:g>
              <draw:g draw:name="Group 7">
                <draw:line draw:name="Line 8" draw:style-name="gr32" draw:text-style-name="P1" draw:layer="layout" svg:x1="11.023cm" svg:y1="11.134cm" svg:x2="10.699cm" svg:y2="11.134cm">
                  <text:p/>
                </draw:line>
                <draw:line draw:name="Line 9" draw:style-name="gr32" draw:text-style-name="P1" draw:layer="layout" svg:x1="10.722cm" svg:y1="11.123cm" svg:x2="10.722cm" svg:y2="19.816cm">
                  <text:p/>
                </draw:line>
              </draw:g>
            </draw:g>
            <draw:line draw:name="Line 10" draw:style-name="gr32" draw:text-style-name="P1" draw:layer="layout" svg:x1="3.827cm" svg:y1="19.803cm" svg:x2="10.754cm" svg:y2="19.803cm">
              <text:p/>
            </draw:line>
          </draw:g>
          <draw:g draw:name="Group 11">
            <draw:g draw:name="Group 12">
              <draw:g draw:name="Group 13">
                <draw:custom-shape draw:name="AutoShape 14" draw:style-name="gr33" draw:text-style-name="P2" draw:layer="layout" svg:width="0.989cm" svg:height="0.989cm" svg:x="2.827cm" svg:y="20.373cm">
                  <text:p/>
                  <draw:enhanced-geometry svg:viewBox="0 0 21600 21600" draw:extrusion-allowed="true" draw:text-areas="3157 3157 18443 18443" draw:glue-points="281 0 82 82 0 281 82 479 281 561 479 479 561 281 479 82" draw:type="non-primitive" draw:enhanced-path="M 0 10800 C 0 4835 4835 0 10800 0 16765 0 21600 4835 21600 10800 21600 16765 16765 21600 10800 21600 4835 21600 0 16765 0 10800 Z M 8278 10800 C 8278 12193 9407 13322 10800 13322 12193 13322 13322 12193 13322 10800 13322 9407 12193 8278 10800 8278 9407 8278 8278 9407 8278 10800 Z N"/>
                </draw:custom-shape>
                <draw:custom-shape draw:name="AutoShape 15" draw:style-name="gr34" draw:text-style-name="P2" draw:layer="layout" svg:width="0.508cm" svg:height="0.507cm" svg:x="3.072cm" svg:y="20.241cm">
                  <text:p/>
                  <draw:enhanced-geometry svg:viewBox="0 0 21600 21600" draw:extrusion-allowed="true" draw:text-areas="5250 5250 16350 16350" draw:glue-points="242 144 144 288 46 144 144 0" draw:type="non-primitive" draw:enhanced-path="M 0 0 L 6900 21600 14700 21600 21600 0 Z N"/>
                </draw:custom-shape>
              </draw:g>
              <draw:custom-shape draw:name="AutoShape 16" draw:style-name="gr35" draw:text-style-name="P2" draw:layer="layout" svg:width="0.8cm" svg:height="0.253cm" svg:x="2.924cm" svg:y="19.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7" draw:style-name="gr36" draw:text-style-name="P2" draw:layer="layout" svg:width="0.123cm" svg:height="0.155cm" svg:x="3.694cm" svg:y="19.835cm">
              <text:p/>
              <draw:enhanced-geometry svg:viewBox="0 0 70 88" draw:extrusion-allowed="true" draw:text-areas="0 0 70 88" draw:glue-points="70 0 15 40 0 50 15 88" draw:type="non-primitive" draw:enhanced-path="M 70 0 C 57 20 36 26 15 40 10 43 0 50 0 50 L 15 88 N"/>
            </draw:custom-shape>
            <draw:custom-shape draw:name="Freeform 18" draw:style-name="gr36" draw:text-style-name="P2" draw:layer="layout" svg:width="0.912cm" svg:height="0.412cm" svg:x="2.915cm" svg:y="19.608cm">
              <text:p/>
              <draw:enhanced-geometry svg:viewBox="0 0 460 160" draw:extrusion-allowed="true" draw:text-areas="0 0 460 160" draw:glue-points="0 160 75 110 460 0" draw:type="non-primitive" draw:enhanced-path="M 0 160 C 21 139 50 127 75 110 192 32 319 0 460 0 N"/>
            </draw:custom-shape>
            <draw:g draw:name="Group 19">
              <draw:g draw:name="Group 20">
                <draw:custom-shape draw:name="AutoShape 21" draw:style-name="gr33" draw:text-style-name="P2" draw:layer="layout" svg:width="0.989cm" svg:height="0.989cm" svg:x="10.688cm" svg:y="20.37cm">
                  <text:p/>
                  <draw:enhanced-geometry svg:viewBox="0 0 21600 21600" draw:mirror-horizontal="true" draw:extrusion-allowed="true" draw:text-areas="3157 3157 18443 18443" draw:glue-points="281 0 82 82 0 281 82 479 281 561 479 479 561 281 479 82" draw:type="non-primitive" draw:enhanced-path="M 0 10800 C 0 4835 4835 0 10800 0 16765 0 21600 4835 21600 10800 21600 16765 16765 21600 10800 21600 4835 21600 0 16765 0 10800 Z M 8278 10800 C 8278 12193 9407 13322 10800 13322 12193 13322 13322 12193 13322 10800 13322 9407 12193 8278 10800 8278 9407 8278 8278 9407 8278 10800 Z N"/>
                </draw:custom-shape>
                <draw:custom-shape draw:name="AutoShape 22" draw:style-name="gr34" draw:text-style-name="P2" draw:layer="layout" svg:width="0.508cm" svg:height="0.507cm" svg:x="10.931cm" svg:y="20.238cm">
                  <text:p/>
                  <draw:enhanced-geometry svg:viewBox="0 0 21600 21600" draw:mirror-horizontal="true" draw:extrusion-allowed="true" draw:text-areas="5250 5250 16350 16350" draw:glue-points="242 144 144 288 46 144 144 0" draw:type="non-primitive" draw:enhanced-path="M 0 0 L 6900 21600 14700 21600 21600 0 Z N"/>
                </draw:custom-shape>
              </draw:g>
              <draw:custom-shape draw:name="AutoShape 23" draw:style-name="gr35" draw:text-style-name="P2" draw:layer="layout" svg:width="0.8cm" svg:height="0.253cm" svg:x="10.787cm" svg:y="19.987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4" draw:style-name="gr36" draw:text-style-name="P2" draw:layer="layout" svg:width="0.123cm" svg:height="0.155cm" svg:x="10.687cm" svg:y="19.832cm">
              <text:p/>
              <draw:enhanced-geometry svg:viewBox="0 0 70 88" draw:mirror-horizontal="true" draw:extrusion-allowed="true" draw:text-areas="0 0 70 88" draw:glue-points="70 0 15 40 0 50 15 88" draw:type="non-primitive" draw:enhanced-path="M 70 0 C 57 20 36 26 15 40 10 43 0 50 0 50 L 15 88 N"/>
            </draw:custom-shape>
            <draw:custom-shape draw:name="Freeform 25" draw:style-name="gr36" draw:text-style-name="P2" draw:layer="layout" svg:width="0.912cm" svg:height="0.412cm" svg:x="10.686cm" svg:y="19.605cm">
              <text:p/>
              <draw:enhanced-geometry svg:viewBox="0 0 460 160" draw:mirror-horizontal="true" draw:extrusion-allowed="true" draw:text-areas="0 0 460 160" draw:glue-points="0 160 75 110 460 0" draw:type="non-primitive" draw:enhanced-path="M 0 160 C 21 139 50 127 75 110 192 32 319 0 460 0 N"/>
            </draw:custom-shape>
          </draw:g>
          <draw:g draw:name="Group 26">
            <draw:g draw:name="Group 27">
              <draw:line draw:name="Line 28" draw:style-name="gr32" draw:text-style-name="P1" draw:layer="layout" svg:x1="3.607cm" svg:y1="9.6cm" svg:x2="4.259cm" svg:y2="9.6cm">
                <text:p/>
              </draw:line>
              <draw:g draw:name="Group 29">
                <draw:g draw:name="Group 30">
                  <draw:g draw:name="Group 31">
                    <draw:line draw:name="Line 32" draw:style-name="gr32" draw:text-style-name="P1" draw:layer="layout" svg:x1="5.632cm" svg:y1="5.915cm" svg:x2="8.891cm" svg:y2="5.915cm">
                      <text:p/>
                    </draw:line>
                    <draw:line draw:name="Line 33" draw:style-name="gr32" draw:text-style-name="P1" draw:layer="layout" svg:x1="8.911cm" svg:y1="5.893cm" svg:x2="8.911cm" svg:y2="6.72cm">
                      <text:p/>
                    </draw:line>
                    <draw:line draw:name="Line 34" draw:style-name="gr32" draw:text-style-name="P1" draw:layer="layout" svg:x1="5.646cm" svg:y1="5.915cm" svg:x2="5.646cm" svg:y2="6.742cm">
                      <text:p/>
                    </draw:line>
                  </draw:g>
                  <draw:g draw:name="Group 35">
                    <draw:line draw:name="Line 36" draw:style-name="gr32" draw:text-style-name="P1" draw:layer="layout" svg:x1="5.865cm" svg:y1="6.451cm" svg:x2="5.865cm" svg:y2="6.864cm">
                      <text:p/>
                    </draw:line>
                    <draw:g draw:name="Group 37">
                      <draw:line draw:name="Line 38" draw:style-name="gr32" draw:text-style-name="P1" draw:layer="layout" svg:x1="5.096cm" svg:y1="6.819cm" svg:x2="4.253cm" svg:y2="9.619cm">
                        <text:p/>
                      </draw:line>
                      <draw:line draw:name="Line 39" draw:style-name="gr32" draw:text-style-name="P1" draw:layer="layout" svg:x1="5.893cm" svg:y1="6.841cm" svg:x2="5.08cm" svg:y2="6.841cm">
                        <text:p/>
                      </draw:line>
                    </draw:g>
                  </draw:g>
                  <draw:g draw:name="Group 40">
                    <draw:line draw:name="Line 41" draw:style-name="gr32" draw:text-style-name="P1" draw:layer="layout" svg:x1="8.702cm" svg:y1="6.468cm" svg:x2="8.702cm" svg:y2="6.881cm">
                      <text:p/>
                    </draw:line>
                    <draw:g draw:name="Group 42">
                      <draw:line draw:name="Line 43" draw:style-name="gr32" draw:text-style-name="P1" draw:layer="layout" svg:x1="9.47cm" svg:y1="6.836cm" svg:x2="10.313cm" svg:y2="9.636cm">
                        <text:p/>
                      </draw:line>
                      <draw:line draw:name="Line 44" draw:style-name="gr32" draw:text-style-name="P1" draw:layer="layout" svg:x1="8.674cm" svg:y1="6.858cm" svg:x2="9.487cm" svg:y2="6.858cm">
                        <text:p/>
                      </draw:line>
                    </draw:g>
                  </draw:g>
                  <draw:custom-shape draw:name="AutoShape 45" draw:style-name="gr37" draw:text-style-name="P2" draw:layer="layout" svg:width="2.483cm" svg:height="0.413cm" svg:x="6.072cm" svg:y="5.495cm">
                    <text:p/>
                    <draw:enhanced-geometry svg:viewBox="0 0 21600 21600" draw:mirror-vertical="true" draw:glue-points="10800 0 2160 10800 10800 21600 19440 10800" draw:text-areas="4350 0 17250 21600" draw:type="flowchart-manual-operation" draw:enhanced-path="M 0 0 L 21600 0 17250 21600 4350 21600 0 0 Z N"/>
                  </draw:custom-shape>
                </draw:g>
                <draw:line draw:name="Line 46" draw:style-name="gr32" draw:text-style-name="P1" draw:layer="layout" svg:x1="10.309cm" svg:y1="9.609cm" svg:x2="10.961cm" svg:y2="9.609cm">
                  <text:p/>
                </draw:line>
              </draw:g>
            </draw:g>
            <draw:g draw:name="Group 47">
              <draw:line draw:name="Line 48" draw:style-name="gr32" draw:text-style-name="P1" draw:layer="layout" svg:x1="5.493cm" svg:y1="11.521cm" svg:x2="9.124cm" svg:y2="11.521cm">
                <text:p/>
              </draw:line>
              <draw:line draw:name="Line 49" draw:style-name="gr32" draw:text-style-name="P1" draw:layer="layout" svg:x1="9.073cm" svg:y1="11.531cm" svg:x2="9.476cm" svg:y2="11.205cm">
                <text:p/>
              </draw:line>
              <draw:line draw:name="Line 50" draw:style-name="gr32" draw:text-style-name="P1" draw:layer="layout" svg:x1="5.517cm" svg:y1="11.531cm" svg:x2="5.114cm" svg:y2="11.205cm">
                <text:p/>
              </draw:line>
            </draw:g>
            <draw:custom-shape draw:name="AutoShape 51" draw:style-name="gr38" draw:text-style-name="P2" draw:layer="layout" svg:width="2.902cm" svg:height="0.52cm" svg:x="3.545cm" svg:y="10.504cm">
              <text:p/>
              <draw:enhanced-geometry svg:viewBox="0 0 21600 21600" draw:glue-points="10800 0 5400 10800 0 21600 10800 21600 21600 21600 16200 10800" draw:text-areas="1900 12700 12700 19700" draw:type="right-triangle" draw:enhanced-path="M 0 0 L 21600 21600 0 21600 0 0 Z N"/>
            </draw:custom-shape>
            <draw:custom-shape draw:name="AutoShape 52" draw:style-name="gr38" draw:text-style-name="P2" draw:layer="layout" svg:width="2.902cm" svg:height="0.516cm" svg:x="3.545cm" svg:y="9.728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custom-shape draw:name="AutoShape 53" draw:style-name="gr38" draw:text-style-name="P2" draw:layer="layout" svg:width="2.901cm" svg:height="0.52cm" svg:x="8.115cm" svg:y="10.504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custom-shape draw:name="AutoShape 54" draw:style-name="gr38" draw:text-style-name="P2" draw:layer="layout" svg:width="2.901cm" svg:height="0.516cm" svg:x="8.115cm" svg:y="9.728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g>
          <draw:custom-shape draw:name="Rectangle 55" draw:style-name="gr8" draw:text-style-name="P2" draw:layer="layout" svg:width="2.289cm" svg:height="1.27cm" svg:x="6.125cm" svg:y="8.153cm">
            <text:p/>
            <draw:enhanced-geometry svg:viewBox="0 0 21600 21600" draw:type="rectangle" draw:enhanced-path="M 0 0 L 21600 0 21600 21600 0 21600 0 0 Z N"/>
          </draw:custom-shape>
          <draw:custom-shape draw:name="AutoShape 56" draw:style-name="gr9" draw:text-style-name="P2" draw:layer="layout" svg:width="0.706cm" svg:height="2.716cm" draw:transform="rotate (1.5707963267946) translate (5.909cm 10.68cm)">
            <text:p/>
            <draw:enhanced-geometry svg:viewBox="0 0 21600 21600" draw:glue-points="10800 0 10800 10800 10800 21600" draw:text-areas="5400 5400 16200 16200" draw:type="flowchart-collate" draw:enhanced-path="M 0 0 L 21600 21600 0 21600 21600 0 0 0 Z N"/>
          </draw:custom-shape>
          <draw:g draw:name="Group 57">
            <draw:custom-shape draw:name="AutoShape 58" draw:style-name="gr10" draw:text-style-name="P2" draw:layer="layout" svg:width="0.512cm" svg:height="1.834cm" svg:x="3.263cm" svg:y="9.467cm">
              <text:p/>
              <draw:enhanced-geometry svg:viewBox="0 0 21600 21600" draw:glue-points="21600 0 0 10800 21600 21600" draw:text-areas="6350 ?f3 21600 ?f4" draw:type="left-bracket" draw:modifiers="4369"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AutoShape 59" draw:style-name="gr10" draw:text-style-name="P2" draw:layer="layout" svg:width="0.507cm" svg:height="1.835cm" svg:x="10.822cm" svg:y="9.48cm">
              <text:p/>
              <draw:enhanced-geometry svg:viewBox="0 0 21600 21600" draw:mirror-horizontal="true" draw:glue-points="21600 0 0 10800 21600 21600" draw:text-areas="6350 ?f3 21600 ?f4" draw:type="left-bracket" draw:modifiers="4369"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draw:name="Group 60">
            <draw:custom-shape draw:name="AutoShape 61" draw:style-name="gr11" draw:text-style-name="P2" draw:layer="layout" svg:width="0.649cm" svg:height="1.953cm" draw:transform="rotate (1.5707963267946) translate (6.227cm 7.637cm)">
              <text:p/>
              <draw:enhanced-geometry svg:viewBox="0 0 21600 21600" draw:glue-points="10800 0 10800 10800 10800 21600" draw:text-areas="5400 5400 16200 16200" draw:type="flowchart-collate" draw:enhanced-path="M 0 0 L 21600 21600 0 21600 21600 0 0 0 Z N"/>
            </draw:custom-shape>
            <draw:line draw:name="Line 62" draw:style-name="gr12" draw:text-style-name="P1" draw:layer="layout" svg:x1="7.245cm" svg:y1="7.174cm" svg:x2="7.245cm" svg:y2="11.174cm">
              <text:p/>
            </draw:line>
          </draw:g>
          <draw:g draw:name="Group 63">
            <draw:g draw:name="Group 64">
              <draw:line draw:name="Line 65" draw:style-name="gr10" draw:text-style-name="P1" draw:layer="layout" svg:x1="10.672cm" svg:y1="13.025cm" svg:x2="10.972cm" svg:y2="13.025cm">
                <text:p/>
              </draw:line>
              <draw:line draw:name="Line 66" draw:style-name="gr10" draw:text-style-name="P1" draw:layer="layout" svg:x1="10.672cm" svg:y1="14.058cm" svg:x2="10.972cm" svg:y2="14.058cm">
                <text:p/>
              </draw:line>
              <draw:line draw:name="Line 67" draw:style-name="gr10" draw:text-style-name="P1" draw:layer="layout" svg:x1="10.963cm" svg:y1="13.019cm" svg:x2="11.317cm" svg:y2="13.074cm">
                <text:p/>
              </draw:line>
              <draw:line draw:name="Line 68" draw:style-name="gr10" draw:text-style-name="P1" draw:layer="layout" svg:x1="10.972cm" svg:y1="14.062cm" svg:x2="11.326cm" svg:y2="14.007cm">
                <text:p/>
              </draw:line>
            </draw:g>
            <draw:g draw:name="Group 69">
              <draw:custom-shape draw:name="Rectangle 70" draw:style-name="gr13" draw:text-style-name="P2" draw:layer="layout" svg:width="0.212cm" svg:height="1.001cm" svg:x="10.601cm" svg:y="13.043cm">
                <text:p/>
                <draw:enhanced-geometry svg:viewBox="0 0 21600 21600" draw:type="rectangle" draw:enhanced-path="M 0 0 L 21600 0 21600 21600 0 21600 0 0 Z N"/>
              </draw:custom-shape>
              <draw:g draw:name="Group 71">
                <draw:custom-shape draw:name="Freeform 72" draw:style-name="gr14" draw:text-style-name="P2" draw:layer="layout" svg:width="0.309cm" svg:height="0.123cm" draw:transform="rotate (0.261101256098302) translate (11.304cm 13.103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73" draw:style-name="gr14" draw:text-style-name="P2" draw:layer="layout" svg:width="0.309cm" svg:height="0.123cm" draw:transform="rotate (-0.324282175021671) translate (11.624cm 13.085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74" draw:style-name="gr14" draw:text-style-name="P2" draw:layer="layout" svg:width="0.308cm" svg:height="0.123cm" draw:transform="rotate (-0.554665636284879) translate (11.89cm 13.235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g>
              <draw:g draw:name="Group 75">
                <draw:custom-shape draw:name="Freeform 76" draw:style-name="gr15" draw:text-style-name="P2" draw:layer="layout" svg:width="0.309cm" svg:height="0.124cm" draw:transform="rotate (-0.0488692190570188) translate (12.083cm 13.487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77" draw:style-name="gr15" draw:text-style-name="P2" draw:layer="layout" svg:width="0.309cm" svg:height="0.124cm" draw:transform="rotate (-0.634252650175806) translate (12.394cm 13.568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78" draw:style-name="gr15" draw:text-style-name="P2" draw:layer="layout" svg:width="0.308cm" svg:height="0.124cm" draw:transform="rotate (-0.864636111439015) translate (12.601cm 13.793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g>
              <draw:line draw:name="Line 79" draw:style-name="gr10" draw:text-style-name="P1" draw:layer="layout" svg:x1="11.323cm" svg:y1="13.134cm" svg:x2="11.152cm" svg:y2="13.323cm">
                <text:p/>
              </draw:line>
              <draw:line draw:name="Line 80" draw:style-name="gr10" draw:text-style-name="P1" draw:layer="layout" svg:x1="10.962cm" svg:y1="13.109cm" svg:x2="11.163cm" svg:y2="13.332cm">
                <text:p/>
              </draw:line>
              <draw:line draw:name="Line 81" draw:style-name="gr10" draw:text-style-name="P1" draw:layer="layout" svg:x1="10.901cm" svg:y1="13.983cm" svg:x2="11.611cm" svg:y2="13.983cm">
                <text:p/>
              </draw:line>
              <draw:g draw:name="Group 82">
                <draw:custom-shape draw:name="Freeform 83" draw:style-name="gr14" draw:text-style-name="P2" draw:layer="layout" svg:width="0.308cm" svg:height="0.123cm" draw:transform="rotate (1.2812462038888) translate (11.58cm 14.229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84" draw:style-name="gr14" draw:text-style-name="P2" draw:layer="layout" svg:width="0.307cm" svg:height="0.123cm" draw:transform="rotate (0.695862772770008) translate (11.732cm 14.347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85" draw:style-name="gr14" draw:text-style-name="P2" draw:layer="layout" svg:width="0.308cm" svg:height="0.123cm" draw:transform="rotate (0.4654793115068) translate (12cm 14.428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g>
              <draw:g draw:name="Group 86">
                <draw:custom-shape draw:name="Freeform 87" draw:style-name="gr15" draw:text-style-name="P2" draw:layer="layout" svg:width="0.309cm" svg:height="0.125cm" draw:transform="rotate (1.04370689269241) translate (12.306cm 14.676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88" draw:style-name="gr15" draw:text-style-name="P2" draw:layer="layout" svg:width="0.309cm" svg:height="0.124cm" draw:transform="rotate (0.458323461573624) translate (12.521cm 14.737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89" draw:style-name="gr15" draw:text-style-name="P2" draw:layer="layout" svg:width="0.308cm" svg:height="0.124cm" draw:transform="rotate (0.227940000310416) translate (12.816cm 14.733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g>
            </draw:g>
          </draw:g>
          <draw:g draw:name="Group 90">
            <draw:g draw:name="Group 91">
              <draw:g draw:name="Group 92">
                <draw:custom-shape draw:name="Freeform 93" draw:style-name="gr39" draw:text-style-name="P2" draw:layer="layout" svg:width="0.238cm" svg:height="0.434cm" svg:x="11.024cm" svg:y="12.606cm">
                  <text:p/>
                  <draw:enhanced-geometry svg:viewBox="0 0 600 760" draw:extrusion-allowed="true" draw:text-areas="0 0 600 760" draw:glue-points="40 0 600 20 260 140 40 180 360 240 440 260 560 300 200 360 20 400 380 460 580 500 180 560 100 580 40 600 100 580 220 620 400 660 520 700 580 720 580 740 0 760" draw:type="non-primitive" draw:enhanced-path="M 40 0 C 480 23 293 20 600 20 495 90 381 110 260 140 58 191 222 180 40 180 145 215 254 210 360 240 386 248 414 252 440 260 480 272 560 300 560 300 440 320 321 343 200 360 61 406 122 400 20 400 136 439 260 436 380 460 452 474 506 500 580 500 258 523 389 490 180 560 154 569 126 572 100 580 80 586 40 600 40 600 60 593 79 578 100 580 142 585 180 607 220 620 301 647 313 636 400 660 441 671 480 687 520 700 540 707 580 699 580 720 580 727 580 733 580 740 381 607 199 760 0 760 N"/>
                </draw:custom-shape>
                <draw:custom-shape draw:name="Rectangle 94" draw:style-name="gr18" draw:text-style-name="P2" draw:layer="layout" svg:width="0.209cm" svg:height="0.534cm" svg:x="11.05cm" svg:y="12.474cm">
                  <text:p/>
                  <draw:enhanced-geometry svg:viewBox="0 0 21600 21600" draw:type="rectangle" draw:enhanced-path="M 0 0 L 21600 0 21600 21600 0 21600 0 0 Z N"/>
                </draw:custom-shape>
              </draw:g>
              <draw:line draw:name="Line 95" draw:style-name="gr18" draw:text-style-name="P1" draw:layer="layout" svg:x1="11.154cm" svg:y1="12.423cm" svg:x2="11.154cm" svg:y2="12.997cm">
                <text:p/>
              </draw:line>
            </draw:g>
            <draw:line draw:name="Line 96" draw:style-name="gr19" draw:text-style-name="P1" draw:layer="layout" svg:x1="11.05cm" svg:y1="12.386cm" svg:x2="11.248cm" svg:y2="12.386cm">
              <text:p/>
            </draw:line>
            <draw:custom-shape draw:name="AutoShape 97" draw:style-name="gr40" draw:text-style-name="P2" draw:layer="layout" svg:width="0.208cm" svg:height="0.508cm" svg:x="11.05cm" svg:y="12.707cm">
              <text:p/>
              <draw:enhanced-geometry svg:viewBox="0 0 21600 21600" draw:glue-points="10800 0 0 10800 10800 21600 21600 10800" draw:text-areas="0 0 21600 17150" draw:type="flowchart-off-page-connector" draw:enhanced-path="M 0 0 L 21600 0 21600 17150 10800 21600 0 17150 0 0 Z N"/>
            </draw:custom-shape>
          </draw:g>
        </draw:g>
        <draw:custom-shape draw:name="Text Box 98" draw:style-name="gr21" draw:text-style-name="P2" draw:id="id24" draw:layer="layout" svg:width="9.102cm" svg:height="2.615cm" svg:x="4.921cm" svg:y="0.847cm">
          <text:p text:style-name="P3"><text:span text:style-name="T12">L’aspirateur à poussières</text:span></text:p>
          <draw:enhanced-geometry svg:viewBox="0 0 21600 21600" draw:type="mso-spt202" draw:enhanced-path="M 0 0 L 21600 0 21600 21600 0 21600 0 0 Z N"/>
        </draw:custom-shape>
        <draw:g draw:name="Group 142" draw:id="id28">
          <draw:line draw:name="Line 136" draw:style-name="gr41" draw:text-style-name="P1" draw:layer="layout" svg:x1="4.078cm" svg:y1="11.02cm" svg:x2="4.841cm" svg:y2="12.037cm">
            <text:p/>
          </draw:line>
          <draw:line draw:name="Line 137" draw:style-name="gr41" draw:text-style-name="P1" draw:layer="layout" svg:x1="10.599cm" svg:y1="11.02cm" svg:x2="9.836cm" svg:y2="12.037cm">
            <text:p/>
          </draw:line>
          <draw:line draw:name="Line 139" draw:style-name="gr42" draw:text-style-name="P1" draw:layer="layout" svg:x1="3.598cm" svg:y1="11.007cm" svg:x2="4.105cm" svg:y2="11.007cm">
            <text:p/>
          </draw:line>
          <draw:line draw:name="Line 140" draw:style-name="gr42" draw:text-style-name="P1" draw:layer="layout" svg:x1="10.587cm" svg:y1="11.007cm" svg:x2="11.094cm" svg:y2="11.007cm">
            <text:p/>
          </draw:line>
          <draw:line draw:name="Line 141" draw:style-name="gr41" draw:text-style-name="P1" draw:layer="layout" svg:x1="4.74cm" svg:y1="12.091cm" svg:x2="9.74cm" svg:y2="12.091cm">
            <text:p/>
          </draw:line>
        </draw:g>
        <draw:custom-shape draw:name="Text Box 143" draw:style-name="gr22" draw:text-style-name="P2" draw:id="id29" draw:layer="layout" svg:width="6.139cm" svg:height="2.665cm" svg:x="9.948cm" svg:y="10.583cm">
          <text:p text:style-name="P8"><text:span text:style-name="T13">Filtre de</text:span></text:p>
          <text:p text:style-name="P8"><text:span text:style-name="T13">sécurité</text:span></text:p>
          <draw:enhanced-geometry svg:viewBox="0 0 21600 21600" draw:type="mso-spt202" draw:enhanced-path="M 0 0 L 21600 0 21600 21600 0 21600 0 0 Z N"/>
        </draw:custom-shape>
        <draw:g draw:name="Group 147" draw:id="id26">
          <draw:line draw:name="Line 144" draw:style-name="gr43" draw:text-style-name="P1" draw:layer="layout" svg:x1="10.394cm" svg:y1="12.712cm" svg:x2="10.768cm" svg:y2="13.245cm">
            <text:p/>
          </draw:line>
          <draw:line draw:name="Line 145" draw:style-name="gr43" draw:text-style-name="P1" draw:layer="layout" svg:x1="10.792cm" svg:y1="13.744cm" svg:x2="10.403cm" svg:y2="14.265cm">
            <text:p/>
          </draw:line>
          <draw:custom-shape draw:name="Freeform 146" draw:style-name="gr44" draw:text-style-name="P2" draw:layer="layout" svg:width="6.897cm" svg:height="7.96cm" svg:x="3.969cm" svg:y="11.937cm">
            <text:p/>
            <draw:enhanced-geometry svg:viewBox="0 0 3864 4776" draw:extrusion-allowed="true" draw:text-areas="0 0 3864 4776" draw:glue-points="3624 1344 3336 3936 456 4224 600 624 3624 480" draw:type="non-primitive" draw:enhanced-path="M 3624 1344 C 3744 2400 3864 3456 3336 3936 2808 4416 912 4776 456 4224 0 3672 72 1248 600 624 1128 0 3120 504 3624 480 N"/>
          </draw:custom-shape>
        </draw:g>
        <draw:custom-shape draw:name="Text Box 148" draw:style-name="gr22" draw:text-style-name="P2" draw:id="id27" draw:layer="layout" svg:width="6.138cm" svg:height="2.665cm" svg:x="9.737cm" svg:y="16.678cm">
          <text:p text:style-name="P8"><text:span text:style-name="T13">Sac en</text:span></text:p>
          <text:p text:style-name="P8"><text:span text:style-name="T13">papier</text:span></text:p>
          <draw:enhanced-geometry svg:viewBox="0 0 21600 21600" draw:type="mso-spt202" draw:enhanced-path="M 0 0 L 21600 0 21600 21600 0 21600 0 0 Z N"/>
        </draw:custom-shape>
        <draw:g draw:name="Group 157" draw:id="id32">
          <draw:custom-shape draw:name="AutoShape 149" draw:style-name="gr45" draw:text-style-name="P2" draw:layer="layout" svg:width="2.54cm" svg:height="0.428cm" draw:transform="rotate (1.88827171773231) translate (12.895cm 16.09cm)">
            <text:p/>
            <draw:enhanced-geometry svg:viewBox="0 0 21600 21600" draw:text-areas="0 0 21600 21600" draw:type="mso-spt104"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50" draw:style-name="gr45" draw:text-style-name="P2" draw:layer="layout" svg:width="1.018cm" svg:height="3.047cm" svg:x="8.93cm" svg:y="15.663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51" draw:style-name="gr45" draw:text-style-name="P2" draw:layer="layout" svg:width="1.019cm" svg:height="3.047cm" draw:transform="rotate (-2.19091181002925) translate (8.182cm 18.76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52" draw:style-name="gr45" draw:text-style-name="P2" draw:layer="layout" svg:width="1.019cm" svg:height="3.047cm" draw:transform="rotate (2.45864531728395) translate (5.023cm 17.843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53" draw:style-name="gr45" draw:text-style-name="P2" draw:layer="layout" svg:width="1.015cm" svg:height="3.047cm" draw:transform="rotate (-0.533372619410553) translate (8.297cm 14.771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54" draw:style-name="gr45" draw:text-style-name="P2" draw:layer="layout" svg:width="1.102cm" svg:height="2.412cm" draw:transform="rotate (-2.97840436852895) translate (6.962cm 14.922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55" draw:style-name="gr45" draw:text-style-name="P2" draw:layer="layout" svg:width="1.358cm" svg:height="2.201cm" draw:transform="rotate (-2.19091181002925) translate (9.798cm 13.678cm)">
            <text:p/>
            <draw:enhanced-geometry svg:viewBox="0 0 21600 21600" draw:mirror-horizontal="true"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56" draw:style-name="gr45" draw:text-style-name="P2" draw:layer="layout" svg:width="2.54cm" svg:height="0.432cm" draw:transform="rotate (-2.27660747630216) translate (10.941cm 13.356cm)">
            <text:p/>
            <draw:enhanced-geometry svg:viewBox="0 0 21600 21600" draw:text-areas="0 0 21600 21600" draw:type="mso-spt104"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g>
        <draw:g draw:name="Group 164" draw:id="id34">
          <draw:custom-shape draw:name="AutoShape 158" draw:style-name="gr46" draw:text-style-name="P2" draw:layer="layout" svg:width="0.954cm" svg:height="1.01cm" draw:transform="rotate (1.30655347804271) translate (4.411cm 11.744cm)">
            <text:p/>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59" draw:style-name="gr46" draw:text-style-name="P2" draw:layer="layout" svg:width="0.954cm" svg:height="1.006cm" draw:transform="rotate (1.30655347804271) translate (8.919cm 11.793cm)">
            <text:p/>
            <draw:enhanced-geometry svg:viewBox="0 0 21600 21600" draw:mirror-horizontal="true"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60" draw:style-name="gr46" draw:text-style-name="P2" draw:layer="layout" svg:width="0.954cm" svg:height="1.006cm" draw:transform="rotate (1.6591099869455) translate (7.853cm 11.499cm)">
            <text:p/>
            <draw:enhanced-geometry svg:viewBox="0 0 21600 21600"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61" draw:style-name="gr46" draw:text-style-name="P2" draw:layer="layout" svg:width="0.954cm" svg:height="1.01cm" draw:transform="rotate (1.6591099869455) translate (5.77cm 11.499cm)">
            <text:p/>
            <draw:enhanced-geometry svg:viewBox="0 0 21600 21600" draw:mirror-horizontal="true" draw:text-areas="0 0 21600 21600" draw:type="mso-spt105"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62" draw:style-name="gr47" draw:text-style-name="P2" draw:layer="layout" svg:width="1.509cm" svg:height="0.633cm" svg:x="10.361cm" svg:y="10.001cm">
            <text:p/>
            <draw:enhanced-geometry svg:viewBox="0 0 21600 21600" draw:extrusion-allowed="true" draw:text-areas="3381 5447 18908 16153" draw:glue-points="259 0 0 58 259 115 345 58" draw:type="non-primitive" draw:enhanced-path="M 16200 0 L 16200 5400 3375 5400 3375 16200 16200 16200 16200 21600 21600 10800 Z N M 1350 5400 L 1350 16200 2700 16200 2700 5400 Z N M 0 5400 L 0 16200 675 16200 675 5400 Z N"/>
          </draw:custom-shape>
          <draw:custom-shape draw:name="AutoShape 163" draw:style-name="gr47" draw:text-style-name="P2" draw:layer="layout" svg:width="1.514cm" svg:height="0.633cm" svg:x="2.54cm" svg:y="10.001cm">
            <text:p/>
            <draw:enhanced-geometry svg:viewBox="0 0 21600 21600" draw:mirror-horizontal="true" draw:extrusion-allowed="true" draw:text-areas="3371 5447 18916 16153" draw:glue-points="259 0 0 58 259 115 346 58" draw:type="non-primitive" draw:enhanced-path="M 16200 0 L 16200 5400 3375 5400 3375 16200 16200 16200 16200 21600 21600 10800 Z N M 1350 5400 L 1350 16200 2700 16200 2700 5400 Z N M 0 5400 L 0 16200 675 16200 675 5400 Z N"/>
          </draw:custom-shape>
        </draw:g>
        <draw:custom-shape draw:name="AutoShape 165" draw:style-name="gr48" draw:text-style-name="P2" draw:id="id30" draw:layer="layout" svg:width="5.08cm" svg:height="2.963cm" svg:x="13.494cm" svg:y="13.547cm">
          <text:p/>
          <draw:enhanced-geometry svg:viewBox="0 0 21600 21600" draw:mirror-horizontal="true"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Text Box 167" draw:style-name="gr22" draw:text-style-name="P2" draw:id="id31" draw:layer="layout" svg:width="6.667cm" svg:height="2.435cm" svg:x="14.182cm" svg:y="13.921cm">
          <text:p text:style-name="P9"><text:span text:style-name="T14">Air chargé de </text:span></text:p>
          <text:p text:style-name="P9"><text:span text:style-name="T14">poussières</text:span></text:p>
          <draw:enhanced-geometry svg:viewBox="0 0 21600 21600" draw:type="mso-spt202" draw:enhanced-path="M 0 0 L 21600 0 21600 21600 0 21600 0 0 Z N"/>
        </draw:custom-shape>
        <draw:custom-shape draw:name="AutoShape 168" draw:style-name="gr49" draw:text-style-name="P2" draw:id="id35" draw:layer="layout" svg:width="6.773cm" svg:height="2.117cm" svg:x="12.277cm" svg:y="8.255cm">
          <text:p text:style-name="P5"><text:span text:style-name="T14">Air filtré</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name="AutoShape 170" draw:style-name="gr50" draw:text-style-name="P2" draw:id="id33" draw:layer="layout" svg:width="5.715cm" svg:height="4.445cm" svg:x="4.445cm" svg:y="14.817cm">
          <text:p/>
          <draw:enhanced-geometry svg:viewBox="0 0 21600 21600" draw:text-areas="3000 3320 17110 17330" draw:type="cloud-callout" draw:modifiers="2333 188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9" draw:text-style-name="P6" draw:layer="layout" svg:width="23.024cm" svg:height="0.9cm" svg:x="-1.888cm" svg:y="24.5cm">
          <draw:text-box>
            <text:p><text:span text:style-name="T11"><text:author-name text:fixed="false">Patrice HARDOUIN</text:author-name></text:span><text:span text:style-name="T11">Auteur : Tatiana Dusovich <text:s text:c="73"/>Le 08/09/2009</text:span></text:p>
          </draw:text-box>
        </draw:frame>
        <draw:frame draw:style-name="gr30" draw:text-style-name="P7" draw:layer="layout" svg:width="2.116cm" svg:height="0.396cm" svg:x="6cm" svg:y="24.604cm">
          <draw:image xlink:href="Pictures/10000000000000500000000F35C4C3C2.png" xlink:type="simple" xlink:show="embed" xlink:actuate="onLoad">
            <text:p/>
          </draw:image>
        </draw:frame>
        <draw:frame draw:style-name="gr30" draw:text-style-name="P7" draw:layer="layout" svg:width="2.116cm" svg:height="0.396cm" svg:x="8cm" svg:y="24.604cm">
          <draw:image xlink:href="Pictures/10000000000000500000000FA6E0C596.png" xlink:type="simple" xlink:show="embed" xlink:actuate="onLoad">
            <text:p/>
          </draw:image>
        </draw:frame>
        <anim:pa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stretchy" presentation:preset-sub-type="across" smil:targetElement="id24" anim:iterate-type="by-letter" anim:iterate-interval="0.075s">
                  <anim:set smil:begin="0s" smil:dur="0.001s" smil:fill="hold" smil:attributeName="visibility" smil:to="visible"/>
                  <anim:animate smil:dur="0.075s" smil:fill="hold" smil:attributeName="width" smil:values="0;width" smil:keyTimes="0;1"/>
                  <anim:animate smil:dur="0.075s" smil:fill="hold" smil:attributeName="height" smil:values="height;height" smil:keyTimes="0;1"/>
                </anim:iterate>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6" smil:attributeName="visibility" smil:to="visible"/>
                  <anim:animate smil:dur="0.5s" smil:fill="hold" smil:targetElement="id26" smil:attributeName="x" smil:values="x;x" smil:keyTimes="0;1" smil:additive="base"/>
                  <anim:animate smil:dur="0.5s" smil:fill="hold" smil:targetElement="id26" smil:attributeName="y" smil:values="1+height/2;y" smil:keyTimes="0;1" smil:additive="base"/>
                </anim:par>
              </anim:par>
            </anim:par>
            <anim:par smil:begin="next" smil:fill="hold">
              <anim:par smil:begin="0s" smil:fill="hold">
                <anim:iterate smil:begin="0s" smil:fill="hold" presentation:node-type="on-click" presentation:group-id="0" presentation:preset-class="entrance" presentation:preset-id="ooo-entrance-stretchy" presentation:preset-sub-type="across" smil:targetElement="id27" anim:iterate-type="by-letter" anim:iterate-interval="0.075s">
                  <anim:set smil:begin="0s" smil:dur="0.001s" smil:fill="hold" smil:attributeName="visibility" smil:to="visible"/>
                  <anim:animate smil:dur="0.075s" smil:fill="hold" smil:attributeName="width" smil:values="0;width" smil:keyTimes="0;1"/>
                  <anim:animate smil:dur="0.075s" smil:fill="hold" smil:attributeName="height" smil:values="height;height" smil:keyTimes="0;1"/>
                </anim:iterate>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smil:additive="base"/>
                  <anim:animate smil:dur="0.5s" smil:fill="hold" smil:targetElement="id28" smil:attributeName="y" smil:values="1+height/2;y" smil:keyTimes="0;1" smil:additive="base"/>
                </anim:par>
              </anim:par>
            </anim:par>
            <anim:par smil:begin="next" smil:fill="hold">
              <anim:par smil:begin="0s" smil:fill="hold">
                <anim:iterate smil:begin="0s" smil:fill="hold" presentation:node-type="on-click" presentation:group-id="0" presentation:preset-class="entrance" presentation:preset-id="ooo-entrance-stretchy" presentation:preset-sub-type="across" smil:targetElement="id29" anim:iterate-type="by-letter" anim:iterate-interval="0.075s">
                  <anim:set smil:begin="0s" smil:dur="0.001s" smil:fill="hold" smil:attributeName="visibility" smil:to="visible"/>
                  <anim:animate smil:dur="0.075s" smil:fill="hold" smil:attributeName="width" smil:values="0;width" smil:keyTimes="0;1"/>
                  <anim:animate smil:dur="0.075s" smil:fill="hold" smil:attributeName="height" smil:values="height;height" smil:keyTimes="0;1"/>
                </anim:iterate>
              </anim:par>
            </anim:par>
            <anim:par smil:begin="next" smil:fill="hold">
              <anim:par smil:begin="0s" smil:fill="hold">
                <anim:par smil:begin="0s" smil:fill="hold" presentation:node-type="on-click" presentation:group-id="0" presentation:preset-class="entrance" presentation:preset-id="ooo-entrance-split" presentation:preset-sub-type="horizontal-out">
                  <anim:set smil:begin="0s" smil:dur="0.001s" smil:fill="hold" smil:targetElement="id30" smil:attributeName="visibility" smil:to="visible"/>
                  <anim:transitionFilter smil:dur="0.5s" smil:targetElement="id30" smil:type="barnDoorWipe" smil:subtype="horizontal"/>
                </anim:par>
              </anim:par>
            </anim:par>
            <anim:par smil:begin="next" smil:fill="hold">
              <anim:par smil:begin="0s" smil:fill="hold">
                <anim:iterate smil:begin="0s" smil:fill="hold" presentation:node-type="on-click" presentation:group-id="0" presentation:preset-class="entrance" presentation:preset-id="ooo-entrance-stretchy" presentation:preset-sub-type="across" smil:targetElement="id31" anim:iterate-type="by-letter" anim:iterate-interval="0.075s">
                  <anim:set smil:begin="0s" smil:dur="0.001s" smil:fill="hold" smil:attributeName="visibility" smil:to="visible"/>
                  <anim:animate smil:dur="0.075s" smil:fill="hold" smil:attributeName="width" smil:values="0;width" smil:keyTimes="0;1"/>
                  <anim:animate smil:dur="0.075s" smil:fill="hold" smil:attributeName="height" smil:values="height;height" smil:keyTimes="0;1"/>
                </anim:iterate>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par smil:begin="next" smil:fill="hold">
              <anim:par smil:begin="0s" smil:fill="hold">
                <anim:par smil:begin="0s" smil:fill="hold" presentation:node-type="on-click" presentation:group-id="0" presentation:preset-class="entrance" presentation:preset-id="ooo-entrance-stretchy"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y+height/2;y" smil:keyTimes="0;1"/>
                  <anim:animate smil:dur="0.5s" smil:fill="hold" smil:targetElement="id33" smil:attributeName="width" smil:values="width;width" smil:keyTimes="0;1"/>
                  <anim:animate smil:dur="0.5s" smil:fill="hold" smil:targetElement="id33" smil:attributeName="height" smil:values="0;height" smil:keyTimes="0;1"/>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anim:par smil:begin="next" smil:fill="hold">
              <anim:par smil:begin="0s" smil:fill="hold">
                <anim:iterate smil:begin="0s" smil:fill="hold" presentation:node-type="on-click" presentation:group-id="0" presentation:preset-class="entrance" presentation:preset-id="ooo-entrance-split" presentation:preset-sub-type="horizontal-out" smil:targetElement="id35" anim:iterate-type="by-letter" anim:iterate-interval="0.075s">
                  <anim:set smil:begin="0s" smil:dur="0.001s" smil:fill="hold" smil:attributeName="visibility" smil:to="visible"/>
                  <anim:transitionFilter smil:dur="0.075s" smil:type="barnDoorWipe" smil:subtype="horizontal"/>
                </anim:iterate>
              </anim:par>
            </anim:par>
          </anim:seq>
        </anim:par>
        <presentation:notes draw:style-name="dp2">
          <draw:page-thumbnail draw:style-name="gr31"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Standard" presentation:use-date-time-name="dtd1">
        <office:forms form:automatic-focus="false" form:apply-design-mode="false"/>
        <draw:g draw:name="Group 2" draw:id="id37">
          <draw:g draw:name="Group 3">
            <draw:g draw:name="Group 4">
              <draw:g draw:name="Group 5">
                <draw:line draw:name="Line 6" draw:style-name="gr32" draw:text-style-name="P1" draw:layer="layout" svg:x1="3.554cm" svg:y1="11.132cm" svg:x2="3.878cm" svg:y2="11.132cm">
                  <text:p/>
                </draw:line>
                <draw:line draw:name="Line 7" draw:style-name="gr32" draw:text-style-name="P1" draw:layer="layout" svg:x1="3.855cm" svg:y1="11.121cm" svg:x2="3.855cm" svg:y2="19.814cm">
                  <text:p/>
                </draw:line>
              </draw:g>
              <draw:g draw:name="Group 8">
                <draw:line draw:name="Line 9" draw:style-name="gr32" draw:text-style-name="P1" draw:layer="layout" svg:x1="11.023cm" svg:y1="11.134cm" svg:x2="10.699cm" svg:y2="11.134cm">
                  <text:p/>
                </draw:line>
                <draw:line draw:name="Line 10" draw:style-name="gr32" draw:text-style-name="P1" draw:layer="layout" svg:x1="10.722cm" svg:y1="11.123cm" svg:x2="10.722cm" svg:y2="19.816cm">
                  <text:p/>
                </draw:line>
              </draw:g>
            </draw:g>
            <draw:line draw:name="Line 11" draw:style-name="gr32" draw:text-style-name="P1" draw:layer="layout" svg:x1="3.827cm" svg:y1="19.803cm" svg:x2="10.754cm" svg:y2="19.803cm">
              <text:p/>
            </draw:line>
          </draw:g>
          <draw:g draw:name="Group 12">
            <draw:g draw:name="Group 13">
              <draw:g draw:name="Group 14">
                <draw:custom-shape draw:name="AutoShape 15" draw:style-name="gr33" draw:text-style-name="P2" draw:layer="layout" svg:width="0.989cm" svg:height="0.989cm" svg:x="2.827cm" svg:y="20.373cm">
                  <text:p/>
                  <draw:enhanced-geometry svg:viewBox="0 0 21600 21600" draw:extrusion-allowed="true" draw:text-areas="3157 3157 18443 18443" draw:glue-points="281 0 82 82 0 281 82 479 281 561 479 479 561 281 479 82" draw:type="non-primitive" draw:enhanced-path="M 0 10800 C 0 4835 4835 0 10800 0 16765 0 21600 4835 21600 10800 21600 16765 16765 21600 10800 21600 4835 21600 0 16765 0 10800 Z M 8278 10800 C 8278 12193 9407 13322 10800 13322 12193 13322 13322 12193 13322 10800 13322 9407 12193 8278 10800 8278 9407 8278 8278 9407 8278 10800 Z N"/>
                </draw:custom-shape>
                <draw:custom-shape draw:name="AutoShape 16" draw:style-name="gr34" draw:text-style-name="P2" draw:layer="layout" svg:width="0.508cm" svg:height="0.507cm" svg:x="3.072cm" svg:y="20.241cm">
                  <text:p/>
                  <draw:enhanced-geometry svg:viewBox="0 0 21600 21600" draw:extrusion-allowed="true" draw:text-areas="5250 5250 16350 16350" draw:glue-points="242 144 144 288 46 144 144 0" draw:type="non-primitive" draw:enhanced-path="M 0 0 L 6900 21600 14700 21600 21600 0 Z N"/>
                </draw:custom-shape>
              </draw:g>
              <draw:custom-shape draw:name="AutoShape 17" draw:style-name="gr35" draw:text-style-name="P2" draw:layer="layout" svg:width="0.8cm" svg:height="0.253cm" svg:x="2.924cm" svg:y="19.9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18" draw:style-name="gr36" draw:text-style-name="P2" draw:layer="layout" svg:width="0.123cm" svg:height="0.155cm" svg:x="3.694cm" svg:y="19.835cm">
              <text:p/>
              <draw:enhanced-geometry svg:viewBox="0 0 70 88" draw:extrusion-allowed="true" draw:text-areas="0 0 70 88" draw:glue-points="70 0 15 40 0 50 15 88" draw:type="non-primitive" draw:enhanced-path="M 70 0 C 57 20 36 26 15 40 10 43 0 50 0 50 L 15 88 N"/>
            </draw:custom-shape>
            <draw:custom-shape draw:name="Freeform 19" draw:style-name="gr36" draw:text-style-name="P2" draw:layer="layout" svg:width="0.912cm" svg:height="0.412cm" svg:x="2.915cm" svg:y="19.608cm">
              <text:p/>
              <draw:enhanced-geometry svg:viewBox="0 0 460 160" draw:extrusion-allowed="true" draw:text-areas="0 0 460 160" draw:glue-points="0 160 75 110 460 0" draw:type="non-primitive" draw:enhanced-path="M 0 160 C 21 139 50 127 75 110 192 32 319 0 460 0 N"/>
            </draw:custom-shape>
            <draw:g draw:name="Group 20">
              <draw:g draw:name="Group 21">
                <draw:custom-shape draw:name="AutoShape 22" draw:style-name="gr33" draw:text-style-name="P2" draw:layer="layout" svg:width="0.989cm" svg:height="0.989cm" svg:x="10.688cm" svg:y="20.37cm">
                  <text:p/>
                  <draw:enhanced-geometry svg:viewBox="0 0 21600 21600" draw:mirror-horizontal="true" draw:extrusion-allowed="true" draw:text-areas="3157 3157 18443 18443" draw:glue-points="281 0 82 82 0 281 82 479 281 561 479 479 561 281 479 82" draw:type="non-primitive" draw:enhanced-path="M 0 10800 C 0 4835 4835 0 10800 0 16765 0 21600 4835 21600 10800 21600 16765 16765 21600 10800 21600 4835 21600 0 16765 0 10800 Z M 8278 10800 C 8278 12193 9407 13322 10800 13322 12193 13322 13322 12193 13322 10800 13322 9407 12193 8278 10800 8278 9407 8278 8278 9407 8278 10800 Z N"/>
                </draw:custom-shape>
                <draw:custom-shape draw:name="AutoShape 23" draw:style-name="gr34" draw:text-style-name="P2" draw:layer="layout" svg:width="0.508cm" svg:height="0.507cm" svg:x="10.931cm" svg:y="20.238cm">
                  <text:p/>
                  <draw:enhanced-geometry svg:viewBox="0 0 21600 21600" draw:mirror-horizontal="true" draw:extrusion-allowed="true" draw:text-areas="5250 5250 16350 16350" draw:glue-points="242 144 144 288 46 144 144 0" draw:type="non-primitive" draw:enhanced-path="M 0 0 L 6900 21600 14700 21600 21600 0 Z N"/>
                </draw:custom-shape>
              </draw:g>
              <draw:custom-shape draw:name="AutoShape 24" draw:style-name="gr35" draw:text-style-name="P2" draw:layer="layout" svg:width="0.8cm" svg:height="0.253cm" svg:x="10.787cm" svg:y="19.987cm">
                <text:p/>
                <draw:enhanced-geometry svg:viewBox="0 0 21600 21600" draw:mirror-horizontal="tru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name="Freeform 25" draw:style-name="gr36" draw:text-style-name="P2" draw:layer="layout" svg:width="0.123cm" svg:height="0.155cm" svg:x="10.687cm" svg:y="19.832cm">
              <text:p/>
              <draw:enhanced-geometry svg:viewBox="0 0 70 88" draw:mirror-horizontal="true" draw:extrusion-allowed="true" draw:text-areas="0 0 70 88" draw:glue-points="70 0 15 40 0 50 15 88" draw:type="non-primitive" draw:enhanced-path="M 70 0 C 57 20 36 26 15 40 10 43 0 50 0 50 L 15 88 N"/>
            </draw:custom-shape>
            <draw:custom-shape draw:name="Freeform 26" draw:style-name="gr36" draw:text-style-name="P2" draw:layer="layout" svg:width="0.912cm" svg:height="0.412cm" svg:x="10.686cm" svg:y="19.605cm">
              <text:p/>
              <draw:enhanced-geometry svg:viewBox="0 0 460 160" draw:mirror-horizontal="true" draw:extrusion-allowed="true" draw:text-areas="0 0 460 160" draw:glue-points="0 160 75 110 460 0" draw:type="non-primitive" draw:enhanced-path="M 0 160 C 21 139 50 127 75 110 192 32 319 0 460 0 N"/>
            </draw:custom-shape>
          </draw:g>
          <draw:g draw:name="Group 27">
            <draw:g draw:name="Group 28">
              <draw:line draw:name="Line 29" draw:style-name="gr32" draw:text-style-name="P1" draw:layer="layout" svg:x1="3.607cm" svg:y1="9.6cm" svg:x2="4.259cm" svg:y2="9.6cm">
                <text:p/>
              </draw:line>
              <draw:g draw:name="Group 30">
                <draw:g draw:name="Group 31">
                  <draw:g draw:name="Group 32">
                    <draw:line draw:name="Line 33" draw:style-name="gr32" draw:text-style-name="P1" draw:layer="layout" svg:x1="5.632cm" svg:y1="5.915cm" svg:x2="8.891cm" svg:y2="5.915cm">
                      <text:p/>
                    </draw:line>
                    <draw:line draw:name="Line 34" draw:style-name="gr32" draw:text-style-name="P1" draw:layer="layout" svg:x1="8.911cm" svg:y1="5.893cm" svg:x2="8.911cm" svg:y2="6.72cm">
                      <text:p/>
                    </draw:line>
                    <draw:line draw:name="Line 35" draw:style-name="gr32" draw:text-style-name="P1" draw:layer="layout" svg:x1="5.646cm" svg:y1="5.915cm" svg:x2="5.646cm" svg:y2="6.742cm">
                      <text:p/>
                    </draw:line>
                  </draw:g>
                  <draw:g draw:name="Group 36">
                    <draw:line draw:name="Line 37" draw:style-name="gr32" draw:text-style-name="P1" draw:layer="layout" svg:x1="5.865cm" svg:y1="6.451cm" svg:x2="5.865cm" svg:y2="6.864cm">
                      <text:p/>
                    </draw:line>
                    <draw:g draw:name="Group 38">
                      <draw:line draw:name="Line 39" draw:style-name="gr32" draw:text-style-name="P1" draw:layer="layout" svg:x1="5.096cm" svg:y1="6.819cm" svg:x2="4.253cm" svg:y2="9.619cm">
                        <text:p/>
                      </draw:line>
                      <draw:line draw:name="Line 40" draw:style-name="gr32" draw:text-style-name="P1" draw:layer="layout" svg:x1="5.893cm" svg:y1="6.841cm" svg:x2="5.08cm" svg:y2="6.841cm">
                        <text:p/>
                      </draw:line>
                    </draw:g>
                  </draw:g>
                  <draw:g draw:name="Group 41">
                    <draw:line draw:name="Line 42" draw:style-name="gr32" draw:text-style-name="P1" draw:layer="layout" svg:x1="8.702cm" svg:y1="6.468cm" svg:x2="8.702cm" svg:y2="6.881cm">
                      <text:p/>
                    </draw:line>
                    <draw:g draw:name="Group 43">
                      <draw:line draw:name="Line 44" draw:style-name="gr32" draw:text-style-name="P1" draw:layer="layout" svg:x1="9.47cm" svg:y1="6.836cm" svg:x2="10.313cm" svg:y2="9.636cm">
                        <text:p/>
                      </draw:line>
                      <draw:line draw:name="Line 45" draw:style-name="gr32" draw:text-style-name="P1" draw:layer="layout" svg:x1="8.674cm" svg:y1="6.858cm" svg:x2="9.487cm" svg:y2="6.858cm">
                        <text:p/>
                      </draw:line>
                    </draw:g>
                  </draw:g>
                  <draw:custom-shape draw:name="AutoShape 46" draw:style-name="gr37" draw:text-style-name="P2" draw:layer="layout" svg:width="2.483cm" svg:height="0.413cm" svg:x="6.072cm" svg:y="5.495cm">
                    <text:p/>
                    <draw:enhanced-geometry svg:viewBox="0 0 21600 21600" draw:mirror-vertical="true" draw:glue-points="10800 0 2160 10800 10800 21600 19440 10800" draw:text-areas="4350 0 17250 21600" draw:type="flowchart-manual-operation" draw:enhanced-path="M 0 0 L 21600 0 17250 21600 4350 21600 0 0 Z N"/>
                  </draw:custom-shape>
                </draw:g>
                <draw:line draw:name="Line 47" draw:style-name="gr32" draw:text-style-name="P1" draw:layer="layout" svg:x1="10.309cm" svg:y1="9.609cm" svg:x2="10.961cm" svg:y2="9.609cm">
                  <text:p/>
                </draw:line>
              </draw:g>
            </draw:g>
            <draw:g draw:name="Group 48">
              <draw:line draw:name="Line 49" draw:style-name="gr32" draw:text-style-name="P1" draw:layer="layout" svg:x1="5.493cm" svg:y1="11.521cm" svg:x2="9.124cm" svg:y2="11.521cm">
                <text:p/>
              </draw:line>
              <draw:line draw:name="Line 50" draw:style-name="gr32" draw:text-style-name="P1" draw:layer="layout" svg:x1="9.073cm" svg:y1="11.531cm" svg:x2="9.476cm" svg:y2="11.205cm">
                <text:p/>
              </draw:line>
              <draw:line draw:name="Line 51" draw:style-name="gr32" draw:text-style-name="P1" draw:layer="layout" svg:x1="5.517cm" svg:y1="11.531cm" svg:x2="5.114cm" svg:y2="11.205cm">
                <text:p/>
              </draw:line>
            </draw:g>
            <draw:custom-shape draw:name="AutoShape 52" draw:style-name="gr38" draw:text-style-name="P2" draw:layer="layout" svg:width="2.902cm" svg:height="0.52cm" svg:x="3.545cm" svg:y="10.504cm">
              <text:p/>
              <draw:enhanced-geometry svg:viewBox="0 0 21600 21600" draw:glue-points="10800 0 5400 10800 0 21600 10800 21600 21600 21600 16200 10800" draw:text-areas="1900 12700 12700 19700" draw:type="right-triangle" draw:enhanced-path="M 0 0 L 21600 21600 0 21600 0 0 Z N"/>
            </draw:custom-shape>
            <draw:custom-shape draw:name="AutoShape 53" draw:style-name="gr38" draw:text-style-name="P2" draw:layer="layout" svg:width="2.902cm" svg:height="0.516cm" svg:x="3.545cm" svg:y="9.728cm">
              <text:p/>
              <draw:enhanced-geometry svg:viewBox="0 0 21600 21600" draw:mirror-vertical="true" draw:glue-points="10800 0 5400 10800 0 21600 10800 21600 21600 21600 16200 10800" draw:text-areas="1900 12700 12700 19700" draw:type="right-triangle" draw:enhanced-path="M 0 0 L 21600 21600 0 21600 0 0 Z N"/>
            </draw:custom-shape>
            <draw:custom-shape draw:name="AutoShape 54" draw:style-name="gr38" draw:text-style-name="P2" draw:layer="layout" svg:width="2.901cm" svg:height="0.52cm" svg:x="8.115cm" svg:y="10.504cm">
              <text:p/>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custom-shape draw:name="AutoShape 55" draw:style-name="gr38" draw:text-style-name="P2" draw:layer="layout" svg:width="2.901cm" svg:height="0.516cm" svg:x="8.115cm" svg:y="9.728cm">
              <text:p/>
              <draw:enhanced-geometry svg:viewBox="0 0 21600 21600" draw:mirror-horizontal="true" draw:mirror-vertical="true" draw:glue-points="10800 0 5400 10800 0 21600 10800 21600 21600 21600 16200 10800" draw:text-areas="1900 12700 12700 19700" draw:type="right-triangle" draw:enhanced-path="M 0 0 L 21600 21600 0 21600 0 0 Z N"/>
            </draw:custom-shape>
          </draw:g>
          <draw:custom-shape draw:name="Rectangle 56" draw:style-name="gr8" draw:text-style-name="P2" draw:layer="layout" svg:width="2.289cm" svg:height="1.27cm" svg:x="6.125cm" svg:y="8.153cm">
            <text:p/>
            <draw:enhanced-geometry svg:viewBox="0 0 21600 21600" draw:type="rectangle" draw:enhanced-path="M 0 0 L 21600 0 21600 21600 0 21600 0 0 Z N"/>
          </draw:custom-shape>
          <draw:custom-shape draw:name="AutoShape 57" draw:style-name="gr9" draw:text-style-name="P2" draw:layer="layout" svg:width="0.706cm" svg:height="2.716cm" draw:transform="rotate (1.5707963267946) translate (5.909cm 10.68cm)">
            <text:p/>
            <draw:enhanced-geometry svg:viewBox="0 0 21600 21600" draw:glue-points="10800 0 10800 10800 10800 21600" draw:text-areas="5400 5400 16200 16200" draw:type="flowchart-collate" draw:enhanced-path="M 0 0 L 21600 21600 0 21600 21600 0 0 0 Z N"/>
          </draw:custom-shape>
          <draw:g draw:name="Group 58">
            <draw:custom-shape draw:name="AutoShape 59" draw:style-name="gr10" draw:text-style-name="P2" draw:layer="layout" svg:width="0.512cm" svg:height="1.834cm" svg:x="3.263cm" svg:y="9.467cm">
              <text:p/>
              <draw:enhanced-geometry svg:viewBox="0 0 21600 21600" draw:glue-points="21600 0 0 10800 21600 21600" draw:text-areas="6350 ?f3 21600 ?f4" draw:type="left-bracket" draw:modifiers="4369"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name="AutoShape 60" draw:style-name="gr10" draw:text-style-name="P2" draw:layer="layout" svg:width="0.507cm" svg:height="1.835cm" svg:x="10.822cm" svg:y="9.48cm">
              <text:p/>
              <draw:enhanced-geometry svg:viewBox="0 0 21600 21600" draw:mirror-horizontal="true" draw:glue-points="21600 0 0 10800 21600 21600" draw:text-areas="6350 ?f3 21600 ?f4" draw:type="left-bracket" draw:modifiers="4369"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g>
          <draw:g draw:name="Group 61">
            <draw:custom-shape draw:name="AutoShape 62" draw:style-name="gr11" draw:text-style-name="P2" draw:layer="layout" svg:width="0.649cm" svg:height="1.953cm" draw:transform="rotate (1.5707963267946) translate (6.227cm 7.637cm)">
              <text:p/>
              <draw:enhanced-geometry svg:viewBox="0 0 21600 21600" draw:glue-points="10800 0 10800 10800 10800 21600" draw:text-areas="5400 5400 16200 16200" draw:type="flowchart-collate" draw:enhanced-path="M 0 0 L 21600 21600 0 21600 21600 0 0 0 Z N"/>
            </draw:custom-shape>
            <draw:line draw:name="Line 63" draw:style-name="gr12" draw:text-style-name="P1" draw:layer="layout" svg:x1="7.245cm" svg:y1="7.174cm" svg:x2="7.245cm" svg:y2="11.174cm">
              <text:p/>
            </draw:line>
          </draw:g>
          <draw:g draw:name="Group 64">
            <draw:g draw:name="Group 65">
              <draw:line draw:name="Line 66" draw:style-name="gr10" draw:text-style-name="P1" draw:layer="layout" svg:x1="10.672cm" svg:y1="13.025cm" svg:x2="10.972cm" svg:y2="13.025cm">
                <text:p/>
              </draw:line>
              <draw:line draw:name="Line 67" draw:style-name="gr10" draw:text-style-name="P1" draw:layer="layout" svg:x1="10.672cm" svg:y1="14.058cm" svg:x2="10.972cm" svg:y2="14.058cm">
                <text:p/>
              </draw:line>
              <draw:line draw:name="Line 68" draw:style-name="gr10" draw:text-style-name="P1" draw:layer="layout" svg:x1="10.963cm" svg:y1="13.019cm" svg:x2="11.317cm" svg:y2="13.074cm">
                <text:p/>
              </draw:line>
              <draw:line draw:name="Line 69" draw:style-name="gr10" draw:text-style-name="P1" draw:layer="layout" svg:x1="10.972cm" svg:y1="14.062cm" svg:x2="11.326cm" svg:y2="14.007cm">
                <text:p/>
              </draw:line>
            </draw:g>
            <draw:g draw:name="Group 70">
              <draw:custom-shape draw:name="Rectangle 71" draw:style-name="gr13" draw:text-style-name="P2" draw:layer="layout" svg:width="0.212cm" svg:height="1.001cm" svg:x="10.601cm" svg:y="13.043cm">
                <text:p/>
                <draw:enhanced-geometry svg:viewBox="0 0 21600 21600" draw:type="rectangle" draw:enhanced-path="M 0 0 L 21600 0 21600 21600 0 21600 0 0 Z N"/>
              </draw:custom-shape>
              <draw:g draw:name="Group 72">
                <draw:custom-shape draw:name="Freeform 73" draw:style-name="gr14" draw:text-style-name="P2" draw:layer="layout" svg:width="0.309cm" svg:height="0.123cm" draw:transform="rotate (0.261101256098302) translate (11.304cm 13.103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74" draw:style-name="gr14" draw:text-style-name="P2" draw:layer="layout" svg:width="0.309cm" svg:height="0.123cm" draw:transform="rotate (-0.324282175021671) translate (11.624cm 13.085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75" draw:style-name="gr14" draw:text-style-name="P2" draw:layer="layout" svg:width="0.308cm" svg:height="0.123cm" draw:transform="rotate (-0.554665636284879) translate (11.89cm 13.235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g>
              <draw:g draw:name="Group 76">
                <draw:custom-shape draw:name="Freeform 77" draw:style-name="gr15" draw:text-style-name="P2" draw:layer="layout" svg:width="0.309cm" svg:height="0.124cm" draw:transform="rotate (-0.0488692190570188) translate (12.083cm 13.487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78" draw:style-name="gr15" draw:text-style-name="P2" draw:layer="layout" svg:width="0.309cm" svg:height="0.124cm" draw:transform="rotate (-0.634252650175806) translate (12.394cm 13.568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79" draw:style-name="gr15" draw:text-style-name="P2" draw:layer="layout" svg:width="0.308cm" svg:height="0.124cm" draw:transform="rotate (-0.864636111439015) translate (12.601cm 13.793cm)">
                  <text:p/>
                  <draw:enhanced-geometry svg:viewBox="0 0 175 70" draw:extrusion-allowed="true" draw:text-areas="0 0 175 70" draw:glue-points="0 25 45 5 60 0 140 20 170 40 175 70" draw:type="non-primitive" draw:enhanced-path="M 0 25 C 24 9 9 17 45 5 50 3 60 0 60 0 85 8 117 5 140 20 150 27 170 40 170 40 175 67 175 57 175 70 N"/>
                </draw:custom-shape>
              </draw:g>
              <draw:line draw:name="Line 80" draw:style-name="gr10" draw:text-style-name="P1" draw:layer="layout" svg:x1="11.323cm" svg:y1="13.134cm" svg:x2="11.152cm" svg:y2="13.323cm">
                <text:p/>
              </draw:line>
              <draw:line draw:name="Line 81" draw:style-name="gr10" draw:text-style-name="P1" draw:layer="layout" svg:x1="10.962cm" svg:y1="13.109cm" svg:x2="11.163cm" svg:y2="13.332cm">
                <text:p/>
              </draw:line>
              <draw:line draw:name="Line 82" draw:style-name="gr10" draw:text-style-name="P1" draw:layer="layout" svg:x1="10.901cm" svg:y1="13.983cm" svg:x2="11.611cm" svg:y2="13.983cm">
                <text:p/>
              </draw:line>
              <draw:g draw:name="Group 83">
                <draw:custom-shape draw:name="Freeform 84" draw:style-name="gr14" draw:text-style-name="P2" draw:layer="layout" svg:width="0.308cm" svg:height="0.123cm" draw:transform="rotate (1.2812462038888) translate (11.58cm 14.229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85" draw:style-name="gr14" draw:text-style-name="P2" draw:layer="layout" svg:width="0.307cm" svg:height="0.123cm" draw:transform="rotate (0.695862772770008) translate (11.732cm 14.347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86" draw:style-name="gr14" draw:text-style-name="P2" draw:layer="layout" svg:width="0.308cm" svg:height="0.123cm" draw:transform="rotate (0.4654793115068) translate (12cm 14.428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g>
              <draw:g draw:name="Group 87">
                <draw:custom-shape draw:name="Freeform 88" draw:style-name="gr15" draw:text-style-name="P2" draw:layer="layout" svg:width="0.309cm" svg:height="0.125cm" draw:transform="rotate (1.04370689269241) translate (12.306cm 14.676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89" draw:style-name="gr15" draw:text-style-name="P2" draw:layer="layout" svg:width="0.309cm" svg:height="0.124cm" draw:transform="rotate (0.458323461573624) translate (12.521cm 14.737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custom-shape draw:name="Freeform 90" draw:style-name="gr15" draw:text-style-name="P2" draw:layer="layout" svg:width="0.308cm" svg:height="0.124cm" draw:transform="rotate (0.227940000310416) translate (12.816cm 14.733cm)">
                  <text:p/>
                  <draw:enhanced-geometry svg:viewBox="0 0 175 70" draw:mirror-vertical="true" draw:extrusion-allowed="true" draw:text-areas="0 0 175 70" draw:glue-points="0 25 45 5 60 0 140 20 170 40 175 70" draw:type="non-primitive" draw:enhanced-path="M 0 25 C 24 9 9 17 45 5 50 3 60 0 60 0 85 8 117 5 140 20 150 27 170 40 170 40 175 67 175 57 175 70 N"/>
                </draw:custom-shape>
              </draw:g>
            </draw:g>
          </draw:g>
          <draw:g draw:name="Group 91">
            <draw:g draw:name="Group 92">
              <draw:g draw:name="Group 93">
                <draw:custom-shape draw:name="Freeform 94" draw:style-name="gr39" draw:text-style-name="P2" draw:layer="layout" svg:width="0.238cm" svg:height="0.434cm" svg:x="11.024cm" svg:y="12.606cm">
                  <text:p/>
                  <draw:enhanced-geometry svg:viewBox="0 0 600 760" draw:extrusion-allowed="true" draw:text-areas="0 0 600 760" draw:glue-points="40 0 600 20 260 140 40 180 360 240 440 260 560 300 200 360 20 400 380 460 580 500 180 560 100 580 40 600 100 580 220 620 400 660 520 700 580 720 580 740 0 760" draw:type="non-primitive" draw:enhanced-path="M 40 0 C 480 23 293 20 600 20 495 90 381 110 260 140 58 191 222 180 40 180 145 215 254 210 360 240 386 248 414 252 440 260 480 272 560 300 560 300 440 320 321 343 200 360 61 406 122 400 20 400 136 439 260 436 380 460 452 474 506 500 580 500 258 523 389 490 180 560 154 569 126 572 100 580 80 586 40 600 40 600 60 593 79 578 100 580 142 585 180 607 220 620 301 647 313 636 400 660 441 671 480 687 520 700 540 707 580 699 580 720 580 727 580 733 580 740 381 607 199 760 0 760 N"/>
                </draw:custom-shape>
                <draw:custom-shape draw:name="Rectangle 95" draw:style-name="gr18" draw:text-style-name="P2" draw:layer="layout" svg:width="0.209cm" svg:height="0.534cm" svg:x="11.05cm" svg:y="12.474cm">
                  <text:p/>
                  <draw:enhanced-geometry svg:viewBox="0 0 21600 21600" draw:type="rectangle" draw:enhanced-path="M 0 0 L 21600 0 21600 21600 0 21600 0 0 Z N"/>
                </draw:custom-shape>
              </draw:g>
              <draw:line draw:name="Line 96" draw:style-name="gr18" draw:text-style-name="P1" draw:layer="layout" svg:x1="11.154cm" svg:y1="12.423cm" svg:x2="11.154cm" svg:y2="12.997cm">
                <text:p/>
              </draw:line>
            </draw:g>
            <draw:line draw:name="Line 97" draw:style-name="gr19" draw:text-style-name="P1" draw:layer="layout" svg:x1="11.05cm" svg:y1="12.386cm" svg:x2="11.248cm" svg:y2="12.386cm">
              <text:p/>
            </draw:line>
            <draw:custom-shape draw:name="AutoShape 98" draw:style-name="gr40" draw:text-style-name="P2" draw:layer="layout" svg:width="0.208cm" svg:height="0.508cm" svg:x="11.05cm" svg:y="12.707cm">
              <text:p/>
              <draw:enhanced-geometry svg:viewBox="0 0 21600 21600" draw:glue-points="10800 0 0 10800 10800 21600 21600 10800" draw:text-areas="0 0 21600 17150" draw:type="flowchart-off-page-connector" draw:enhanced-path="M 0 0 L 21600 0 21600 17150 10800 21600 0 17150 0 0 Z N"/>
            </draw:custom-shape>
          </draw:g>
        </draw:g>
        <draw:custom-shape draw:name="Text Box 99" draw:style-name="gr21" draw:text-style-name="P2" draw:id="id36" draw:layer="layout" svg:width="9.102cm" svg:height="1.443cm" svg:x="4.921cm" svg:y="0.847cm">
          <text:p text:style-name="P3"><text:span text:style-name="T3">L’aspirateur à eau</text:span></text:p>
          <draw:enhanced-geometry svg:viewBox="0 0 21600 21600" draw:type="mso-spt202" draw:enhanced-path="M 0 0 L 21600 0 21600 21600 0 21600 0 0 Z N"/>
        </draw:custom-shape>
        <draw:g draw:name="Group 131" draw:id="id38">
          <draw:g draw:name="Group 132">
            <draw:g draw:name="Group 133">
              <draw:g draw:name="Group 134">
                <draw:g draw:name="Group 135">
                  <draw:line draw:name="Line 136" draw:style-name="gr43" draw:text-style-name="P1" draw:layer="layout" svg:x1="10.983cm" svg:y1="11.101cm" svg:x2="10.475cm" svg:y2="11.101cm">
                    <text:p/>
                  </draw:line>
                  <draw:line draw:name="Line 137" draw:style-name="gr43" draw:text-style-name="P1" draw:layer="layout" svg:x1="10.504cm" svg:y1="11.06cm" svg:x2="10.25cm" svg:y2="11.821cm">
                    <text:p/>
                  </draw:line>
                </draw:g>
                <draw:g draw:name="Group 138">
                  <draw:g draw:name="Group 139">
                    <draw:line draw:name="Line 140" draw:style-name="gr43" draw:text-style-name="P1" draw:layer="layout" svg:x1="3.519cm" svg:y1="11.101cm" svg:x2="4.027cm" svg:y2="11.101cm">
                      <text:p/>
                    </draw:line>
                    <draw:line draw:name="Line 141" draw:style-name="gr43" draw:text-style-name="P1" draw:layer="layout" svg:x1="3.998cm" svg:y1="11.06cm" svg:x2="4.252cm" svg:y2="11.821cm">
                      <text:p/>
                    </draw:line>
                  </draw:g>
                  <draw:line draw:name="Line 142" draw:style-name="gr43" draw:text-style-name="P1" draw:layer="layout" svg:x1="4.238cm" svg:y1="11.807cm" svg:x2="5cm" svg:y2="11.807cm">
                    <text:p/>
                  </draw:line>
                </draw:g>
              </draw:g>
              <draw:line draw:name="Line 143" draw:style-name="gr43" draw:text-style-name="P1" draw:layer="layout" svg:x1="6.2cm" svg:y1="11.807cm" svg:x2="10.264cm" svg:y2="11.807cm">
                <text:p/>
              </draw:line>
            </draw:g>
            <draw:g draw:name="Group 144">
              <draw:line draw:name="Line 145" draw:style-name="gr43" draw:text-style-name="P1" draw:layer="layout" svg:x1="6.863cm" svg:y1="11.793cm" svg:x2="6.863cm" svg:y2="14.291cm">
                <text:p/>
              </draw:line>
              <draw:line draw:name="Line 146" draw:style-name="gr43" draw:text-style-name="P1" draw:layer="layout" svg:x1="8.253cm" svg:y1="11.775cm" svg:x2="7.741cm" svg:y2="14.336cm">
                <text:p/>
              </draw:line>
              <draw:line draw:name="Line 147" draw:style-name="gr43" draw:text-style-name="P1" draw:layer="layout" svg:x1="6.821cm" svg:y1="14.303cm" svg:x2="7.771cm" svg:y2="14.303cm">
                <text:p/>
              </draw:line>
            </draw:g>
          </draw:g>
          <draw:line draw:name="Line 148" draw:style-name="gr51" draw:text-style-name="P1" draw:layer="layout" svg:x1="4.972cm" svg:y1="11.809cm" svg:x2="6.242cm" svg:y2="11.809cm">
            <text:p/>
          </draw:line>
        </draw:g>
        <draw:custom-shape draw:name="Text Box 149" draw:style-name="gr22" draw:text-style-name="P2" draw:id="id39" draw:layer="layout" svg:width="4.234cm" svg:height="1.243cm" svg:x="11.853cm" svg:y="10.795cm">
          <text:p text:style-name="P10"><text:span text:style-name="T13">Déflecteur </text:span></text:p>
          <draw:enhanced-geometry svg:viewBox="0 0 21600 21600" draw:type="mso-spt202" draw:enhanced-path="M 0 0 L 21600 0 21600 21600 0 21600 0 0 Z N"/>
        </draw:custom-shape>
        <draw:g draw:name="Group 188" draw:id="id44">
          <draw:custom-shape draw:name="AutoShape 150" draw:style-name="gr52" draw:text-style-name="P2" draw:layer="layout" svg:width="0.424cm" svg:height="1.693cm" draw:transform="rotate (-3.07422294446342) translate (13.603cm 15.646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71" draw:style-name="gr52" draw:text-style-name="P2" draw:layer="layout" svg:width="2.54cm" svg:height="0.424cm" draw:transform="rotate (-2.65185326548087) translate (11.944cm 12.776cm)">
            <text:p/>
            <draw:enhanced-geometry svg:viewBox="0 0 21600 21600" draw:mirror-vertical="true" draw:text-areas="0 0 21600 21600" draw:type="mso-spt104"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73" draw:style-name="gr53" draw:text-style-name="P2" draw:layer="layout" svg:width="1.481cm" svg:height="0.846cm" draw:transform="rotate (-2.86775049395253) translate (9.505cm 13.542cm)">
            <text:p/>
            <draw:enhanced-geometry svg:viewBox="0 0 21600 21600" draw:extrusion-allowed="true" draw:text-areas="0 15638 18514 21600" draw:glue-points="248 0 160 64 0 165 144 192 288 133 336 64" draw:type="non-primitive" draw:enhanced-path="M 15943 0 L 10286 7200 13372 7200 13372 15601 0 15601 0 21600 18514 21600 18514 7200 21600 7200 Z N"/>
          </draw:custom-shape>
          <draw:custom-shape draw:name="AutoShape 174" draw:style-name="gr52" draw:text-style-name="P2" draw:layer="layout" svg:width="1.481cm" svg:height="0.635cm" draw:transform="rotate (2.30837246868726) translate (10.317cm 14.413cm)">
            <text:p/>
            <draw:enhanced-geometry svg:viewBox="0 0 21600 21600" draw:text-areas="0 0 21600 21600" draw:type="mso-spt104"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75" draw:style-name="gr52" draw:text-style-name="P2" draw:layer="layout" svg:width="0.635cm" svg:height="1.905cm" svg:x="8.043cm" svg:y="14.182cm">
            <text:p/>
            <draw:enhanced-geometry svg:viewBox="0 0 21600 21600" draw:text-areas="0 0 21600 21600"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76" draw:style-name="gr52" draw:text-style-name="P2" draw:layer="layout" svg:width="1.482cm" svg:height="0.635cm" draw:transform="rotate (-1.85022354004003) translate (10.139cm 15.144cm)">
            <text:p/>
            <draw:enhanced-geometry svg:viewBox="0 0 21600 21600" draw:text-areas="0 0 21600 21600" draw:type="mso-spt104"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77" draw:style-name="gr52" draw:text-style-name="P2" draw:layer="layout" svg:width="0.424cm" svg:height="1.693cm" draw:transform="rotate (-0.991696080984177) translate (7.153cm 15.235cm)">
            <text:p/>
            <draw:enhanced-geometry svg:viewBox="0 0 21600 21600" draw:text-areas="0 0 21600 21600"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custom-shape draw:name="AutoShape 178" draw:style-name="gr52" draw:text-style-name="P2" draw:layer="layout" svg:width="2.54cm" svg:height="0.423cm" draw:transform="rotate (2.23506864010352) translate (10.353cm 18.267cm)">
            <text:p/>
            <draw:enhanced-geometry svg:viewBox="0 0 21600 21600" draw:mirror-vertical="true" draw:text-areas="0 0 21600 21600" draw:type="mso-spt104"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enhanced-geometry>
          </draw:custom-shape>
        </draw:g>
        <draw:custom-shape draw:name="Rectangle 179" draw:style-name="gr54" draw:text-style-name="P2" draw:id="id45" draw:layer="layout" svg:width="6.756cm" svg:height="3.387cm" svg:x="3.916cm" svg:y="16.369cm">
          <text:p/>
          <draw:enhanced-geometry svg:viewBox="0 0 21600 21600" draw:type="rectangle" draw:enhanced-path="M 0 0 L 21600 0 21600 21600 0 21600 0 0 Z N"/>
        </draw:custom-shape>
        <draw:g draw:name="Group 183" draw:id="id40">
          <draw:line draw:name="Line 181" draw:style-name="gr43" draw:text-style-name="P1" draw:layer="layout" svg:x1="5.583cm" svg:y1="11.783cm" svg:x2="5.583cm" svg:y2="14.579cm">
            <text:p/>
          </draw:line>
          <draw:custom-shape draw:name="AutoShape 182" draw:style-name="gr55" draw:text-style-name="P2" draw:layer="layout" svg:width="0.256cm" svg:height="0.507cm" draw:transform="rotate (1.5707963267946) translate (5.314cm 14.676cm)">
            <text:p/>
            <draw:enhanced-geometry svg:viewBox="0 0 21600 21600" draw:glue-points="10800 0 10800 10800 10800 21600" draw:text-areas="5400 5400 16200 16200" draw:type="flowchart-collate" draw:enhanced-path="M 0 0 L 21600 21600 0 21600 21600 0 0 0 Z N"/>
          </draw:custom-shape>
        </draw:g>
        <draw:custom-shape draw:name="Rectangle 184" draw:style-name="gr56" draw:text-style-name="P2" draw:id="id41" draw:layer="layout" svg:width="1.777cm" svg:height="1.522cm" svg:x="4.679cm" svg:y="12.885cm">
          <text:p/>
          <draw:enhanced-geometry svg:viewBox="0 0 21600 21600" draw:type="rectangle" draw:enhanced-path="M 0 0 L 21600 0 21600 21600 0 21600 0 0 Z N"/>
        </draw:custom-shape>
        <draw:custom-shape draw:name="Text Box 185" draw:style-name="gr22" draw:text-style-name="P2" draw:id="id42" draw:layer="layout" svg:width="3.598cm" svg:height="1.243cm" svg:x="0.635cm" svg:y="13.079cm">
          <text:p text:style-name="P10"><text:span text:style-name="T13">Flotteur </text:span></text:p>
          <draw:enhanced-geometry svg:viewBox="0 0 21600 21600" draw:type="mso-spt202" draw:enhanced-path="M 0 0 L 21600 0 21600 21600 0 21600 0 0 Z N"/>
        </draw:custom-shape>
        <draw:custom-shape draw:name="Rectangle 186" draw:style-name="gr57" draw:text-style-name="P2" draw:id="id46" draw:layer="layout" svg:width="6.756cm" svg:height="3.387cm" svg:x="3.916cm" svg:y="13.441cm">
          <text:p/>
          <draw:enhanced-geometry svg:viewBox="0 0 21600 21600" draw:type="rectangle" draw:enhanced-path="M 0 0 L 21600 0 21600 21600 0 21600 0 0 Z N"/>
        </draw:custom-shape>
        <draw:custom-shape draw:name="Rectangle 187" draw:style-name="gr56" draw:text-style-name="P2" draw:id="id47" draw:layer="layout" svg:width="1.777cm" svg:height="1.521cm" svg:x="4.692cm" svg:y="11.889cm">
          <text:p/>
          <draw:enhanced-geometry svg:viewBox="0 0 21600 21600" draw:type="rectangle" draw:enhanced-path="M 0 0 L 21600 0 21600 21600 0 21600 0 0 Z N"/>
        </draw:custom-shape>
        <draw:custom-shape draw:name="AutoShape 189" draw:style-name="gr58" draw:text-style-name="P2" draw:id="id43" draw:layer="layout" svg:width="3.598cm" svg:height="3.599cm" svg:x="12.277cm" svg:y="16.933cm">
          <text:p text:style-name="P5"><text:span text:style-name="T15">Eau sale</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frame draw:style-name="gr29" draw:text-style-name="P6" draw:layer="layout" svg:width="23.024cm" svg:height="0.9cm" svg:x="-1.888cm" svg:y="24.5cm">
          <draw:text-box>
            <text:p><text:span text:style-name="T11"><text:author-name text:fixed="false">Patrice HARDOUIN</text:author-name></text:span><text:span text:style-name="T11">Auteur : Tatiana Dusovich <text:s text:c="73"/>Le 08/09/2009</text:span></text:p>
          </draw:text-box>
        </draw:frame>
        <draw:frame draw:style-name="gr30" draw:text-style-name="P7" draw:layer="layout" svg:width="2.116cm" svg:height="0.396cm" svg:x="6cm" svg:y="24.604cm">
          <draw:image xlink:href="Pictures/10000000000000500000000F35C4C3C2.png" xlink:type="simple" xlink:show="embed" xlink:actuate="onLoad">
            <text:p/>
          </draw:image>
        </draw:frame>
        <draw:frame draw:style-name="gr30" draw:text-style-name="P7" draw:layer="layout" svg:width="2.116cm" svg:height="0.396cm" svg:x="8cm" svg:y="24.604cm">
          <draw:image xlink:href="Pictures/10000000000000500000000FA6E0C596.png" xlink:type="simple" xlink:show="embed" xlink:actuate="onLoad">
            <text:p/>
          </draw:image>
        </draw:frame>
        <anim:pa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stretchy" presentation:preset-sub-type="across" smil:targetElement="id36" anim:iterate-type="by-letter" anim:iterate-interval="0.075s">
                  <anim:set smil:begin="0s" smil:dur="0.001s" smil:fill="hold" smil:attributeName="visibility" smil:to="visible"/>
                  <anim:animate smil:dur="0.075s" smil:fill="hold" smil:attributeName="width" smil:values="0;width" smil:keyTimes="0;1"/>
                  <anim:animate smil:dur="0.075s" smil:fill="hold" smil:attributeName="height" smil:values="height;height" smil:keyTimes="0;1"/>
                </anim:iterate>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37" smil:attributeName="visibility" smil:to="visible"/>
                  <anim:transitionFilter smil:dur="0.5s" smil:targetElement="id37" smil:type="irisWipe" smil:subtype="rectangle"/>
                </anim:par>
              </anim:par>
            </anim:par>
            <anim:par smil:begin="next" smil:fill="hold">
              <anim:par smil:begin="0s" smil:fill="hold">
                <anim:par smil:begin="0s" smil:fill="hold" presentation:node-type="on-click" presentation:preset-class="entrance" presentation:preset-id="ooo-entrance-diagonal-squares" presentation:preset-sub-type="left-to-bottom">
                  <anim:set smil:begin="0s" smil:dur="0.001s" smil:fill="hold" smil:targetElement="id38" smil:attributeName="visibility" smil:to="visible"/>
                  <anim:transitionFilter smil:dur="0.5s" smil:targetElement="id38" smil:type="waterfallWipe" smil:subtype="horizontalRight"/>
                </anim:par>
              </anim:par>
            </anim:par>
            <anim:par smil:begin="next" smil:fill="hold">
              <anim:par smil:begin="0s" smil:fill="hold">
                <anim:iterate smil:begin="0s" smil:fill="hold" presentation:node-type="on-click" presentation:group-id="0" presentation:preset-class="entrance" presentation:preset-id="ooo-entrance-stretchy" presentation:preset-sub-type="from-left" smil:targetElement="id39" anim:iterate-type="by-letter" anim:iterate-interval="0.075s">
                  <anim:set smil:begin="0s" smil:dur="0.001s" smil:fill="hold" smil:attributeName="visibility" smil:to="visible"/>
                  <anim:animate smil:dur="0.075s" smil:fill="hold" smil:attributeName="x" smil:values="x-width/2;x" smil:keyTimes="0;1"/>
                  <anim:animate smil:dur="0.075s" smil:fill="hold" smil:attributeName="y" smil:values="y;y" smil:keyTimes="0;1"/>
                  <anim:animate smil:dur="0.075s" smil:fill="hold" smil:attributeName="width" smil:values="0;width" smil:keyTimes="0;1"/>
                  <anim:animate smil:dur="0.075s" smil:fill="hold" smil:attributeName="height" smil:values="height;height" smil:keyTimes="0;1"/>
                </anim:iterate>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40" smil:attributeName="visibility" smil:to="visible"/>
                  <anim:transitionFilter smil:dur="0.5s" smil:targetElement="id40"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bottom">
                  <anim:set smil:begin="0s" smil:dur="0.001s" smil:fill="hold" smil:targetElement="id41" smil:attributeName="visibility" smil:to="visible"/>
                  <anim:transitionFilter smil:dur="0.5s" smil:targetElement="id41" smil:type="waterfallWipe" smil:subtype="horizontalLeft"/>
                </anim:par>
              </anim:par>
            </anim:par>
            <anim:par smil:begin="next" smil:fill="hold">
              <anim:par smil:begin="0s" smil:fill="hold">
                <anim:iterate smil:begin="0s" smil:fill="hold" presentation:node-type="on-click" presentation:group-id="0" presentation:preset-class="entrance" presentation:preset-id="ooo-entrance-stretchy" presentation:preset-sub-type="from-left" smil:targetElement="id42" anim:iterate-type="by-letter" anim:iterate-interval="0.075s">
                  <anim:set smil:begin="0s" smil:dur="0.001s" smil:fill="hold" smil:attributeName="visibility" smil:to="visible"/>
                  <anim:animate smil:dur="0.075s" smil:fill="hold" smil:attributeName="x" smil:values="x-width/2;x" smil:keyTimes="0;1"/>
                  <anim:animate smil:dur="0.075s" smil:fill="hold" smil:attributeName="y" smil:values="y;y" smil:keyTimes="0;1"/>
                  <anim:animate smil:dur="0.075s" smil:fill="hold" smil:attributeName="width" smil:values="0;width" smil:keyTimes="0;1"/>
                  <anim:animate smil:dur="0.075s" smil:fill="hold" smil:attributeName="height" smil:values="height;height" smil:keyTimes="0;1"/>
                </anim:iterate>
              </anim:par>
            </anim:par>
            <anim:par smil:begin="next" smil:fill="hold">
              <anim:par smil:begin="0s" smil:fill="hold">
                <anim:iterate smil:begin="0s" smil:fill="hold" presentation:node-type="on-click" presentation:group-id="0" presentation:preset-class="entrance" presentation:preset-id="ooo-entrance-stretchy" presentation:preset-sub-type="from-bottom" smil:targetElement="id43" anim:iterate-type="by-letter" anim:iterate-interval="0.075s">
                  <anim:set smil:begin="0s" smil:dur="0.001s" smil:fill="hold" smil:attributeName="visibility" smil:to="visible"/>
                  <anim:animate smil:dur="0.075s" smil:fill="hold" smil:attributeName="x" smil:values="x;x" smil:keyTimes="0;1"/>
                  <anim:animate smil:dur="0.075s" smil:fill="hold" smil:attributeName="y" smil:values="y+height/2;y" smil:keyTimes="0;1"/>
                  <anim:animate smil:dur="0.075s" smil:fill="hold" smil:attributeName="width" smil:values="width;width" smil:keyTimes="0;1"/>
                  <anim:animate smil:dur="0.075s" smil:fill="hold" smil:attributeName="height" smil:values="0;height" smil:keyTimes="0;1"/>
                </anim:iterate>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smil:fill="hold">
              <anim:par smil:begin="0s" smil:fill="hold">
                <anim:par smil:begin="0s" smil:fill="hold" presentation:node-type="on-click" presentation:group-id="0" presentation:preset-class="entrance" presentation:preset-id="ooo-entrance-checkerboard" presentation:preset-sub-type="downward">
                  <anim:set smil:begin="0s" smil:dur="0.001s" smil:fill="hold" smil:targetElement="id45" smil:attributeName="visibility" smil:to="visible"/>
                  <anim:transitionFilter smil:dur="0.5s" smil:targetElement="id45" smil:type="checkerBoardWipe" smil:subtype="down"/>
                </anim:par>
              </anim:par>
            </anim:par>
            <anim:par smil:begin="next" smil:fill="hold">
              <anim:par smil:begin="0s" smil:fill="hold">
                <anim:par smil:begin="0s" smil:fill="hold" presentation:node-type="on-click" presentation:group-id="0" presentation:preset-class="entrance" presentation:preset-id="ooo-entrance-checkerboard" presentation:preset-sub-type="downward">
                  <anim:set smil:begin="0s" smil:dur="0.001s" smil:fill="hold" smil:targetElement="id46" smil:attributeName="visibility" smil:to="visible"/>
                  <anim:transitionFilter smil:dur="0.5s" smil:targetElement="id46" smil:type="checkerBoardWipe" smil:subtype="down"/>
                </anim:par>
              </anim:par>
            </anim:par>
            <anim:par smil:begin="next" smil:fill="hold">
              <anim:par smil:begin="0s" smil:fill="hold">
                <anim:par smil:begin="0s" smil:fill="hold" presentation:node-type="on-click" presentation:group-id="0" presentation:preset-class="entrance" presentation:preset-id="ooo-entrance-swivel" presentation:preset-sub-type="vertical">
                  <anim:set smil:begin="0s" smil:dur="0.001s" smil:fill="hold" smil:targetElement="id47" smil:attributeName="visibility" smil:to="visible"/>
                  <anim:animate smil:dur="5s" smil:fill="hold" smil:targetElement="id47" smil:attributeName="width" smil:values="0;1" smil:keyTimes="0;1" anim:formula="width*sin(2.5*pi*$)"/>
                  <anim:animate smil:dur="5s" smil:fill="hold" smil:targetElement="id47" smil:attributeName="height" smil:values="height;height" smil:keyTimes="0;1"/>
                </anim:par>
              </anim:par>
            </anim:par>
          </anim:seq>
        </anim:par>
        <presentation:notes draw:style-name="dp2">
          <draw:page-thumbnail draw:style-name="gr31"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a2a5c4" draw:end-color="#3e4162" draw:start-intensity="100%" draw:end-intensity="100%" draw:angle="0" draw:border="0%"/>
    <draw:gradient draw:name="Gradient_20_7" draw:display-name="Gradient 7" draw:style="axial" draw:start-color="#ffffff" draw:end-color="#808080" draw:start-intensity="100%" draw:end-intensity="100%" draw:angle="0" draw:border="0%"/>
    <draw:gradient draw:name="Gradient_20_8" draw:display-name="Gradient 8" draw:style="axial" draw:start-color="#b2b2b2" draw:end-color="#ffffff" draw:start-intensity="100%" draw:end-intensity="100%" draw:angle="0" draw:border="0%"/>
    <draw:gradient draw:name="Gradient_20_9" draw:display-name="Gradient 9" draw:style="axial" draw:start-color="#dddddd" draw:end-color="#808080" draw:start-intensity="100%" draw:end-intensity="100%" draw:angle="0" draw:border="0%"/>
    <draw:fill-image draw:name="Bitmape_20_1" draw:display-name="Bitmape 1" xlink:href="Pictures/100000000000000800000008651F417C.png" xlink:type="simple" xlink:show="embed" xlink:actuate="onLoad"/>
    <draw:fill-image draw:name="Bitmape_20_2" draw:display-name="Bitmape 2" xlink:href="Pictures/100000000000000800000008021C7A1A.png" xlink:type="simple" xlink:show="embed" xlink:actuate="onLoad"/>
    <draw:fill-image draw:name="Bitmape_20_3" draw:display-name="Bitmape 3" xlink:href="Pictures/10000000000000800000008031E711DF.png" xlink:type="simple" xlink:show="embed" xlink:actuate="onLoad"/>
    <draw:fill-image draw:name="Bitmape_20_4" draw:display-name="Bitmape 4" xlink:href="Pictures/100000000000000800000008B7686B69.png" xlink:type="simple" xlink:show="embed" xlink:actuate="onLoad"/>
    <draw:marker draw:name="Arrow" svg:viewBox="0 0 20 30" svg:d="m10 0-10 30h20z"/>
    <draw:marker draw:name="msArrowOvalEnd_20_5" draw:display-name="msArrowOvalEnd 5" svg:viewBox="0 0 210 210" svg:d="m210 0c0-57-48-105-105-105s-105 48-105 105 48 105 105 105 105-48 105-105z"/>
    <draw:stroke-dash draw:name="Dash_20_1" draw:display-name="Dash 1" draw:style="rect" draw:dots1="1" draw:dots1-length="0.079cm" draw:distance="0.079cm"/>
    <draw:stroke-dash draw:name="Dash_20_2" draw:display-name="Dash 2" draw:style="round" draw:dots1="1" draw:dots1-length="0.158cm" draw:distance="0.158cm"/>
    <draw:stroke-dash draw:name="Dash_20_3" draw:display-name="Dash 3" draw:style="round" draw:dots1="1" draw:dots1-length="0.105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7f5dd"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7f5dd"/>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ffffff" draw:textarea-horizontal-align="justify" draw:textarea-vertical-align="top" draw:auto-grow-height="false" draw:auto-grow-width="false" fo:min-height="1.696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4.713cm" svg:height="6.285cm" svg:x="2.655cm" svg:y="2.27cm" draw:page-number="1"/>
      <draw:page-thumbnail draw:layer="backgroundobjects" svg:width="4.713cm" svg:height="6.285cm" svg:x="2.655cm" svg:y="9.556cm"/>
      <draw:page-thumbnail draw:layer="backgroundobjects" svg:width="4.713cm" svg:height="6.285cm" svg:x="2.655cm" svg:y="16.842cm"/>
      <draw:page-thumbnail draw:layer="backgroundobjects" svg:width="4.713cm" svg:height="6.285cm" svg:x="11.68cm" svg:y="2.27cm"/>
      <draw:page-thumbnail draw:layer="backgroundobjects" svg:width="4.713cm" svg:height="6.285cm" svg:x="11.68cm" svg:y="9.556cm"/>
      <draw:page-thumbnail draw:layer="backgroundobjects" svg:width="4.713cm" svg:height="6.285cm" svg:x="11.68cm" svg:y="16.84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style:handout-master>
    <style:master-page style:name="Standard" style:page-layout-name="PM0" draw:style-name="Mdp1">
      <draw:frame presentation:style-name="Standard-title" draw:layer="backgroundobjects" svg:width="16.192cm" svg:height="4.234cm" svg:x="1.429cm" svg:y="2.257cm" presentation:class="title" presentation:placeholder="true">
        <draw:text-box/>
      </draw:frame>
      <draw:frame presentation:style-name="Standard-outline1" draw:layer="backgroundobjects" svg:width="16.192cm" svg:height="15.241cm" svg:x="1.429cm" svg:y="7.338cm" presentation:class="outline" presentation:placeholder="true">
        <draw:text-box/>
      </draw:frame>
      <draw:frame presentation:style-name="Mpr1" draw:text-style-name="MP3" draw:layer="backgroundobjects" svg:width="3.969cm" svg:height="1.695cm" svg:x="1.428cm" svg:y="23.142cm" presentation:class="date-time">
        <draw:text-box>
          <text:p/>
        </draw:text-box>
      </draw:frame>
      <draw:frame presentation:style-name="Mpr1" draw:text-style-name="MP3" draw:layer="backgroundobjects" svg:width="6.032cm" svg:height="1.695cm" svg:x="6.509cm" svg:y="23.142cm" presentation:class="footer">
        <draw:text-box>
          <text:p/>
        </draw:text-box>
      </draw:frame>
      <draw:frame presentation:style-name="Mpr1" draw:text-style-name="MP4" draw:layer="backgroundobjects" svg:width="3.968cm" svg:height="1.695cm" svg:x="13.653cm" svg:y="23.142cm" presentation:class="page-number">
        <draw:text-box>
          <text:p text:style-name="MP4"><text:span text:style-name="MT2"><text:page-number>&lt;numéro&gt;</text:page-number></text:span></text:p>
        </draw:text-box>
      </draw:frame>
      <presentation:notes style:page-layout-name="PM0">
        <draw:page-thumbnail presentation:style-name="Standard-title" draw:layer="backgroundobjects" svg:width="0.001cm" svg:height="0.001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Aucun titre de diapositive</dc:title>
    <meta:initial-creator>mineur</meta:initial-creator>
    <meta:creation-date>2003-10-26T17:32:56</meta:creation-date>
    <dc:date>2009-09-27T09:51:47.94</dc:date>
    <meta:editing-cycles>31</meta:editing-cycles>
    <meta:editing-duration>PT05H42M01S</meta:editing-duration>
    <meta:generator>OpenOffice.org/3.1$Win32 OpenOffice.org_project/310m19$Build-9420</meta:generator>
    <dc:creator>Patrice HARDOUIN</dc:creator>
    <meta:document-statistic meta:object-count="429"/>
  </office:meta>
</office:document-meta>
</file>