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32D1E2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cc" presentation:display-footer="true" presentation:display-page-number="false" presentation:display-date-time="true" smil:type="irisWipe" smil:subtype="rectangl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 style:family="graphic" style:parent-style-name="standard">
      <style:graphic-properties draw:stroke="solid" svg:stroke-width="0.053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7" style:family="graphic">
      <style:graphic-properties style:protect="size"/>
    </style:style>
    <style:style style:name="gr8" style:family="graphic" style:parent-style-name="standard">
      <style:graphic-properties draw:stroke="solid" svg:stroke-width="0.026cm" svg:stroke-color="#000000" draw:stroke-linejoin="miter" draw:fill="solid" draw:fill-color="#ff0000"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solid" svg:stroke-width="0.079cm" svg:stroke-color="#8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106cm" svg:stroke-color="#8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800000" draw:stroke-linejoin="miter" draw:fill="solid" draw:fill-color="#800000"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26cm" svg:stroke-color="#000000" draw:stroke-linejoin="miter" draw:fill="solid" draw:fill-color="#969696"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ff0000" draw:stroke-linejoin="miter" draw:fill="gradient" draw:fill-color="#ff0000"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35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6dc4ff" draw:textarea-horizontal-align="justify"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none" draw:fill="solid" draw:fill-color="#6dc4ff"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parent-style-name="standard">
      <style:graphic-properties draw:stroke="solid" svg:stroke-width="0.026cm" svg:stroke-color="#ffffff" draw:stroke-linejoin="miter" draw:fill="solid" draw:fill-color="#ff9900" draw:textarea-horizontal-align="left"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026cm" svg:stroke-color="#000000" draw:stroke-linejoin="miter" draw:fill="gradient" draw:fill-color="#009900" draw:fill-gradient-name="Gradient_20_8" draw:textarea-horizontal-align="left" draw:textarea-vertical-align="top" draw:auto-grow-height="false" fo:padding-top="0.13cm" fo:padding-bottom="0.13cm" fo:padding-left="0.25cm" fo:padding-right="0.25cm" fo:wrap-option="wrap" draw:shadow="hidden" draw:shadow-color="#808080"/>
    </style:style>
    <style:style style:name="gr23" style:family="graphic" style:parent-style-name="standard">
      <style:graphic-properties draw:stroke="solid" svg:stroke-width="0.026cm" svg:stroke-color="#000000" draw:stroke-linejoin="miter" draw:fill="gradient" draw:fill-color="#009900" draw:fill-gradient-name="Gradient_20_9" draw:textarea-horizontal-align="left" draw:textarea-vertical-align="top" draw:auto-grow-height="false" fo:padding-top="0.13cm" fo:padding-bottom="0.13cm" fo:padding-left="0.25cm" fo:padding-right="0.25cm" fo:wrap-option="wrap" draw:shadow="hidden" draw:shadow-color="#808080"/>
    </style:style>
    <style:style style:name="gr2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5"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026cm" svg:stroke-color="#000000" draw:stroke-linejoin="miter" draw:fill="solid" draw:fill-color="#b2b2b2"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stroke-linejoin="miter" draw:fill="solid" draw:fill-color="#808080"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35cm" svg:stroke-color="#000000" draw:stroke-linejoin="miter" draw:fill="solid" draw:fill-color="#c0c0c0"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dash" draw:stroke-dash="Dash_20_1"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dash" draw:stroke-dash="Dash_20_2"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Standard-notes">
      <style:graphic-properties draw:fill-color="#ffffff" fo:min-height="11.43cm"/>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fo:margin-top="0.529cm" fo:margin-bottom="0cm" fo:line-height="100%" fo:text-align="center" fo:text-indent="0cm"/>
    </style:style>
    <style:style style:name="P4" style:family="paragraph">
      <style:paragraph-properties fo:margin-left="0cm" fo:margin-right="0cm" fo:margin-top="0.352cm" fo:margin-bottom="0cm" fo:line-height="100%" fo:text-indent="0cm"/>
    </style:style>
    <style:style style:name="P5" style:family="paragraph">
      <style:paragraph-properties fo:margin-left="0cm" fo:margin-right="0cm" fo:margin-top="0.97cm" fo:margin-bottom="0cm" fo:text-align="center" fo:text-indent="0cm"/>
    </style:style>
    <style:style style:name="P6" style:family="paragraph">
      <style:paragraph-properties fo:margin-left="0cm" fo:margin-right="0cm" fo:line-height="100%" fo:text-align="center" fo:text-indent="0cm"/>
    </style:style>
    <style:style style:name="P7" style:family="paragraph">
      <style:paragraph-properties fo:margin-left="0cm" fo:margin-right="0cm" fo:margin-top="0.44cm" fo:margin-bottom="0cm" fo:line-height="100%" fo:text-indent="0cm"/>
    </style:style>
    <style:style style:name="T1" style:family="text">
      <style:text-properties fo:color="#669900" fo:font-family="'Comic Sans MS'" style:font-family-generic="script" style:font-pitch="variable" fo:language="fr" fo:country="FR" fo:text-shadow="1pt 1pt" fo:font-weight="bold" style:font-weight-asian="bold" style:font-weight-complex="bold"/>
    </style:style>
    <style:style style:name="T2" style:family="text">
      <style:text-properties fo:color="#669900" fo:font-family="'Comic Sans MS'" style:font-family-generic="script" style:font-pitch="variable" fo:font-size="16pt" fo:language="fr" fo:country="FR" fo:font-weight="bold" style:font-size-asian="16pt" style:font-weight-asian="bold" style:font-size-complex="16pt" style:font-weight-complex="bold"/>
    </style:style>
    <style:style style:name="T3" style:family="text">
      <style:text-properties fo:color="#ff9900" fo:font-size="44pt" fo:language="fr" fo:country="FR" fo:text-shadow="1pt 1pt" fo:font-weight="bold" style:font-size-asian="44pt" style:font-weight-asian="bold" style:font-size-complex="44pt" style:font-weight-complex="bold"/>
    </style:style>
    <style:style style:name="T4" style:family="text">
      <style:text-properties fo:font-family="'Comic Sans MS'" style:font-family-generic="script" style:font-pitch="variable" fo:font-size="12pt" fo:language="fr" fo:country="FR" style:font-size-asian="12pt" style:font-size-complex="12pt"/>
    </style:style>
    <style:style style:name="T5" style:family="text">
      <style:text-properties fo:color="#009900" fo:font-family="'Comic Sans MS'" style:font-family-generic="script" style:font-pitch="variable" fo:font-size="20pt" fo:language="fr" fo:country="FR" style:font-size-asian="20pt" style:font-size-complex="20pt"/>
    </style:style>
    <style:style style:name="T6" style:family="text">
      <style:text-properties fo:color="#009900" style:text-position="30% 58%" fo:font-family="'Comic Sans MS'" style:font-family-generic="script" style:font-pitch="variable" fo:font-size="20pt" fo:language="fr" fo:country="FR" style:font-size-asian="20pt" style:font-size-complex="20pt"/>
    </style:style>
    <style:style style:name="T7" style:family="text">
      <style:text-properties fo:font-family="'Comic Sans MS'" style:font-family-generic="script" style:font-pitch="variable" fo:language="fr" fo:country="FR" fo:text-shadow="1pt 1pt" fo:font-weight="bold" style:font-weight-asian="bold" style:font-weight-complex="bold"/>
    </style:style>
    <style:style style:name="T8" style:family="text">
      <style:text-properties fo:font-family="'Comic Sans MS'" style:font-family-generic="script" style:font-pitch="variable" fo:font-size="16pt" fo:language="fr" fo:country="FR" style:font-size-asian="16pt" style:font-size-complex="16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draw:id="id1">
        <office:forms form:automatic-focus="false" form:apply-design-mode="false"/>
        <draw:g draw:id="id3">
          <draw:line draw:style-name="gr1" draw:text-style-name="P1" draw:layer="layout" svg:x1="18.672cm" svg:y1="7.859cm" svg:x2="19.89cm" svg:y2="12.311cm">
            <text:p/>
          </draw:line>
          <draw:line draw:style-name="gr1" draw:text-style-name="P1" draw:layer="layout" svg:x1="7.217cm" svg:y1="8.076cm" svg:x2="6.412cm" svg:y2="9.596cm">
            <text:p/>
          </draw:line>
          <draw:line draw:style-name="gr1" draw:text-style-name="P1" draw:layer="layout" svg:x1="6.685cm" svg:y1="10.191cm" svg:x2="6.685cm" svg:y2="11.442cm">
            <text:p/>
          </draw:line>
          <draw:line draw:style-name="gr1" draw:text-style-name="P1" draw:layer="layout" svg:x1="6.664cm" svg:y1="11.434cm" svg:x2="8.413cm" svg:y2="11.434cm">
            <text:p/>
          </draw:line>
          <draw:line draw:style-name="gr1" draw:text-style-name="P1" draw:layer="layout" svg:x1="8.905cm" svg:y1="9.055cm" svg:x2="8.405cm" svg:y2="11.454cm">
            <text:p/>
          </draw:line>
          <draw:line draw:style-name="gr1" draw:text-style-name="P1" draw:layer="layout" svg:x1="8.916cm" svg:y1="9.076cm" svg:x2="17.43cm" svg:y2="9.076cm">
            <text:p/>
          </draw:line>
          <draw:line draw:style-name="gr1" draw:text-style-name="P1" draw:layer="layout" svg:x1="17.415cm" svg:y1="9.055cm" svg:x2="17.916cm" svg:y2="11.058cm">
            <text:p/>
          </draw:line>
          <draw:line draw:style-name="gr1" draw:text-style-name="P1" draw:layer="layout" svg:x1="6.428cm" svg:y1="9.586cm" svg:x2="6.678cm" svg:y2="10.192cm">
            <text:p/>
          </draw:line>
          <draw:line draw:style-name="gr1" draw:text-style-name="P1" draw:layer="layout" svg:x1="18.683cm" svg:y1="7.879cm" svg:x2="8.595cm" svg:y2="7.879cm">
            <text:p/>
          </draw:line>
        </draw:g>
        <draw:g draw:id="id7">
          <draw:g>
            <draw:g>
              <draw:custom-shape draw:style-name="gr2" draw:text-style-name="P2" draw:layer="layout" svg:width="0.303cm" svg:height="0.502cm" svg:x="6.03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258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48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69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92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16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39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6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85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8.07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30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5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74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97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208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44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66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10.10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32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55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76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99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23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46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69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92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2" draw:text-style-name="P2" draw:layer="layout" svg:width="0.303cm" svg:height="0.502cm" svg:x="12.14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2.36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2.59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2.80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03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27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50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73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96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14.1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4.41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4.64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4.85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08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31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55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77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01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16.21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4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66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878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10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34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57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80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8.03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id="id5">
          <draw:g>
            <draw:g>
              <draw:line draw:style-name="gr1" draw:text-style-name="P1" draw:layer="layout" svg:x1="15.665cm" svg:y1="13.658cm" svg:x2="19.174cm" svg:y2="13.658cm">
                <text:p/>
              </draw:line>
              <draw:g>
                <draw:line draw:style-name="gr1" draw:text-style-name="P1" draw:layer="layout" svg:x1="15.693cm" svg:y1="13.157cm" svg:x2="15.693cm" svg:y2="13.657cm">
                  <text:p/>
                </draw:line>
                <draw:g>
                  <draw:line draw:style-name="gr1" draw:text-style-name="P1" draw:layer="layout" svg:x1="15.665cm" svg:y1="13.157cm" svg:x2="18.423cm" svg:y2="13.157cm">
                    <text:p/>
                  </draw:line>
                  <draw:g>
                    <draw:line draw:style-name="gr1" draw:text-style-name="P1" draw:layer="layout" svg:x1="18.63cm" svg:y1="12.448cm" svg:x2="18.38cm" svg:y2="13.148cm">
                      <text:p/>
                    </draw:line>
                    <draw:g>
                      <draw:g>
                        <draw:line draw:style-name="gr1" draw:text-style-name="P1" draw:layer="layout" svg:x1="6.869cm" svg:y1="13.166cm" svg:x2="6.869cm" svg:y2="13.666cm">
                          <text:p/>
                        </draw:line>
                        <draw:g>
                          <draw:line draw:style-name="gr1" draw:text-style-name="P1" draw:layer="layout" svg:x1="5.985cm" svg:y1="12.437cm" svg:x2="5.643cm" svg:y2="13.183cm">
                            <text:p/>
                          </draw:line>
                          <draw:g>
                            <draw:line draw:style-name="gr1" draw:text-style-name="P1" draw:layer="layout" svg:x1="5.63cm" svg:y1="13.18cm" svg:x2="6.882cm" svg:y2="13.18cm">
                              <text:p/>
                            </draw:line>
                            <draw:g>
                              <draw:line draw:style-name="gr1" draw:text-style-name="P1" draw:layer="layout" svg:x1="4.392cm" svg:y1="13.667cm" svg:x2="6.897cm" svg:y2="13.667cm">
                                <text:p/>
                              </draw:line>
                              <draw:g>
                                <draw:line draw:style-name="gr1" draw:text-style-name="P1" draw:layer="layout" svg:x1="6.04cm" svg:y1="10.16cm" svg:x2="4.392cm" svg:y2="13.667cm">
                                  <text:p/>
                                </draw:line>
                                <draw:g>
                                  <draw:line draw:style-name="gr1" draw:text-style-name="P1" draw:layer="layout" svg:x1="6.056cm" svg:y1="10.221cm" svg:x2="6.297cm" svg:y2="10.401cm">
                                    <text:p/>
                                  </draw:line>
                                  <draw:g>
                                    <draw:line draw:style-name="gr1" draw:text-style-name="P1" draw:layer="layout" svg:x1="6.293cm" svg:y1="10.417cm" svg:x2="6.411cm" svg:y2="11.2cm">
                                      <text:p/>
                                    </draw:line>
                                    <draw:g>
                                      <draw:line draw:style-name="gr1" draw:text-style-name="P1" draw:layer="layout" svg:x1="6.42cm" svg:y1="11.184cm" svg:x2="6.127cm" svg:y2="11.919cm">
                                        <text:p/>
                                      </draw:line>
                                      <draw:g>
                                        <draw:custom-shape draw:style-name="gr1" draw:text-style-name="P2" draw:layer="layout" svg:width="2cm" svg:height="3.004cm" draw:transform="rotate (0.568977336150044) translate (15.085cm 9.817cm)">
                                          <text:p/>
                                          <draw:enhanced-geometry svg:viewBox="0 0 21600 21600" draw:text-areas="6169 10799 18816 21599" draw:type="mso-spt100" draw:modifiers="42.7857818603516 115.910263061523 9438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line draw:style-name="gr1" draw:text-style-name="P1" draw:layer="layout" svg:x1="6.121cm" svg:y1="11.913cm" svg:x2="7.677cm" svg:y2="11.913cm">
                                            <text:p/>
                                          </draw:line>
                                          <draw:line draw:style-name="gr1" draw:text-style-name="P1" draw:layer="layout" svg:x1="7.67cm" svg:y1="11.913cm" svg:x2="17.114cm" svg:y2="11.913cm">
                                            <text:p/>
                                          </draw:line>
                                        </draw:g>
                                      </draw:g>
                                    </draw:g>
                                  </draw:g>
                                </draw:g>
                              </draw:g>
                            </draw:g>
                          </draw:g>
                        </draw:g>
                      </draw:g>
                      <draw:line draw:style-name="gr1" draw:text-style-name="P1" draw:layer="layout" svg:x1="5.982cm" svg:y1="12.469cm" svg:x2="18.636cm" svg:y2="12.469cm">
                        <text:p/>
                      </draw:line>
                    </draw:g>
                  </draw:g>
                </draw:g>
              </draw:g>
            </draw:g>
            <draw:line draw:style-name="gr1" draw:text-style-name="P1" draw:layer="layout" svg:x1="19.896cm" svg:y1="12.282cm" svg:x2="19.145cm" svg:y2="13.643cm">
              <text:p/>
            </draw:line>
          </draw:g>
          <draw:g>
            <draw:g>
              <draw:custom-shape draw:style-name="gr3" draw:text-style-name="P2" draw:layer="layout" svg:width="0.635cm" svg:height="0.479cm" svg:x="12.558cm" svg:y="13.187cm">
                <text:p/>
                <draw:enhanced-geometry svg:viewBox="0 0 21600 21600" draw:type="rectangle" draw:enhanced-path="M 0 0 L 21600 0 21600 21600 0 21600 0 0 Z N"/>
              </draw:custom-shape>
              <draw:custom-shape draw:style-name="gr3" draw:text-style-name="P2" draw:layer="layout" svg:width="0.634cm" svg:height="0.479cm" svg:x="14.597cm" svg:y="13.187cm">
                <text:p/>
                <draw:enhanced-geometry svg:viewBox="0 0 21600 21600" draw:type="rectangle" draw:enhanced-path="M 0 0 L 21600 0 21600 21600 0 21600 0 0 Z N"/>
              </draw:custom-shape>
              <draw:custom-shape draw:style-name="gr3" draw:text-style-name="P2" draw:layer="layout" svg:width="0.635cm" svg:height="0.479cm" svg:x="13.588cm" svg:y="13.2cm">
                <text:p/>
                <draw:enhanced-geometry svg:viewBox="0 0 21600 21600" draw:type="rectangle" draw:enhanced-path="M 0 0 L 21600 0 21600 21600 0 21600 0 0 Z N"/>
              </draw:custom-shape>
            </draw:g>
            <draw:g>
              <draw:custom-shape draw:style-name="gr3" draw:text-style-name="P2" draw:layer="layout" svg:width="0.635cm" svg:height="0.479cm" svg:x="9.354cm" svg:y="13.187cm">
                <text:p/>
                <draw:enhanced-geometry svg:viewBox="0 0 21600 21600" draw:type="rectangle" draw:enhanced-path="M 0 0 L 21600 0 21600 21600 0 21600 0 0 Z N"/>
              </draw:custom-shape>
              <draw:custom-shape draw:style-name="gr3" draw:text-style-name="P2" draw:layer="layout" svg:width="0.634cm" svg:height="0.479cm" svg:x="11.393cm" svg:y="13.187cm">
                <text:p/>
                <draw:enhanced-geometry svg:viewBox="0 0 21600 21600" draw:type="rectangle" draw:enhanced-path="M 0 0 L 21600 0 21600 21600 0 21600 0 0 Z N"/>
              </draw:custom-shape>
              <draw:custom-shape draw:style-name="gr3" draw:text-style-name="P2" draw:layer="layout" svg:width="0.635cm" svg:height="0.479cm" svg:x="10.384cm" svg:y="13.2cm">
                <text:p/>
                <draw:enhanced-geometry svg:viewBox="0 0 21600 21600" draw:type="rectangle" draw:enhanced-path="M 0 0 L 21600 0 21600 21600 0 21600 0 0 Z N"/>
              </draw:custom-shape>
            </draw:g>
            <draw:custom-shape draw:style-name="gr3" draw:text-style-name="P2" draw:layer="layout" svg:width="0.634cm" svg:height="0.479cm" svg:x="8.303cm" svg:y="13.194cm">
              <text:p/>
              <draw:enhanced-geometry svg:viewBox="0 0 21600 21600" draw:type="rectangle" draw:enhanced-path="M 0 0 L 21600 0 21600 21600 0 21600 0 0 Z N"/>
            </draw:custom-shape>
            <draw:custom-shape draw:style-name="gr3" draw:text-style-name="P2" draw:layer="layout" svg:width="0.635cm" svg:height="0.479cm" svg:x="7.294cm" svg:y="13.208cm">
              <text:p/>
              <draw:enhanced-geometry svg:viewBox="0 0 21600 21600" draw:type="rectangle" draw:enhanced-path="M 0 0 L 21600 0 21600 21600 0 21600 0 0 Z N"/>
            </draw:custom-shape>
          </draw:g>
        </draw:g>
        <draw:custom-shape draw:style-name="gr4" draw:text-style-name="P2" draw:id="id9" draw:layer="layout" svg:width="3.003cm" svg:height="0.199cm" draw:transform="rotate (0.250454747661139) translate (19.495cm 10.958cm)">
          <text:p/>
          <draw:enhanced-geometry svg:viewBox="0 0 21600 21600" draw:glue-points="?f18 ?f0 ?f20 10800 ?f19 ?f1 ?f21 10800" draw:text-areas="?f5 ?f22 ?f11 ?f23" draw:type="mso-spt188" draw:modifiers="2229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5" draw:text-style-name="P2" draw:layer="layout" svg:width="16.087cm" svg:height="1.27cm" svg:x="5.503cm" svg:y="15.663cm">
          <text:p/>
          <draw:enhanced-geometry svg:viewBox="0 0 21600 21600" draw:type="mso-spt202" draw:enhanced-path="M 0 0 L 21600 0 21600 21600 0 21600 0 0 Z N"/>
        </draw:custom-shape>
        <draw:custom-shape draw:style-name="gr6" draw:text-style-name="P2" draw:id="id2" draw:layer="layout" svg:width="13.546cm" svg:height="1.438cm" svg:x="5.292cm" svg:y="16.087cm">
          <text:p text:style-name="P3"><text:span text:style-name="T1">Le fer à vapeur familial</text:span></text:p>
          <draw:enhanced-geometry svg:viewBox="0 0 21600 21600" draw:type="mso-spt202" draw:enhanced-path="M 0 0 L 21600 0 21600 21600 0 21600 0 0 Z N"/>
        </draw:custom-shape>
        <draw:custom-shape draw:style-name="gr6" draw:text-style-name="P2" draw:id="id4" draw:layer="layout" svg:width="7.62cm" svg:height="1.048cm" svg:x="1.058cm" svg:y="0.847cm">
          <text:p text:style-name="P4"><text:span text:style-name="T2">La poignée</text:span></text:p>
          <draw:enhanced-geometry svg:viewBox="0 0 21600 21600" draw:type="mso-spt202" draw:enhanced-path="M 0 0 L 21600 0 21600 21600 0 21600 0 0 Z N"/>
        </draw:custom-shape>
        <draw:custom-shape draw:style-name="gr6" draw:text-style-name="P2" draw:id="id6" draw:layer="layout" svg:width="7.62cm" svg:height="1.048cm" svg:x="1.058cm" svg:y="1.817cm">
          <text:p text:style-name="P4"><text:span text:style-name="T2">La semelle</text:span></text:p>
          <draw:enhanced-geometry svg:viewBox="0 0 21600 21600" draw:type="mso-spt202" draw:enhanced-path="M 0 0 L 21600 0 21600 21600 0 21600 0 0 Z N"/>
        </draw:custom-shape>
        <draw:custom-shape draw:style-name="gr6" draw:text-style-name="P2" draw:id="id8" draw:layer="layout" svg:width="7.62cm" svg:height="1.048cm" svg:x="1.058cm" svg:y="2.663cm">
          <text:p text:style-name="P4"><text:span text:style-name="T2">La résistance électrique</text:span></text:p>
          <draw:enhanced-geometry svg:viewBox="0 0 21600 21600" draw:type="mso-spt202" draw:enhanced-path="M 0 0 L 21600 0 21600 21600 0 21600 0 0 Z N"/>
        </draw:custom-shape>
        <draw:custom-shape draw:style-name="gr6" draw:text-style-name="P2" draw:id="id10" draw:layer="layout" svg:width="13.124cm" svg:height="1.048cm" svg:x="1.058cm" svg:y="3.51cm">
          <text:p text:style-name="P4"><text:span text:style-name="T2">Le cordon d’alimentation électrique</text:span></text:p>
          <draw:enhanced-geometry svg:viewBox="0 0 21600 21600" draw:type="mso-spt202" draw:enhanced-path="M 0 0 L 21600 0 21600 21600 0 21600 0 0 Z N"/>
        </draw:custom-shape>
        <anim:par presentation:node-type="timing-root">
          <anim:par smil:begin="id1.begin">
            <anim:transitionFilter smil:dur="1s" smil:type="irisWipe" smil:subtype="rectangle"/>
          </anim:par>
          <anim:seq presentation:node-type="main-sequence">
            <anim:par smil:begin="next">
              <anim:par smil:begin="0s">
                <anim:iterate smil:begin="0s" smil:fill="hold" presentation:preset-property="Direction" presentation:node-type="on-click" presentation:preset-class="entrance" presentation:preset-id="ooo-entrance-stretchy" presentation:preset-sub-type="from-left" smil:targetElement="id2" anim:iterate-type="by-letter" anim:iterate-interval="0.075s">
                  <anim:set smil:begin="0s" smil:dur="0.001s" smil:fill="hold" smil:attributeName="visibility" smil:to="visible"/>
                  <anim:animate smil:dur="0.5s" smil:fill="hold" smil:attributeName="x" smil:values="x-width/2;x" smil:keyTimes="0;1" smil:additive="base"/>
                  <anim:animate smil:dur="0.5s" smil:fill="hold" smil:attributeName="y" smil:values="y;y" smil:keyTimes="0;1" smil:additive="base"/>
                  <anim:animate smil:dur="0.5s" smil:fill="hold" smil:attributeName="width" smil:values="0;width" smil:keyTimes="0;1" smil:additive="base"/>
                  <anim:animate smil:dur="0.5s" smil:fill="hold" smil:attributeName="height" smil:values="height;height" smil:keyTimes="0;1" smil:additive="base"/>
                </anim:iterate>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3" smil:attributeName="visibility" smil:to="visible"/>
                  <anim:transitionFilter smil:dur="0.5s" smil:targetElement="id3" smil:type="irisWipe" smil:subtype="rectangle"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7" smil:attributeName="visibility" smil:to="visible"/>
                  <anim:animate smil:dur="0.5s" smil:fill="hold" smil:targetElement="id7" smil:attributeName="width" smil:values="0;width" smil:keyTimes="0;1" smil:additive="base"/>
                  <anim:animate smil:dur="0.5s" smil:fill="hold" smil:targetElement="id7" smil:attributeName="height" smil:values="height;height"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9" smil:attributeName="visibility" smil:to="visible"/>
                  <anim:animate smil:dur="0.5s" smil:fill="hold" smil:targetElement="id9" smil:attributeName="x" smil:values="x-width/2;x" smil:keyTimes="0;1" smil:additive="base"/>
                  <anim:animate smil:dur="0.5s" smil:fill="hold" smil:targetElement="id9" smil:attributeName="y" smil:values="y;y" smil:keyTimes="0;1" smil:additive="base"/>
                  <anim:animate smil:dur="0.5s" smil:fill="hold" smil:targetElement="id9" smil:attributeName="width" smil:values="0;width" smil:keyTimes="0;1" smil:additive="base"/>
                  <anim:animate smil:dur="0.5s" smil:fill="hold" smil:targetElement="id9" smil:attributeName="height" smil:values="height;height"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anim:par>
          </anim:seq>
        </anim:par>
        <presentation:notes draw:style-name="dp2">
          <draw:page-thumbnail draw:style-name="gr7"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3" draw:master-page-name="Standard" draw:id="id11">
        <office:forms form:automatic-focus="false" form:apply-design-mode="false"/>
        <draw:custom-shape draw:style-name="gr6" draw:text-style-name="P2" draw:layer="layout" svg:width="15.664cm" svg:height="1.98cm" svg:x="4.233cm" svg:y="7.197cm">
          <text:p text:style-name="P5"><text:span text:style-name="T3">LE CHAUFFAGE</text:span></text:p>
          <draw:enhanced-geometry svg:viewBox="0 0 21600 21600" draw:type="mso-spt202" draw:enhanced-path="M 0 0 L 21600 0 21600 21600 0 21600 0 0 Z N"/>
        </draw:custom-shape>
        <anim:par presentation:node-type="timing-root">
          <anim:par smil:begin="id11.begin">
            <anim:transitionFilter smil:dur="1s" smil:type="irisWipe" smil:subtype="rectangle"/>
          </anim:par>
        </anim:par>
        <presentation:notes draw:style-name="dp2">
          <draw:page-thumbnail draw:style-name="gr7"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Standard" draw:id="id12">
        <office:forms form:automatic-focus="false" form:apply-design-mode="false"/>
        <draw:custom-shape draw:style-name="gr8" draw:text-style-name="P2" draw:id="id15" draw:layer="layout" svg:width="0.397cm" svg:height="0.397cm" svg:x="18.203cm" svg:y="9.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id="id19">
          <draw:line draw:style-name="gr9" draw:text-style-name="P1" draw:layer="layout" svg:x1="11.311cm" svg:y1="12.227cm" svg:x2="12.011cm" svg:y2="12.227cm">
            <text:p/>
          </draw:line>
          <draw:line draw:style-name="gr10" draw:text-style-name="P1" draw:layer="layout" svg:x1="11.662cm" svg:y1="11.181cm" svg:x2="11.662cm" svg:y2="12.227cm">
            <text:p/>
          </draw:line>
          <draw:custom-shape draw:style-name="gr11" draw:text-style-name="P2" draw:layer="layout" svg:width="0.278cm" svg:height="0.1cm" svg:x="11.523cm" svg:y="12.2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 draw:text-style-name="P2" draw:layer="layout" svg:width="0.1cm" svg:height="0.412cm" svg:x="11.8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697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604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508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412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309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9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218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995cm" svg:y="10.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 draw:layer="layout" svg:width="0.322cm" svg:height="0.847cm" svg:x="7.66cm" svg:y="11.787cm">
          <text:p/>
          <draw:enhanced-geometry svg:viewBox="0 0 21600 21600" draw:type="rectangle" draw:enhanced-path="M 0 0 L 21600 0 21600 21600 0 21600 0 0 Z N"/>
        </draw:custom-shape>
        <draw:g>
          <draw:line draw:style-name="gr1" draw:text-style-name="P1" draw:layer="layout" svg:x1="18.672cm" svg:y1="7.859cm" svg:x2="19.89cm" svg:y2="12.311cm">
            <text:p/>
          </draw:line>
          <draw:line draw:style-name="gr1" draw:text-style-name="P1" draw:layer="layout" svg:x1="7.217cm" svg:y1="8.076cm" svg:x2="6.412cm" svg:y2="9.596cm">
            <text:p/>
          </draw:line>
          <draw:line draw:style-name="gr1" draw:text-style-name="P1" draw:layer="layout" svg:x1="6.685cm" svg:y1="10.191cm" svg:x2="6.685cm" svg:y2="11.442cm">
            <text:p/>
          </draw:line>
          <draw:line draw:style-name="gr1" draw:text-style-name="P1" draw:layer="layout" svg:x1="6.664cm" svg:y1="11.434cm" svg:x2="8.413cm" svg:y2="11.434cm">
            <text:p/>
          </draw:line>
          <draw:line draw:style-name="gr1" draw:text-style-name="P1" draw:layer="layout" svg:x1="8.905cm" svg:y1="9.055cm" svg:x2="8.405cm" svg:y2="11.454cm">
            <text:p/>
          </draw:line>
          <draw:line draw:style-name="gr1" draw:text-style-name="P1" draw:layer="layout" svg:x1="8.916cm" svg:y1="9.076cm" svg:x2="17.43cm" svg:y2="9.076cm">
            <text:p/>
          </draw:line>
          <draw:line draw:style-name="gr1" draw:text-style-name="P1" draw:layer="layout" svg:x1="17.415cm" svg:y1="9.055cm" svg:x2="17.916cm" svg:y2="11.058cm">
            <text:p/>
          </draw:line>
          <draw:line draw:style-name="gr1" draw:text-style-name="P1" draw:layer="layout" svg:x1="6.428cm" svg:y1="9.586cm" svg:x2="6.678cm" svg:y2="10.192cm">
            <text:p/>
          </draw:line>
          <draw:line draw:style-name="gr1" draw:text-style-name="P1" draw:layer="layout" svg:x1="18.683cm" svg:y1="7.879cm" svg:x2="8.595cm" svg:y2="7.879cm">
            <text:p/>
          </draw:line>
        </draw:g>
        <draw:g>
          <draw:g>
            <draw:g>
              <draw:custom-shape draw:style-name="gr2" draw:text-style-name="P2" draw:layer="layout" svg:width="0.303cm" svg:height="0.503cm" svg:x="6.033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6.258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6.484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6.696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6.925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7.162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7.395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7.62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7.854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3cm" svg:x="8.079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8.304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8.53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8.742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8.971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9.208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9.441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9.666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9.9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3cm" svg:x="10.104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0.329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0.555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0.767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0.996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1.233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1.466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1.691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1.925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2" draw:text-style-name="P2" draw:layer="layout" svg:width="0.303cm" svg:height="0.503cm" svg:x="12.144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2.369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2.595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2.807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3.036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3.273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3.506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3.731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3.965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3cm" svg:x="14.19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4.415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4.641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4.853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5.082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5.319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5.552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5.777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6.011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3cm" svg:x="16.215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6.44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6.666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6.878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7.107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7.344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7.577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7.802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3cm" svg:x="18.036cm" svg:y="11.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line draw:style-name="gr1" draw:text-style-name="P1" draw:layer="layout" svg:x1="15.665cm" svg:y1="13.658cm" svg:x2="19.174cm" svg:y2="13.658cm">
                <text:p/>
              </draw:line>
              <draw:g>
                <draw:line draw:style-name="gr1" draw:text-style-name="P1" draw:layer="layout" svg:x1="15.693cm" svg:y1="13.157cm" svg:x2="15.693cm" svg:y2="13.657cm">
                  <text:p/>
                </draw:line>
                <draw:g>
                  <draw:line draw:style-name="gr1" draw:text-style-name="P1" draw:layer="layout" svg:x1="15.665cm" svg:y1="13.157cm" svg:x2="18.423cm" svg:y2="13.157cm">
                    <text:p/>
                  </draw:line>
                  <draw:g>
                    <draw:line draw:style-name="gr1" draw:text-style-name="P1" draw:layer="layout" svg:x1="18.63cm" svg:y1="12.448cm" svg:x2="18.38cm" svg:y2="13.148cm">
                      <text:p/>
                    </draw:line>
                    <draw:g>
                      <draw:g>
                        <draw:line draw:style-name="gr1" draw:text-style-name="P1" draw:layer="layout" svg:x1="6.869cm" svg:y1="13.166cm" svg:x2="6.869cm" svg:y2="13.666cm">
                          <text:p/>
                        </draw:line>
                        <draw:g>
                          <draw:line draw:style-name="gr1" draw:text-style-name="P1" draw:layer="layout" svg:x1="5.985cm" svg:y1="12.437cm" svg:x2="5.643cm" svg:y2="13.183cm">
                            <text:p/>
                          </draw:line>
                          <draw:g>
                            <draw:line draw:style-name="gr1" draw:text-style-name="P1" draw:layer="layout" svg:x1="5.63cm" svg:y1="13.18cm" svg:x2="6.882cm" svg:y2="13.18cm">
                              <text:p/>
                            </draw:line>
                            <draw:g>
                              <draw:line draw:style-name="gr1" draw:text-style-name="P1" draw:layer="layout" svg:x1="4.392cm" svg:y1="13.667cm" svg:x2="6.897cm" svg:y2="13.667cm">
                                <text:p/>
                              </draw:line>
                              <draw:g>
                                <draw:line draw:style-name="gr1" draw:text-style-name="P1" draw:layer="layout" svg:x1="6.04cm" svg:y1="10.16cm" svg:x2="4.392cm" svg:y2="13.667cm">
                                  <text:p/>
                                </draw:line>
                                <draw:g>
                                  <draw:line draw:style-name="gr1" draw:text-style-name="P1" draw:layer="layout" svg:x1="6.056cm" svg:y1="10.221cm" svg:x2="6.297cm" svg:y2="10.401cm">
                                    <text:p/>
                                  </draw:line>
                                  <draw:g>
                                    <draw:line draw:style-name="gr1" draw:text-style-name="P1" draw:layer="layout" svg:x1="6.293cm" svg:y1="10.417cm" svg:x2="6.411cm" svg:y2="11.2cm">
                                      <text:p/>
                                    </draw:line>
                                    <draw:g>
                                      <draw:line draw:style-name="gr1" draw:text-style-name="P1" draw:layer="layout" svg:x1="6.42cm" svg:y1="11.184cm" svg:x2="6.127cm" svg:y2="11.919cm">
                                        <text:p/>
                                      </draw:line>
                                      <draw:g>
                                        <draw:custom-shape draw:style-name="gr1" draw:text-style-name="P2" draw:layer="layout" svg:width="2cm" svg:height="3.004cm" draw:transform="rotate (0.568977336150044) translate (15.085cm 9.817cm)">
                                          <text:p/>
                                          <draw:enhanced-geometry svg:viewBox="0 0 21600 21600" draw:text-areas="6169 10799 18816 21599" draw:type="mso-spt100" draw:modifiers="42.7857818603516 115.910263061523 9438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line draw:style-name="gr1" draw:text-style-name="P1" draw:layer="layout" svg:x1="6.121cm" svg:y1="11.913cm" svg:x2="7.677cm" svg:y2="11.913cm">
                                            <text:p/>
                                          </draw:line>
                                          <draw:line draw:style-name="gr1" draw:text-style-name="P1" draw:layer="layout" svg:x1="7.67cm" svg:y1="11.913cm" svg:x2="17.114cm" svg:y2="11.913cm">
                                            <text:p/>
                                          </draw:line>
                                        </draw:g>
                                      </draw:g>
                                    </draw:g>
                                  </draw:g>
                                </draw:g>
                              </draw:g>
                            </draw:g>
                          </draw:g>
                        </draw:g>
                      </draw:g>
                      <draw:line draw:style-name="gr1" draw:text-style-name="P1" draw:layer="layout" svg:x1="5.982cm" svg:y1="12.469cm" svg:x2="18.636cm" svg:y2="12.469cm">
                        <text:p/>
                      </draw:line>
                    </draw:g>
                  </draw:g>
                </draw:g>
              </draw:g>
            </draw:g>
            <draw:line draw:style-name="gr1" draw:text-style-name="P1" draw:layer="layout" svg:x1="19.896cm" svg:y1="12.282cm" svg:x2="19.145cm" svg:y2="13.643cm">
              <text:p/>
            </draw:line>
          </draw:g>
          <draw:g>
            <draw:g>
              <draw:custom-shape draw:style-name="gr3" draw:text-style-name="P2" draw:layer="layout" svg:width="0.635cm" svg:height="0.479cm" svg:x="12.558cm" svg:y="13.187cm">
                <text:p/>
                <draw:enhanced-geometry svg:viewBox="0 0 21600 21600" draw:type="rectangle" draw:enhanced-path="M 0 0 L 21600 0 21600 21600 0 21600 0 0 Z N"/>
              </draw:custom-shape>
              <draw:custom-shape draw:style-name="gr3" draw:text-style-name="P2" draw:layer="layout" svg:width="0.634cm" svg:height="0.479cm" svg:x="14.597cm" svg:y="13.187cm">
                <text:p/>
                <draw:enhanced-geometry svg:viewBox="0 0 21600 21600" draw:type="rectangle" draw:enhanced-path="M 0 0 L 21600 0 21600 21600 0 21600 0 0 Z N"/>
              </draw:custom-shape>
              <draw:custom-shape draw:style-name="gr3" draw:text-style-name="P2" draw:layer="layout" svg:width="0.635cm" svg:height="0.479cm" svg:x="13.588cm" svg:y="13.2cm">
                <text:p/>
                <draw:enhanced-geometry svg:viewBox="0 0 21600 21600" draw:type="rectangle" draw:enhanced-path="M 0 0 L 21600 0 21600 21600 0 21600 0 0 Z N"/>
              </draw:custom-shape>
            </draw:g>
            <draw:g>
              <draw:custom-shape draw:style-name="gr3" draw:text-style-name="P2" draw:layer="layout" svg:width="0.635cm" svg:height="0.479cm" svg:x="9.354cm" svg:y="13.187cm">
                <text:p/>
                <draw:enhanced-geometry svg:viewBox="0 0 21600 21600" draw:type="rectangle" draw:enhanced-path="M 0 0 L 21600 0 21600 21600 0 21600 0 0 Z N"/>
              </draw:custom-shape>
              <draw:custom-shape draw:style-name="gr3" draw:text-style-name="P2" draw:layer="layout" svg:width="0.634cm" svg:height="0.479cm" svg:x="11.393cm" svg:y="13.187cm">
                <text:p/>
                <draw:enhanced-geometry svg:viewBox="0 0 21600 21600" draw:type="rectangle" draw:enhanced-path="M 0 0 L 21600 0 21600 21600 0 21600 0 0 Z N"/>
              </draw:custom-shape>
              <draw:custom-shape draw:style-name="gr3" draw:text-style-name="P2" draw:layer="layout" svg:width="0.635cm" svg:height="0.479cm" svg:x="10.384cm" svg:y="13.2cm">
                <text:p/>
                <draw:enhanced-geometry svg:viewBox="0 0 21600 21600" draw:type="rectangle" draw:enhanced-path="M 0 0 L 21600 0 21600 21600 0 21600 0 0 Z N"/>
              </draw:custom-shape>
            </draw:g>
            <draw:custom-shape draw:style-name="gr3" draw:text-style-name="P2" draw:layer="layout" svg:width="0.634cm" svg:height="0.479cm" svg:x="8.303cm" svg:y="13.194cm">
              <text:p/>
              <draw:enhanced-geometry svg:viewBox="0 0 21600 21600" draw:type="rectangle" draw:enhanced-path="M 0 0 L 21600 0 21600 21600 0 21600 0 0 Z N"/>
            </draw:custom-shape>
            <draw:custom-shape draw:style-name="gr3" draw:text-style-name="P2" draw:layer="layout" svg:width="0.635cm" svg:height="0.479cm" svg:x="7.294cm" svg:y="13.208cm">
              <text:p/>
              <draw:enhanced-geometry svg:viewBox="0 0 21600 21600" draw:type="rectangle" draw:enhanced-path="M 0 0 L 21600 0 21600 21600 0 21600 0 0 Z N"/>
            </draw:custom-shape>
          </draw:g>
        </draw:g>
        <draw:custom-shape draw:style-name="gr4" draw:text-style-name="P2" draw:layer="layout" svg:width="3.003cm" svg:height="0.199cm" draw:transform="rotate (0.250454747661139) translate (19.495cm 10.958cm)">
          <text:p/>
          <draw:enhanced-geometry svg:viewBox="0 0 21600 21600" draw:glue-points="?f18 ?f0 ?f20 10800 ?f19 ?f1 ?f21 10800" draw:text-areas="?f5 ?f22 ?f11 ?f23" draw:type="mso-spt188" draw:modifiers="2229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6" draw:text-style-name="P2" draw:layer="layout" svg:width="13.546cm" svg:height="1.438cm" svg:x="5.292cm" svg:y="16.087cm">
          <text:p text:style-name="P3"><text:span text:style-name="T1">Le fer à vapeur familial</text:span></text:p>
          <draw:enhanced-geometry svg:viewBox="0 0 21600 21600" draw:type="mso-spt202" draw:enhanced-path="M 0 0 L 21600 0 21600 21600 0 21600 0 0 Z N"/>
        </draw:custom-shape>
        <draw:custom-shape draw:style-name="gr6" draw:text-style-name="P2" draw:layer="layout" svg:width="7.62cm" svg:height="1.048cm" svg:x="1.058cm" svg:y="2.663cm">
          <text:p text:style-name="P4"><text:span text:style-name="T2">La résistance électrique</text:span></text:p>
          <draw:enhanced-geometry svg:viewBox="0 0 21600 21600" draw:type="mso-spt202" draw:enhanced-path="M 0 0 L 21600 0 21600 21600 0 21600 0 0 Z N"/>
        </draw:custom-shape>
        <draw:custom-shape draw:style-name="gr6" draw:text-style-name="P2" draw:layer="layout" svg:width="13.124cm" svg:height="1.048cm" svg:x="1.058cm" svg:y="3.51cm">
          <text:p text:style-name="P4"><text:span text:style-name="T2">Le cordon d’alimentation électrique</text:span></text:p>
          <draw:enhanced-geometry svg:viewBox="0 0 21600 21600" draw:type="mso-spt202" draw:enhanced-path="M 0 0 L 21600 0 21600 21600 0 21600 0 0 Z N"/>
        </draw:custom-shape>
        <draw:custom-shape draw:style-name="gr6" draw:text-style-name="P2" draw:id="id16" draw:layer="layout" svg:width="7.62cm" svg:height="1.048cm" svg:x="1.058cm" svg:y="4.357cm">
          <text:p text:style-name="P4"><text:span text:style-name="T2">Le témoin de chauffe</text:span></text:p>
          <draw:enhanced-geometry svg:viewBox="0 0 21600 21600" draw:type="mso-spt202" draw:enhanced-path="M 0 0 L 21600 0 21600 21600 0 21600 0 0 Z N"/>
        </draw:custom-shape>
        <draw:custom-shape draw:style-name="gr14" draw:text-style-name="P2" draw:id="id13" draw:layer="layout" svg:width="1.058cm" svg:height="1.27cm" svg:x="22.578cm" svg:y="9.031cm">
          <text:p/>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id="id14">
          <draw:g>
            <draw:g>
              <draw:custom-shape draw:style-name="gr15" draw:text-style-name="P2" draw:layer="layout" svg:width="0.303cm" svg:height="0.502cm" svg:x="6.03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6.258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6.48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6.69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6.92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7.16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7.39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7.6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7.85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5" draw:text-style-name="P2" draw:layer="layout" svg:width="0.303cm" svg:height="0.502cm" svg:x="8.07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8.30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8.5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8.74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8.97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9.208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9.44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9.66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9.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5" draw:text-style-name="P2" draw:layer="layout" svg:width="0.303cm" svg:height="0.502cm" svg:x="10.10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0.32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0.55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0.76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0.99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1.23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1.46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1.69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1.92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15" draw:text-style-name="P2" draw:layer="layout" svg:width="0.303cm" svg:height="0.502cm" svg:x="12.14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2.36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2.59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2.80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3.03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3.27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3.50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3.73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3.96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5" draw:text-style-name="P2" draw:layer="layout" svg:width="0.303cm" svg:height="0.502cm" svg:x="14.1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4.41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4.64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4.85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5.08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5.31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5.55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5.77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6.01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5" draw:text-style-name="P2" draw:layer="layout" svg:width="0.303cm" svg:height="0.502cm" svg:x="16.21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6.4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6.66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6.878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7.10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7.34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7.57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7.80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2cm" svg:x="18.03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16" draw:text-style-name="P2" draw:id="id17" draw:layer="layout" svg:width="13.335cm" svg:height="0.212cm" svg:x="4.868cm" svg:y="13.335cm">
          <text:p/>
          <draw:enhanced-geometry svg:viewBox="0 0 21600 21600" draw:type="rectangle" draw:enhanced-path="M 0 0 L 21600 0 21600 21600 0 21600 0 0 Z N"/>
        </draw:custom-shape>
        <draw:g draw:id="id18">
          <draw:custom-shape draw:style-name="gr17" draw:text-style-name="P2" draw:layer="layout" svg:width="1.058cm" svg:height="0.424cm" draw:transform="rotate (-1.57079632679579) translate (13.547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15.027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16.509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17.779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4cm" draw:transform="rotate (-1.57079632679579) translate (4.657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6.137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7.619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4cm" draw:transform="rotate (-1.57079632679579) translate (9.102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10.582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12.064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19.049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6" draw:text-style-name="P2" draw:id="id20" draw:layer="layout" svg:width="7.62cm" svg:height="1.048cm" svg:x="1.058cm" svg:y="5.203cm">
          <text:p text:style-name="P4"><text:span text:style-name="T2">Le thermostat</text:span></text:p>
          <draw:enhanced-geometry svg:viewBox="0 0 21600 21600" draw:type="mso-spt202" draw:enhanced-path="M 0 0 L 21600 0 21600 21600 0 21600 0 0 Z N"/>
        </draw:custom-shape>
        <anim:par presentation:node-type="timing-root">
          <anim:par smil:begin="id1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tretchy" presentation:preset-sub-type="from-top">
                  <anim:set smil:begin="0s" smil:dur="0.001s" smil:fill="hold" smil:targetElement="id13" smil:attributeName="visibility" smil:to="visible"/>
                  <anim:animate smil:dur="0.5s" smil:fill="hold" smil:targetElement="id13" smil:attributeName="x" smil:values="x;x" smil:keyTimes="0;1" smil:additive="base"/>
                  <anim:animate smil:dur="0.5s" smil:fill="hold" smil:targetElement="id13" smil:attributeName="y" smil:values="y-height/2;y" smil:keyTimes="0;1" smil:additive="base"/>
                  <anim:animate smil:dur="0.5s" smil:fill="hold" smil:targetElement="id13" smil:attributeName="width" smil:values="width;width" smil:keyTimes="0;1" smil:additive="base"/>
                  <anim:animate smil:dur="0.5s" smil:fill="hold" smil:targetElement="id13" smil:attributeName="height" smil:values="0;height" smil:keyTimes="0;1" smil:additive="base"/>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14" smil:attributeName="visibility" smil:to="visible"/>
                  <anim:animate smil:dur="0.5s" smil:fill="hold" smil:targetElement="id14" smil:attributeName="width" smil:values="0;width" smil:keyTimes="0;1" smil:additive="base"/>
                  <anim:animate smil:dur="0.5s" smil:fill="hold" smil:targetElement="id14" smil:attributeName="height" smil:values="height;height"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16" smil:attributeName="visibility" smil:to="visible"/>
                  <anim:animate smil:dur="0.5s" smil:fill="hold" smil:targetElement="id16" smil:attributeName="x" smil:values="x-width/2;x" smil:keyTimes="0;1" smil:additive="base"/>
                  <anim:animate smil:dur="0.5s" smil:fill="hold" smil:targetElement="id16" smil:attributeName="y" smil:values="y;y" smil:keyTimes="0;1" smil:additive="base"/>
                  <anim:animate smil:dur="0.5s" smil:fill="hold" smil:targetElement="id16" smil:attributeName="width" smil:values="0;width" smil:keyTimes="0;1" smil:additive="base"/>
                  <anim:animate smil:dur="0.5s" smil:fill="hold" smil:targetElement="id16" smil:attributeName="height" smil:values="height;height" smil:keyTimes="0;1" smil:additive="base"/>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7" smil:attributeName="visibility" smil:to="visible"/>
                  <anim:transitionFilter smil:dur="0.5s" smil:targetElement="id17" smil:type="blindsWipe" smil:subtype="horizontal"/>
                </anim:par>
              </anim:par>
            </anim:par>
            <anim:par smil:begin="next">
              <anim:par smil:begin="0s">
                <anim:par smil:begin="0s" smil:fill="hold" presentation:preset-property="Direction" presentation:node-type="on-click" presentation:preset-class="entrance" presentation:preset-id="ooo-entrance-stretchy" presentation:preset-sub-type="from-top">
                  <anim:set smil:begin="0s" smil:dur="0.001s" smil:fill="hold" smil:targetElement="id18" smil:attributeName="visibility" smil:to="visible"/>
                  <anim:animate smil:dur="0.5s" smil:fill="hold" smil:targetElement="id18" smil:attributeName="x" smil:values="x;x" smil:keyTimes="0;1" smil:additive="base"/>
                  <anim:animate smil:dur="0.5s" smil:fill="hold" smil:targetElement="id18" smil:attributeName="y" smil:values="y-height/2;y" smil:keyTimes="0;1" smil:additive="base"/>
                  <anim:animate smil:dur="0.5s" smil:fill="hold" smil:targetElement="id18" smil:attributeName="width" smil:values="width;width" smil:keyTimes="0;1" smil:additive="base"/>
                  <anim:animate smil:dur="0.5s" smil:fill="hold" smil:targetElement="id18" smil:attributeName="height" smil:values="0;height" smil:keyTimes="0;1" smil:additive="base"/>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1s" smil:fill="hold" smil:targetElement="id19" smil:attributeName="visibility" smil:to="visible"/>
                  <anim:animate smil:dur="5s" smil:fill="hold" smil:targetElement="id19" smil:attributeName="width" smil:values="0;1" smil:keyTimes="0;1" anim:formula="width*sin(2.5*pi*$)" smil:additive="base"/>
                  <anim:animate smil:dur="5s" smil:fill="hold" smil:targetElement="id19" smil:attributeName="height" smil:values="height;height" smil:keyTimes="0;1" smil:additive="base"/>
                </anim:par>
              </anim:par>
            </anim:par>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20" smil:attributeName="visibility" smil:to="visible"/>
                  <anim:animate smil:dur="0.5s" smil:fill="hold" smil:targetElement="id20" smil:attributeName="x" smil:values="x-width/2;x" smil:keyTimes="0;1" smil:additive="base"/>
                  <anim:animate smil:dur="0.5s" smil:fill="hold" smil:targetElement="id20" smil:attributeName="y" smil:values="y;y" smil:keyTimes="0;1" smil:additive="base"/>
                  <anim:animate smil:dur="0.5s" smil:fill="hold" smil:targetElement="id20" smil:attributeName="width" smil:values="0;width" smil:keyTimes="0;1" smil:additive="base"/>
                  <anim:animate smil:dur="0.5s" smil:fill="hold" smil:targetElement="id20" smil:attributeName="height" smil:values="height;height" smil:keyTimes="0;1" smil:additive="base"/>
                </anim:par>
              </anim:par>
            </anim:par>
          </anim:seq>
        </anim:par>
        <presentation:notes draw:style-name="dp2">
          <draw:page-thumbnail draw:style-name="gr7"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3" draw:master-page-name="Standard" draw:id="id21">
        <office:forms form:automatic-focus="false" form:apply-design-mode="false"/>
        <draw:custom-shape draw:style-name="gr6" draw:text-style-name="P2" draw:layer="layout" svg:width="15.664cm" svg:height="1.98cm" svg:x="4.233cm" svg:y="7.197cm">
          <text:p text:style-name="P5"><text:span text:style-name="T3">LA VAPORISATION</text:span></text:p>
          <draw:enhanced-geometry svg:viewBox="0 0 21600 21600" draw:type="mso-spt202" draw:enhanced-path="M 0 0 L 21600 0 21600 21600 0 21600 0 0 Z N"/>
        </draw:custom-shape>
        <anim:par presentation:node-type="timing-root">
          <anim:par smil:begin="id21.begin">
            <anim:transitionFilter smil:dur="1s" smil:type="irisWipe" smil:subtype="rectangle"/>
          </anim:par>
        </anim:par>
        <presentation:notes draw:style-name="dp2">
          <draw:page-thumbnail draw:style-name="gr7"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Standard" draw:id="id22">
        <office:forms form:automatic-focus="false" form:apply-design-mode="false"/>
        <draw:custom-shape draw:style-name="gr8" draw:text-style-name="P2" draw:layer="layout" svg:width="0.397cm" svg:height="0.397cm" svg:x="18.203cm" svg:y="9.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 draw:text-style-name="P1" draw:layer="layout" svg:x1="11.311cm" svg:y1="12.227cm" svg:x2="12.011cm" svg:y2="12.227cm">
            <text:p/>
          </draw:line>
          <draw:line draw:style-name="gr10" draw:text-style-name="P1" draw:layer="layout" svg:x1="11.662cm" svg:y1="11.181cm" svg:x2="11.662cm" svg:y2="12.227cm">
            <text:p/>
          </draw:line>
          <draw:custom-shape draw:style-name="gr11" draw:text-style-name="P2" draw:layer="layout" svg:width="0.278cm" svg:height="0.1cm" svg:x="11.523cm" svg:y="12.2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 draw:text-style-name="P2" draw:layer="layout" svg:width="0.1cm" svg:height="0.412cm" svg:x="11.8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697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604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508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412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309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9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218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995cm" svg:y="10.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2" draw:layer="layout" svg:width="0.322cm" svg:height="0.847cm" svg:x="7.66cm" svg:y="11.787cm">
          <text:p/>
          <draw:enhanced-geometry svg:viewBox="0 0 21600 21600" draw:type="rectangle" draw:enhanced-path="M 0 0 L 21600 0 21600 21600 0 21600 0 0 Z N"/>
        </draw:custom-shape>
        <draw:g>
          <draw:line draw:style-name="gr1" draw:text-style-name="P1" draw:layer="layout" svg:x1="18.672cm" svg:y1="7.859cm" svg:x2="19.89cm" svg:y2="12.311cm">
            <text:p/>
          </draw:line>
          <draw:line draw:style-name="gr1" draw:text-style-name="P1" draw:layer="layout" svg:x1="7.217cm" svg:y1="8.076cm" svg:x2="6.412cm" svg:y2="9.596cm">
            <text:p/>
          </draw:line>
          <draw:line draw:style-name="gr1" draw:text-style-name="P1" draw:layer="layout" svg:x1="6.685cm" svg:y1="10.191cm" svg:x2="6.685cm" svg:y2="11.442cm">
            <text:p/>
          </draw:line>
          <draw:line draw:style-name="gr1" draw:text-style-name="P1" draw:layer="layout" svg:x1="6.664cm" svg:y1="11.434cm" svg:x2="8.413cm" svg:y2="11.434cm">
            <text:p/>
          </draw:line>
          <draw:line draw:style-name="gr1" draw:text-style-name="P1" draw:layer="layout" svg:x1="8.905cm" svg:y1="9.055cm" svg:x2="8.405cm" svg:y2="11.454cm">
            <text:p/>
          </draw:line>
          <draw:line draw:style-name="gr1" draw:text-style-name="P1" draw:layer="layout" svg:x1="8.916cm" svg:y1="9.076cm" svg:x2="17.43cm" svg:y2="9.076cm">
            <text:p/>
          </draw:line>
          <draw:line draw:style-name="gr1" draw:text-style-name="P1" draw:layer="layout" svg:x1="17.415cm" svg:y1="9.055cm" svg:x2="17.916cm" svg:y2="11.058cm">
            <text:p/>
          </draw:line>
          <draw:line draw:style-name="gr1" draw:text-style-name="P1" draw:layer="layout" svg:x1="6.428cm" svg:y1="9.586cm" svg:x2="6.678cm" svg:y2="10.192cm">
            <text:p/>
          </draw:line>
          <draw:line draw:style-name="gr1" draw:text-style-name="P1" draw:layer="layout" svg:x1="18.683cm" svg:y1="7.879cm" svg:x2="8.595cm" svg:y2="7.879cm">
            <text:p/>
          </draw:line>
        </draw:g>
        <draw:g>
          <draw:g>
            <draw:g>
              <draw:custom-shape draw:style-name="gr2" draw:text-style-name="P2" draw:layer="layout" svg:width="0.303cm" svg:height="0.502cm" svg:x="6.03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258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48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69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92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16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39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6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85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8.07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30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5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74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97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208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44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66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10.10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32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55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76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99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23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46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69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92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2" draw:text-style-name="P2" draw:layer="layout" svg:width="0.303cm" svg:height="0.502cm" svg:x="12.14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2.36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2.59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2.80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03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27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50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73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96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14.1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4.41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4.64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4.85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08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31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55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77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01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16.21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4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66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878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10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34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57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80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8.03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line draw:style-name="gr1" draw:text-style-name="P1" draw:layer="layout" svg:x1="15.665cm" svg:y1="13.658cm" svg:x2="19.174cm" svg:y2="13.658cm">
                <text:p/>
              </draw:line>
              <draw:g>
                <draw:line draw:style-name="gr1" draw:text-style-name="P1" draw:layer="layout" svg:x1="15.693cm" svg:y1="13.157cm" svg:x2="15.693cm" svg:y2="13.657cm">
                  <text:p/>
                </draw:line>
                <draw:g>
                  <draw:line draw:style-name="gr1" draw:text-style-name="P1" draw:layer="layout" svg:x1="15.665cm" svg:y1="13.157cm" svg:x2="18.423cm" svg:y2="13.157cm">
                    <text:p/>
                  </draw:line>
                  <draw:g>
                    <draw:line draw:style-name="gr1" draw:text-style-name="P1" draw:layer="layout" svg:x1="18.63cm" svg:y1="12.448cm" svg:x2="18.38cm" svg:y2="13.148cm">
                      <text:p/>
                    </draw:line>
                    <draw:g>
                      <draw:g>
                        <draw:line draw:style-name="gr1" draw:text-style-name="P1" draw:layer="layout" svg:x1="6.869cm" svg:y1="13.166cm" svg:x2="6.869cm" svg:y2="13.666cm">
                          <text:p/>
                        </draw:line>
                        <draw:g>
                          <draw:line draw:style-name="gr1" draw:text-style-name="P1" draw:layer="layout" svg:x1="5.985cm" svg:y1="12.437cm" svg:x2="5.643cm" svg:y2="13.183cm">
                            <text:p/>
                          </draw:line>
                          <draw:g>
                            <draw:line draw:style-name="gr1" draw:text-style-name="P1" draw:layer="layout" svg:x1="5.63cm" svg:y1="13.18cm" svg:x2="6.882cm" svg:y2="13.18cm">
                              <text:p/>
                            </draw:line>
                            <draw:g>
                              <draw:line draw:style-name="gr1" draw:text-style-name="P1" draw:layer="layout" svg:x1="4.392cm" svg:y1="13.667cm" svg:x2="6.897cm" svg:y2="13.667cm">
                                <text:p/>
                              </draw:line>
                              <draw:g>
                                <draw:line draw:style-name="gr1" draw:text-style-name="P1" draw:layer="layout" svg:x1="6.04cm" svg:y1="10.16cm" svg:x2="4.392cm" svg:y2="13.667cm">
                                  <text:p/>
                                </draw:line>
                                <draw:g>
                                  <draw:line draw:style-name="gr1" draw:text-style-name="P1" draw:layer="layout" svg:x1="6.056cm" svg:y1="10.221cm" svg:x2="6.297cm" svg:y2="10.401cm">
                                    <text:p/>
                                  </draw:line>
                                  <draw:g>
                                    <draw:line draw:style-name="gr1" draw:text-style-name="P1" draw:layer="layout" svg:x1="6.293cm" svg:y1="10.417cm" svg:x2="6.411cm" svg:y2="11.2cm">
                                      <text:p/>
                                    </draw:line>
                                    <draw:g>
                                      <draw:line draw:style-name="gr1" draw:text-style-name="P1" draw:layer="layout" svg:x1="6.42cm" svg:y1="11.184cm" svg:x2="6.127cm" svg:y2="11.919cm">
                                        <text:p/>
                                      </draw:line>
                                      <draw:g>
                                        <draw:custom-shape draw:style-name="gr1" draw:text-style-name="P2" draw:layer="layout" svg:width="2cm" svg:height="3.004cm" draw:transform="rotate (0.568977336150044) translate (15.085cm 9.817cm)">
                                          <text:p/>
                                          <draw:enhanced-geometry svg:viewBox="0 0 21600 21600" draw:text-areas="6169 10799 18816 21599" draw:type="mso-spt100" draw:modifiers="42.7857818603516 115.910263061523 9438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line draw:style-name="gr1" draw:text-style-name="P1" draw:layer="layout" svg:x1="6.121cm" svg:y1="11.913cm" svg:x2="7.677cm" svg:y2="11.913cm">
                                            <text:p/>
                                          </draw:line>
                                          <draw:line draw:style-name="gr1" draw:text-style-name="P1" draw:layer="layout" svg:x1="7.67cm" svg:y1="11.913cm" svg:x2="17.114cm" svg:y2="11.913cm">
                                            <text:p/>
                                          </draw:line>
                                        </draw:g>
                                      </draw:g>
                                    </draw:g>
                                  </draw:g>
                                </draw:g>
                              </draw:g>
                            </draw:g>
                          </draw:g>
                        </draw:g>
                      </draw:g>
                      <draw:line draw:style-name="gr1" draw:text-style-name="P1" draw:layer="layout" svg:x1="5.982cm" svg:y1="12.469cm" svg:x2="18.636cm" svg:y2="12.469cm">
                        <text:p/>
                      </draw:line>
                    </draw:g>
                  </draw:g>
                </draw:g>
              </draw:g>
            </draw:g>
            <draw:line draw:style-name="gr1" draw:text-style-name="P1" draw:layer="layout" svg:x1="19.896cm" svg:y1="12.282cm" svg:x2="19.145cm" svg:y2="13.643cm">
              <text:p/>
            </draw:line>
          </draw:g>
          <draw:g>
            <draw:g>
              <draw:custom-shape draw:style-name="gr3" draw:text-style-name="P2" draw:layer="layout" svg:width="0.635cm" svg:height="0.479cm" svg:x="12.558cm" svg:y="13.187cm">
                <text:p/>
                <draw:enhanced-geometry svg:viewBox="0 0 21600 21600" draw:type="rectangle" draw:enhanced-path="M 0 0 L 21600 0 21600 21600 0 21600 0 0 Z N"/>
              </draw:custom-shape>
              <draw:custom-shape draw:style-name="gr3" draw:text-style-name="P2" draw:layer="layout" svg:width="0.634cm" svg:height="0.479cm" svg:x="14.597cm" svg:y="13.187cm">
                <text:p/>
                <draw:enhanced-geometry svg:viewBox="0 0 21600 21600" draw:type="rectangle" draw:enhanced-path="M 0 0 L 21600 0 21600 21600 0 21600 0 0 Z N"/>
              </draw:custom-shape>
              <draw:custom-shape draw:style-name="gr3" draw:text-style-name="P2" draw:layer="layout" svg:width="0.635cm" svg:height="0.479cm" svg:x="13.588cm" svg:y="13.2cm">
                <text:p/>
                <draw:enhanced-geometry svg:viewBox="0 0 21600 21600" draw:type="rectangle" draw:enhanced-path="M 0 0 L 21600 0 21600 21600 0 21600 0 0 Z N"/>
              </draw:custom-shape>
            </draw:g>
            <draw:g>
              <draw:custom-shape draw:style-name="gr3" draw:text-style-name="P2" draw:layer="layout" svg:width="0.635cm" svg:height="0.479cm" svg:x="9.354cm" svg:y="13.187cm">
                <text:p/>
                <draw:enhanced-geometry svg:viewBox="0 0 21600 21600" draw:type="rectangle" draw:enhanced-path="M 0 0 L 21600 0 21600 21600 0 21600 0 0 Z N"/>
              </draw:custom-shape>
              <draw:custom-shape draw:style-name="gr3" draw:text-style-name="P2" draw:layer="layout" svg:width="0.634cm" svg:height="0.479cm" svg:x="11.393cm" svg:y="13.187cm">
                <text:p/>
                <draw:enhanced-geometry svg:viewBox="0 0 21600 21600" draw:type="rectangle" draw:enhanced-path="M 0 0 L 21600 0 21600 21600 0 21600 0 0 Z N"/>
              </draw:custom-shape>
              <draw:custom-shape draw:style-name="gr3" draw:text-style-name="P2" draw:layer="layout" svg:width="0.635cm" svg:height="0.479cm" svg:x="10.384cm" svg:y="13.2cm">
                <text:p/>
                <draw:enhanced-geometry svg:viewBox="0 0 21600 21600" draw:type="rectangle" draw:enhanced-path="M 0 0 L 21600 0 21600 21600 0 21600 0 0 Z N"/>
              </draw:custom-shape>
            </draw:g>
            <draw:custom-shape draw:style-name="gr3" draw:text-style-name="P2" draw:layer="layout" svg:width="0.634cm" svg:height="0.479cm" svg:x="8.303cm" svg:y="13.194cm">
              <text:p/>
              <draw:enhanced-geometry svg:viewBox="0 0 21600 21600" draw:type="rectangle" draw:enhanced-path="M 0 0 L 21600 0 21600 21600 0 21600 0 0 Z N"/>
            </draw:custom-shape>
            <draw:custom-shape draw:style-name="gr3" draw:text-style-name="P2" draw:layer="layout" svg:width="0.635cm" svg:height="0.479cm" svg:x="7.294cm" svg:y="13.208cm">
              <text:p/>
              <draw:enhanced-geometry svg:viewBox="0 0 21600 21600" draw:type="rectangle" draw:enhanced-path="M 0 0 L 21600 0 21600 21600 0 21600 0 0 Z N"/>
            </draw:custom-shape>
          </draw:g>
        </draw:g>
        <draw:custom-shape draw:style-name="gr4" draw:text-style-name="P2" draw:layer="layout" svg:width="3.003cm" svg:height="0.199cm" draw:transform="rotate (0.250454747661139) translate (19.495cm 10.958cm)">
          <text:p/>
          <draw:enhanced-geometry svg:viewBox="0 0 21600 21600" draw:glue-points="?f18 ?f0 ?f20 10800 ?f19 ?f1 ?f21 10800" draw:text-areas="?f5 ?f22 ?f11 ?f23" draw:type="mso-spt188" draw:modifiers="2229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6" draw:text-style-name="P2" draw:layer="layout" svg:width="13.546cm" svg:height="1.438cm" svg:x="5.292cm" svg:y="16.087cm">
          <text:p text:style-name="P3"><text:span text:style-name="T1">Le fer à vapeur familial</text:span></text:p>
          <draw:enhanced-geometry svg:viewBox="0 0 21600 21600" draw:type="mso-spt202" draw:enhanced-path="M 0 0 L 21600 0 21600 21600 0 21600 0 0 Z N"/>
        </draw:custom-shape>
        <draw:custom-shape draw:style-name="gr14" draw:text-style-name="P2" draw:layer="layout" svg:width="1.058cm" svg:height="1.27cm" svg:x="22.578cm" svg:y="9.031cm">
          <text:p/>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g>
            <draw:g>
              <draw:custom-shape draw:style-name="gr15" draw:text-style-name="P2" draw:layer="layout" svg:width="0.303cm" svg:height="0.503cm" svg:x="6.033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6.258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6.48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6.69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6.92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7.16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7.39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7.6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7.85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5" draw:text-style-name="P2" draw:layer="layout" svg:width="0.303cm" svg:height="0.503cm" svg:x="8.07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8.30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8.53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8.74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8.97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9.208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9.44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9.66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9.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5" draw:text-style-name="P2" draw:layer="layout" svg:width="0.303cm" svg:height="0.503cm" svg:x="10.10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0.32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0.55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0.767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0.99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1.233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1.46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1.69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1.92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15" draw:text-style-name="P2" draw:layer="layout" svg:width="0.303cm" svg:height="0.503cm" svg:x="12.14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2.36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2.59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2.807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3.03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3.273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3.50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3.73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3.96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5" draw:text-style-name="P2" draw:layer="layout" svg:width="0.303cm" svg:height="0.503cm" svg:x="14.1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4.41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4.64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4.853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5.08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5.31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5.55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5.777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6.01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5" draw:text-style-name="P2" draw:layer="layout" svg:width="0.303cm" svg:height="0.503cm" svg:x="16.21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6.4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6.66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6.878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7.107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7.34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7.577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7.80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8.03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16" draw:text-style-name="P2" draw:layer="layout" svg:width="13.335cm" svg:height="0.212cm" svg:x="4.868cm" svg:y="13.335cm">
          <text:p/>
          <draw:enhanced-geometry svg:viewBox="0 0 21600 21600" draw:type="rectangle" draw:enhanced-path="M 0 0 L 21600 0 21600 21600 0 21600 0 0 Z N"/>
        </draw:custom-shape>
        <draw:g>
          <draw:custom-shape draw:style-name="gr17" draw:text-style-name="P2" draw:layer="layout" svg:width="1.058cm" svg:height="0.424cm" draw:transform="rotate (-1.57079632679579) translate (13.547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15.027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16.509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17.779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4cm" draw:transform="rotate (-1.57079632679579) translate (4.657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6.137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7.619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4cm" draw:transform="rotate (-1.57079632679579) translate (9.102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10.582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12.064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19.049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g draw:id="id23">
          <draw:custom-shape draw:style-name="gr18" draw:text-style-name="P2" draw:layer="layout" svg:width="9.363cm" svg:height="0.414cm" svg:x="8.502cm" svg:y="10.795cm">
            <text:p/>
            <draw:enhanced-geometry svg:viewBox="0 0 5250 234" draw:type="non-primitive" draw:enhanced-path="M 0 0 C 80 13 147 41 225 60 486 234 845 186 1140 195 1907 188 2694 150 3465 180 3797 158 4105 155 4440 165 4980 145 4710 150 5250 150 N"/>
          </draw:custom-shape>
          <draw:custom-shape draw:style-name="gr18" draw:text-style-name="P2" draw:layer="layout" svg:width="9.363cm" svg:height="0.414cm" svg:x="8.535cm" svg:y="10.883cm">
            <text:p/>
            <draw:enhanced-geometry svg:viewBox="0 0 5250 234" draw:type="non-primitive" draw:enhanced-path="M 0 0 C 80 13 147 41 225 60 486 234 845 186 1140 195 1907 188 2694 150 3465 180 3797 158 4105 155 4440 165 4980 145 4710 150 5250 150 N"/>
          </draw:custom-shape>
        </draw:g>
        <draw:custom-shape draw:style-name="gr19" draw:text-style-name="P2" draw:id="id25" draw:layer="layout" svg:width="1.905cm" svg:height="0.635cm" draw:transform="rotate (0.374547657477912) translate (4.391cm 9.613cm)">
          <text:p text:style-name="P6"><text:span text:style-name="T4">EAU</text:span></text:p>
          <draw:enhanced-geometry svg:viewBox="0 0 21600 21600" draw:mirror-horizontal="true"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g draw:id="id26">
          <draw:custom-shape draw:style-name="gr20" draw:text-style-name="P2" draw:layer="layout" svg:width="8.89cm" svg:height="0.635cm" svg:x="8.678cm" svg:y="11.218cm">
            <text:p/>
            <draw:enhanced-geometry svg:viewBox="0 0 21600 21600" draw:type="rectangle" draw:enhanced-path="M 0 0 L 21600 0 21600 21600 0 21600 0 0 Z N"/>
          </draw:custom-shape>
          <draw:custom-shape draw:style-name="gr20" draw:text-style-name="P2" draw:layer="layout" svg:width="2.116cm" svg:height="0.424cm" svg:x="6.562cm" svg:y="11.465cm">
            <text:p/>
            <draw:enhanced-geometry svg:viewBox="0 0 21600 21600" draw:type="rectangle" draw:enhanced-path="M 0 0 L 21600 0 21600 21600 0 21600 0 0 Z N"/>
          </draw:custom-shape>
        </draw:g>
        <draw:custom-shape draw:style-name="gr6" draw:text-style-name="P2" draw:id="id24" draw:layer="layout" svg:width="7.62cm" svg:height="1.048cm" svg:x="1.482cm" svg:y="1.058cm">
          <text:p text:style-name="P4"><text:span text:style-name="T2">Le réservoir d’eau</text:span></text:p>
          <draw:enhanced-geometry svg:viewBox="0 0 21600 21600" draw:type="mso-spt202" draw:enhanced-path="M 0 0 L 21600 0 21600 21600 0 21600 0 0 Z N"/>
        </draw:custom-shape>
        <anim:par presentation:node-type="timing-root">
          <anim:par smil:begin="id2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23" smil:attributeName="visibility" smil:to="visible"/>
                  <anim:animate smil:dur="0.5s" smil:fill="hold" smil:targetElement="id23" smil:attributeName="width" smil:values="0;width" smil:keyTimes="0;1" smil:additive="base"/>
                  <anim:animate smil:dur="0.5s" smil:fill="hold" smil:targetElement="id23" smil:attributeName="height" smil:values="height;height"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smil:additive="base"/>
                  <anim:animate smil:dur="0.5s" smil:fill="hold" smil:targetElement="id24"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smil:additive="base"/>
                  <anim:animate smil:dur="0.5s" smil:fill="hold" smil:targetElement="id25"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checkerboard" presentation:preset-sub-type="downward">
                  <anim:set smil:begin="0s" smil:dur="0.001s" smil:fill="hold" smil:targetElement="id26" smil:attributeName="visibility" smil:to="visible"/>
                  <anim:transitionFilter smil:dur="0.5s" smil:targetElement="id26" smil:type="checkerBoardWipe" smil:subtype="down"/>
                </anim:par>
              </anim:par>
            </anim:par>
          </anim:seq>
        </anim:par>
        <presentation:notes draw:style-name="dp2">
          <draw:page-thumbnail draw:style-name="gr7"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4" draw:master-page-name="Standard">
        <office:forms form:automatic-focus="false" form:apply-design-mode="false"/>
        <draw:custom-shape draw:style-name="gr8" draw:text-style-name="P2" draw:layer="layout" svg:width="0.397cm" svg:height="0.397cm" svg:x="18.203cm" svg:y="9.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 draw:text-style-name="P1" draw:layer="layout" svg:x1="11.311cm" svg:y1="12.227cm" svg:x2="12.011cm" svg:y2="12.227cm">
            <text:p/>
          </draw:line>
          <draw:line draw:style-name="gr10" draw:text-style-name="P1" draw:layer="layout" svg:x1="11.662cm" svg:y1="11.181cm" svg:x2="11.662cm" svg:y2="12.227cm">
            <text:p/>
          </draw:line>
          <draw:custom-shape draw:style-name="gr11" draw:text-style-name="P2" draw:layer="layout" svg:width="0.278cm" svg:height="0.1cm" svg:x="11.523cm" svg:y="12.2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 draw:text-style-name="P2" draw:layer="layout" svg:width="0.1cm" svg:height="0.412cm" svg:x="11.8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697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604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508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412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309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9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218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995cm" svg:y="10.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1" draw:text-style-name="P1" draw:layer="layout" svg:x1="18.672cm" svg:y1="7.859cm" svg:x2="19.89cm" svg:y2="12.311cm">
            <text:p/>
          </draw:line>
          <draw:line draw:style-name="gr1" draw:text-style-name="P1" draw:layer="layout" svg:x1="7.217cm" svg:y1="8.076cm" svg:x2="6.412cm" svg:y2="9.596cm">
            <text:p/>
          </draw:line>
          <draw:line draw:style-name="gr1" draw:text-style-name="P1" draw:layer="layout" svg:x1="6.685cm" svg:y1="10.191cm" svg:x2="6.685cm" svg:y2="11.442cm">
            <text:p/>
          </draw:line>
          <draw:line draw:style-name="gr1" draw:text-style-name="P1" draw:layer="layout" svg:x1="6.664cm" svg:y1="11.434cm" svg:x2="8.413cm" svg:y2="11.434cm">
            <text:p/>
          </draw:line>
          <draw:line draw:style-name="gr1" draw:text-style-name="P1" draw:layer="layout" svg:x1="8.905cm" svg:y1="9.055cm" svg:x2="8.405cm" svg:y2="11.454cm">
            <text:p/>
          </draw:line>
          <draw:line draw:style-name="gr1" draw:text-style-name="P1" draw:layer="layout" svg:x1="8.916cm" svg:y1="9.076cm" svg:x2="17.43cm" svg:y2="9.076cm">
            <text:p/>
          </draw:line>
          <draw:line draw:style-name="gr1" draw:text-style-name="P1" draw:layer="layout" svg:x1="17.415cm" svg:y1="9.055cm" svg:x2="17.916cm" svg:y2="11.058cm">
            <text:p/>
          </draw:line>
          <draw:line draw:style-name="gr1" draw:text-style-name="P1" draw:layer="layout" svg:x1="6.428cm" svg:y1="9.586cm" svg:x2="6.678cm" svg:y2="10.192cm">
            <text:p/>
          </draw:line>
          <draw:line draw:style-name="gr1" draw:text-style-name="P1" draw:layer="layout" svg:x1="18.683cm" svg:y1="7.879cm" svg:x2="8.595cm" svg:y2="7.879cm">
            <text:p/>
          </draw:line>
        </draw:g>
        <draw:g>
          <draw:g>
            <draw:g>
              <draw:custom-shape draw:style-name="gr2" draw:text-style-name="P2" draw:layer="layout" svg:width="0.303cm" svg:height="0.502cm" svg:x="6.03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258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48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69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92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16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39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6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85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8.07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30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5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74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97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208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44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66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10.10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32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55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76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99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23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46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69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92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2" draw:text-style-name="P2" draw:layer="layout" svg:width="0.303cm" svg:height="0.502cm" svg:x="12.14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2.36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2.59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2.80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03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27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50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73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96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14.1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4.41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4.64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4.85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08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31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55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77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01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16.21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4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66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878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10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34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57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80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8.03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line draw:style-name="gr1" draw:text-style-name="P1" draw:layer="layout" svg:x1="15.665cm" svg:y1="13.658cm" svg:x2="19.174cm" svg:y2="13.658cm">
                <text:p/>
              </draw:line>
              <draw:g>
                <draw:line draw:style-name="gr1" draw:text-style-name="P1" draw:layer="layout" svg:x1="15.693cm" svg:y1="13.157cm" svg:x2="15.693cm" svg:y2="13.657cm">
                  <text:p/>
                </draw:line>
                <draw:g>
                  <draw:line draw:style-name="gr1" draw:text-style-name="P1" draw:layer="layout" svg:x1="15.665cm" svg:y1="13.157cm" svg:x2="18.423cm" svg:y2="13.157cm">
                    <text:p/>
                  </draw:line>
                  <draw:g>
                    <draw:line draw:style-name="gr1" draw:text-style-name="P1" draw:layer="layout" svg:x1="18.63cm" svg:y1="12.448cm" svg:x2="18.38cm" svg:y2="13.148cm">
                      <text:p/>
                    </draw:line>
                    <draw:g>
                      <draw:g>
                        <draw:line draw:style-name="gr1" draw:text-style-name="P1" draw:layer="layout" svg:x1="6.869cm" svg:y1="13.166cm" svg:x2="6.869cm" svg:y2="13.666cm">
                          <text:p/>
                        </draw:line>
                        <draw:g>
                          <draw:line draw:style-name="gr1" draw:text-style-name="P1" draw:layer="layout" svg:x1="5.985cm" svg:y1="12.437cm" svg:x2="5.643cm" svg:y2="13.183cm">
                            <text:p/>
                          </draw:line>
                          <draw:g>
                            <draw:line draw:style-name="gr1" draw:text-style-name="P1" draw:layer="layout" svg:x1="5.63cm" svg:y1="13.18cm" svg:x2="6.882cm" svg:y2="13.18cm">
                              <text:p/>
                            </draw:line>
                            <draw:g>
                              <draw:line draw:style-name="gr1" draw:text-style-name="P1" draw:layer="layout" svg:x1="4.392cm" svg:y1="13.667cm" svg:x2="6.897cm" svg:y2="13.667cm">
                                <text:p/>
                              </draw:line>
                              <draw:g>
                                <draw:line draw:style-name="gr1" draw:text-style-name="P1" draw:layer="layout" svg:x1="6.04cm" svg:y1="10.16cm" svg:x2="4.392cm" svg:y2="13.667cm">
                                  <text:p/>
                                </draw:line>
                                <draw:g>
                                  <draw:line draw:style-name="gr1" draw:text-style-name="P1" draw:layer="layout" svg:x1="6.056cm" svg:y1="10.221cm" svg:x2="6.297cm" svg:y2="10.401cm">
                                    <text:p/>
                                  </draw:line>
                                  <draw:g>
                                    <draw:line draw:style-name="gr1" draw:text-style-name="P1" draw:layer="layout" svg:x1="6.293cm" svg:y1="10.417cm" svg:x2="6.411cm" svg:y2="11.2cm">
                                      <text:p/>
                                    </draw:line>
                                    <draw:g>
                                      <draw:line draw:style-name="gr1" draw:text-style-name="P1" draw:layer="layout" svg:x1="6.42cm" svg:y1="11.184cm" svg:x2="6.127cm" svg:y2="11.919cm">
                                        <text:p/>
                                      </draw:line>
                                      <draw:g>
                                        <draw:custom-shape draw:style-name="gr1" draw:text-style-name="P2" draw:layer="layout" svg:width="2cm" svg:height="3.004cm" draw:transform="rotate (0.568977336150044) translate (15.085cm 9.817cm)">
                                          <text:p/>
                                          <draw:enhanced-geometry svg:viewBox="0 0 21600 21600" draw:text-areas="6169 10799 18816 21599" draw:type="mso-spt100" draw:modifiers="42.7857818603516 115.910263061523 9438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line draw:style-name="gr1" draw:text-style-name="P1" draw:layer="layout" svg:x1="6.121cm" svg:y1="11.913cm" svg:x2="7.677cm" svg:y2="11.913cm">
                                            <text:p/>
                                          </draw:line>
                                          <draw:line draw:style-name="gr1" draw:text-style-name="P1" draw:layer="layout" svg:x1="7.67cm" svg:y1="11.913cm" svg:x2="17.114cm" svg:y2="11.913cm">
                                            <text:p/>
                                          </draw:line>
                                        </draw:g>
                                      </draw:g>
                                    </draw:g>
                                  </draw:g>
                                </draw:g>
                              </draw:g>
                            </draw:g>
                          </draw:g>
                        </draw:g>
                      </draw:g>
                      <draw:line draw:style-name="gr1" draw:text-style-name="P1" draw:layer="layout" svg:x1="5.982cm" svg:y1="12.469cm" svg:x2="18.636cm" svg:y2="12.469cm">
                        <text:p/>
                      </draw:line>
                    </draw:g>
                  </draw:g>
                </draw:g>
              </draw:g>
            </draw:g>
            <draw:line draw:style-name="gr1" draw:text-style-name="P1" draw:layer="layout" svg:x1="19.896cm" svg:y1="12.282cm" svg:x2="19.145cm" svg:y2="13.643cm">
              <text:p/>
            </draw:line>
          </draw:g>
          <draw:g>
            <draw:g>
              <draw:custom-shape draw:style-name="gr3" draw:text-style-name="P2" draw:layer="layout" svg:width="0.635cm" svg:height="0.479cm" svg:x="12.558cm" svg:y="13.187cm">
                <text:p/>
                <draw:enhanced-geometry svg:viewBox="0 0 21600 21600" draw:type="rectangle" draw:enhanced-path="M 0 0 L 21600 0 21600 21600 0 21600 0 0 Z N"/>
              </draw:custom-shape>
              <draw:custom-shape draw:style-name="gr3" draw:text-style-name="P2" draw:layer="layout" svg:width="0.634cm" svg:height="0.479cm" svg:x="14.597cm" svg:y="13.187cm">
                <text:p/>
                <draw:enhanced-geometry svg:viewBox="0 0 21600 21600" draw:type="rectangle" draw:enhanced-path="M 0 0 L 21600 0 21600 21600 0 21600 0 0 Z N"/>
              </draw:custom-shape>
              <draw:custom-shape draw:style-name="gr3" draw:text-style-name="P2" draw:layer="layout" svg:width="0.635cm" svg:height="0.479cm" svg:x="13.588cm" svg:y="13.2cm">
                <text:p/>
                <draw:enhanced-geometry svg:viewBox="0 0 21600 21600" draw:type="rectangle" draw:enhanced-path="M 0 0 L 21600 0 21600 21600 0 21600 0 0 Z N"/>
              </draw:custom-shape>
            </draw:g>
            <draw:g>
              <draw:custom-shape draw:style-name="gr3" draw:text-style-name="P2" draw:layer="layout" svg:width="0.635cm" svg:height="0.479cm" svg:x="9.354cm" svg:y="13.187cm">
                <text:p/>
                <draw:enhanced-geometry svg:viewBox="0 0 21600 21600" draw:type="rectangle" draw:enhanced-path="M 0 0 L 21600 0 21600 21600 0 21600 0 0 Z N"/>
              </draw:custom-shape>
              <draw:custom-shape draw:style-name="gr3" draw:text-style-name="P2" draw:layer="layout" svg:width="0.634cm" svg:height="0.479cm" svg:x="11.393cm" svg:y="13.187cm">
                <text:p/>
                <draw:enhanced-geometry svg:viewBox="0 0 21600 21600" draw:type="rectangle" draw:enhanced-path="M 0 0 L 21600 0 21600 21600 0 21600 0 0 Z N"/>
              </draw:custom-shape>
              <draw:custom-shape draw:style-name="gr3" draw:text-style-name="P2" draw:layer="layout" svg:width="0.635cm" svg:height="0.479cm" svg:x="10.384cm" svg:y="13.2cm">
                <text:p/>
                <draw:enhanced-geometry svg:viewBox="0 0 21600 21600" draw:type="rectangle" draw:enhanced-path="M 0 0 L 21600 0 21600 21600 0 21600 0 0 Z N"/>
              </draw:custom-shape>
            </draw:g>
            <draw:custom-shape draw:style-name="gr3" draw:text-style-name="P2" draw:layer="layout" svg:width="0.634cm" svg:height="0.479cm" svg:x="8.303cm" svg:y="13.194cm">
              <text:p/>
              <draw:enhanced-geometry svg:viewBox="0 0 21600 21600" draw:type="rectangle" draw:enhanced-path="M 0 0 L 21600 0 21600 21600 0 21600 0 0 Z N"/>
            </draw:custom-shape>
            <draw:custom-shape draw:style-name="gr3" draw:text-style-name="P2" draw:layer="layout" svg:width="0.635cm" svg:height="0.479cm" svg:x="7.294cm" svg:y="13.208cm">
              <text:p/>
              <draw:enhanced-geometry svg:viewBox="0 0 21600 21600" draw:type="rectangle" draw:enhanced-path="M 0 0 L 21600 0 21600 21600 0 21600 0 0 Z N"/>
            </draw:custom-shape>
          </draw:g>
        </draw:g>
        <draw:custom-shape draw:style-name="gr4" draw:text-style-name="P2" draw:layer="layout" svg:width="3.003cm" svg:height="0.199cm" draw:transform="rotate (0.250454747661139) translate (19.495cm 10.958cm)">
          <text:p/>
          <draw:enhanced-geometry svg:viewBox="0 0 21600 21600" draw:glue-points="?f18 ?f0 ?f20 10800 ?f19 ?f1 ?f21 10800" draw:text-areas="?f5 ?f22 ?f11 ?f23" draw:type="mso-spt188" draw:modifiers="2229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6" draw:text-style-name="P2" draw:layer="layout" svg:width="13.546cm" svg:height="1.438cm" svg:x="5.292cm" svg:y="16.087cm">
          <text:p text:style-name="P3"><text:span text:style-name="T1">Le fer à vapeur familial</text:span></text:p>
          <draw:enhanced-geometry svg:viewBox="0 0 21600 21600" draw:type="mso-spt202" draw:enhanced-path="M 0 0 L 21600 0 21600 21600 0 21600 0 0 Z N"/>
        </draw:custom-shape>
        <draw:custom-shape draw:style-name="gr14" draw:text-style-name="P2" draw:layer="layout" svg:width="1.058cm" svg:height="1.27cm" svg:x="22.578cm" svg:y="9.031cm">
          <text:p/>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g>
            <draw:g>
              <draw:custom-shape draw:style-name="gr15" draw:text-style-name="P2" draw:layer="layout" svg:width="0.303cm" svg:height="0.503cm" svg:x="6.033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6.258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6.48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6.69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6.92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7.16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7.39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7.6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7.85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5" draw:text-style-name="P2" draw:layer="layout" svg:width="0.303cm" svg:height="0.503cm" svg:x="8.07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8.30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8.53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8.74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8.97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9.208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9.44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9.66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9.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5" draw:text-style-name="P2" draw:layer="layout" svg:width="0.303cm" svg:height="0.503cm" svg:x="10.10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0.32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0.55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0.767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0.99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1.233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1.46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1.69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1.92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15" draw:text-style-name="P2" draw:layer="layout" svg:width="0.303cm" svg:height="0.503cm" svg:x="12.14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2.36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2.59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2.807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3.03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3.273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3.50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3.73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3.96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5" draw:text-style-name="P2" draw:layer="layout" svg:width="0.303cm" svg:height="0.503cm" svg:x="14.1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4.41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4.64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4.853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5.08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5.31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5.55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5.777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6.01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5" draw:text-style-name="P2" draw:layer="layout" svg:width="0.303cm" svg:height="0.503cm" svg:x="16.21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6.4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6.66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6.878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7.107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7.34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7.577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7.80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8.03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17" draw:text-style-name="P2" draw:layer="layout" svg:width="1.058cm" svg:height="0.423cm" draw:transform="rotate (-1.57079632679579) translate (12.699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14.604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4cm" draw:transform="rotate (-1.57079632679579) translate (16.087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4cm" draw:transform="rotate (-1.57079632679579) translate (17.357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5.079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6.137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4cm" draw:transform="rotate (-1.57079632679579) translate (8.467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9.524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4cm" draw:transform="rotate (-1.57079632679579) translate (11.642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4cm" draw:transform="rotate (-1.57079632679579) translate (18.627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18" draw:text-style-name="P2" draw:layer="layout" svg:width="9.363cm" svg:height="0.414cm" svg:x="8.502cm" svg:y="10.795cm">
            <text:p/>
            <draw:enhanced-geometry svg:viewBox="0 0 5250 234" draw:type="non-primitive" draw:enhanced-path="M 0 0 C 80 13 147 41 225 60 486 234 845 186 1140 195 1907 188 2694 150 3465 180 3797 158 4105 155 4440 165 4980 145 4710 150 5250 150 N"/>
          </draw:custom-shape>
          <draw:custom-shape draw:style-name="gr18" draw:text-style-name="P2" draw:layer="layout" svg:width="9.363cm" svg:height="0.414cm" svg:x="8.535cm" svg:y="10.883cm">
            <text:p/>
            <draw:enhanced-geometry svg:viewBox="0 0 5250 234" draw:type="non-primitive" draw:enhanced-path="M 0 0 C 80 13 147 41 225 60 486 234 845 186 1140 195 1907 188 2694 150 3465 180 3797 158 4105 155 4440 165 4980 145 4710 150 5250 150 N"/>
          </draw:custom-shape>
        </draw:g>
        <draw:custom-shape draw:style-name="gr19" draw:text-style-name="P2" draw:layer="layout" svg:width="1.905cm" svg:height="0.635cm" draw:transform="rotate (0.374547657477912) translate (4.391cm 9.613cm)">
          <text:p text:style-name="P6"><text:span text:style-name="T4">EAU</text:span></text:p>
          <draw:enhanced-geometry svg:viewBox="0 0 21600 21600" draw:mirror-horizontal="true"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g>
          <draw:custom-shape draw:style-name="gr20" draw:text-style-name="P2" draw:layer="layout" svg:width="8.89cm" svg:height="0.635cm" svg:x="8.678cm" svg:y="11.218cm">
            <text:p/>
            <draw:enhanced-geometry svg:viewBox="0 0 21600 21600" draw:type="rectangle" draw:enhanced-path="M 0 0 L 21600 0 21600 21600 0 21600 0 0 Z N"/>
          </draw:custom-shape>
          <draw:custom-shape draw:style-name="gr20" draw:text-style-name="P2" draw:layer="layout" svg:width="2.116cm" svg:height="0.424cm" svg:x="6.562cm" svg:y="11.465cm">
            <text:p/>
            <draw:enhanced-geometry svg:viewBox="0 0 21600 21600" draw:type="rectangle" draw:enhanced-path="M 0 0 L 21600 0 21600 21600 0 21600 0 0 Z N"/>
          </draw:custom-shape>
        </draw:g>
        <draw:custom-shape draw:style-name="gr21" draw:text-style-name="P2" draw:id="id27" draw:layer="layout" svg:width="1.693cm" svg:height="1.27cm" svg:x="6.562cm" svg:y="11.64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 draw:text-style-name="P2" draw:id="id28" draw:layer="layout" svg:width="0.635cm" svg:height="1.059cm" svg:x="7.038cm" svg:y="11.85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32">
          <draw:custom-shape draw:style-name="gr22" draw:text-style-name="P2" draw:layer="layout" svg:width="1.27cm" svg:height="1.058cm" draw:transform="rotate (-2.50262761443538) translate (7.81cm 14.545cm)">
            <text:p/>
            <draw:enhanced-geometry draw:text-rotate-angle="-180" svg:viewBox="0 0 21600 21600" draw:text-areas="3000 3320 17110 17330" draw:type="cloud-callout" draw:modifiers="-6331 326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2" draw:text-style-name="P2" draw:layer="layout" svg:width="1.27cm" svg:height="1.058cm" draw:transform="rotate (-2.50262761443538) translate (11.197cm 14.545cm)">
            <text:p/>
            <draw:enhanced-geometry draw:text-rotate-angle="-180" svg:viewBox="0 0 21600 21600" draw:text-areas="3000 3320 17110 17330" draw:type="cloud-callout" draw:modifiers="-1665 3865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2" draw:text-style-name="P2" draw:layer="layout" svg:width="1.27cm" svg:height="1.058cm" draw:transform="rotate (-2.50262761443538) translate (14.301cm 14.545cm)">
            <text:p/>
            <draw:enhanced-geometry draw:text-rotate-angle="-180" svg:viewBox="0 0 21600 21600" draw:text-areas="3000 3320 17110 17330" draw:type="cloud-callout" draw:modifiers="-2844 39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g draw:id="id31">
          <draw:custom-shape draw:style-name="gr23" draw:text-style-name="P2" draw:layer="layout" svg:width="2.116cm" svg:height="0.635cm" svg:x="7.832cm" svg:y="12.488cm">
            <text:p/>
            <draw:enhanced-geometry svg:viewBox="0 0 21600 21600" draw:text-areas="3000 3320 17110 17330" draw:type="cloud-callout" draw:modifiers="1890 168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3" draw:text-style-name="P2" draw:layer="layout" svg:width="2.117cm" svg:height="0.635cm" svg:x="10.795cm" svg:y="12.488cm">
            <text:p/>
            <draw:enhanced-geometry svg:viewBox="0 0 21600 21600" draw:text-areas="3000 3320 17110 17330" draw:type="cloud-callout" draw:modifiers="1890 168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3" draw:text-style-name="P2" draw:layer="layout" svg:width="2.116cm" svg:height="0.635cm" svg:x="13.547cm" svg:y="12.488cm">
            <text:p/>
            <draw:enhanced-geometry svg:viewBox="0 0 21600 21600" draw:text-areas="3000 3320 17110 17330" draw:type="cloud-callout" draw:modifiers="1890 168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6" draw:text-style-name="P2" draw:id="id30" draw:layer="layout" svg:width="24.13cm" svg:height="3.219cm" svg:x="0.635cm" svg:y="1.27cm">
          <text:p text:style-name="P7"><text:span text:style-name="T5">L’eau à l’état liquide tombe dans la chambre de vaporisation qui a une température supérieure à 100</text:span><text:span text:style-name="T6">0</text:span><text:span text:style-name="T5">C et se transforme instantanément en vapeur </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anim:id="id29" smil:begin="0s" smil:fill="hold" presentation:node-type="on-click" presentation:preset-class="entrance" presentation:preset-id="ooo-entrance-venetian-blinds" presentation:preset-sub-type="horizontal">
                  <anim:set smil:begin="0s" smil:dur="0.001s" smil:fill="hold" smil:targetElement="id27" smil:attributeName="visibility" smil:to="visible"/>
                  <anim:transitionFilter smil:dur="0.5s" smil:targetElement="id27" smil:type="blindsWipe" smil:subtype="vertical"/>
                </anim:par>
              </anim:par>
            </anim:par>
            <anim:par smil:begin="next">
              <anim:par smil:begin="0s">
                <anim:par smil:begin="0s" smil:fill="hold" presentation:preset-property="Direction" presentation:node-type="on-click" presentation:preset-class="entrance" presentation:preset-id="ooo-entrance-stretchy" presentation:preset-sub-type="from-top">
                  <anim:set smil:begin="0s" smil:dur="0.001s" smil:fill="hold" smil:targetElement="id28" smil:attributeName="visibility" smil:to="visible"/>
                  <anim:animate smil:dur="0.5s" smil:fill="hold" smil:targetElement="id28" smil:attributeName="x" smil:values="x;x" smil:keyTimes="0;1" smil:additive="base"/>
                  <anim:animate smil:dur="0.5s" smil:fill="hold" smil:targetElement="id28" smil:attributeName="y" smil:values="y-height/2;y" smil:keyTimes="0;1" smil:additive="base"/>
                  <anim:animate smil:dur="0.5s" smil:fill="hold" smil:targetElement="id28" smil:attributeName="width" smil:values="width;width" smil:keyTimes="0;1" smil:additive="base"/>
                  <anim:animate smil:dur="0.5s" smil:fill="hold" smil:targetElement="id28" smil:attributeName="height" smil:values="0;height" smil:keyTimes="0;1" smil:additive="base"/>
                </anim:par>
                <anim:set smil:begin="0s" smil:dur="0.001s" smil:fill="hold" presentation:master-element="id29" smil:targetElement="id27" smil:attributeName="visibility" smil:to="hidden"/>
              </anim:par>
            </anim:par>
            <anim:par smil:begin="next">
              <anim:par smil:begin="0s">
                <anim:iterate smil:begin="0s" smil:fill="hold" presentation:preset-property="Direction" presentation:node-type="on-click" presentation:preset-class="entrance" presentation:preset-id="ooo-entrance-stretchy" presentation:preset-sub-type="from-left" smil:targetElement="id30" anim:iterate-type="by-letter" anim:iterate-interval="0.075s">
                  <anim:set smil:begin="0s" smil:dur="0.001s" smil:fill="hold" smil:attributeName="visibility" smil:to="visible"/>
                  <anim:animate smil:dur="0.5s" smil:fill="hold" smil:attributeName="x" smil:values="x-width/2;x" smil:keyTimes="0;1" smil:additive="base"/>
                  <anim:animate smil:dur="0.5s" smil:fill="hold" smil:attributeName="y" smil:values="y;y" smil:keyTimes="0;1" smil:additive="base"/>
                  <anim:animate smil:dur="0.5s" smil:fill="hold" smil:attributeName="width" smil:values="0;width" smil:keyTimes="0;1" smil:additive="base"/>
                  <anim:animate smil:dur="0.5s" smil:fill="hold" smil:attributeName="height" smil:values="height;height" smil:keyTimes="0;1" smil:additive="base"/>
                </anim:iterate>
              </anim:par>
              <anim:par smil:begin="11.725s">
                <anim:par smil:begin="0s" smil:fill="hold" presentation:preset-property="Direction" presentation:node-type="after-previous" presentation:preset-class="entrance" presentation:preset-id="ooo-entrance-stretchy" presentation:preset-sub-type="across">
                  <anim:set smil:begin="0s" smil:dur="0.001s" smil:fill="hold" smil:targetElement="id31" smil:attributeName="visibility" smil:to="visible"/>
                  <anim:animate smil:dur="0.5s" smil:fill="hold" smil:targetElement="id31" smil:attributeName="width" smil:values="0;width" smil:keyTimes="0;1" smil:additive="base"/>
                  <anim:animate smil:dur="0.5s" smil:fill="hold" smil:targetElement="id31" smil:attributeName="height" smil:values="height;height" smil:keyTimes="0;1" smil:additive="base"/>
                </anim:par>
              </anim:par>
              <anim:par smil:begin="12.225s">
                <anim:par smil:begin="0s" smil:fill="hold" presentation:preset-property="Direction" presentation:node-type="after-previous" presentation:preset-class="entrance" presentation:preset-id="ooo-entrance-stretchy" presentation:preset-sub-type="from-top">
                  <anim:set smil:begin="0s" smil:dur="0.001s" smil:fill="hold" smil:targetElement="id32" smil:attributeName="visibility" smil:to="visible"/>
                  <anim:animate smil:dur="0.5s" smil:fill="hold" smil:targetElement="id32" smil:attributeName="x" smil:values="x;x" smil:keyTimes="0;1" smil:additive="base"/>
                  <anim:animate smil:dur="0.5s" smil:fill="hold" smil:targetElement="id32" smil:attributeName="y" smil:values="y-height/2;y" smil:keyTimes="0;1" smil:additive="base"/>
                  <anim:animate smil:dur="0.5s" smil:fill="hold" smil:targetElement="id32" smil:attributeName="width" smil:values="width;width" smil:keyTimes="0;1" smil:additive="base"/>
                  <anim:animate smil:dur="0.5s" smil:fill="hold" smil:targetElement="id32" smil:attributeName="height" smil:values="0;height" smil:keyTimes="0;1" smil:additive="base"/>
                </anim:par>
              </anim:par>
            </anim:par>
          </anim:seq>
        </anim:par>
        <presentation:notes draw:style-name="dp2">
          <draw:page-thumbnail draw:style-name="gr7"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4" draw:master-page-name="Standard">
        <office:forms form:automatic-focus="false" form:apply-design-mode="false"/>
        <draw:custom-shape draw:style-name="gr8" draw:text-style-name="P2" draw:layer="layout" svg:width="0.397cm" svg:height="0.397cm" svg:x="18.203cm" svg:y="9.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 draw:text-style-name="P1" draw:layer="layout" svg:x1="11.311cm" svg:y1="12.227cm" svg:x2="12.011cm" svg:y2="12.227cm">
            <text:p/>
          </draw:line>
          <draw:line draw:style-name="gr10" draw:text-style-name="P1" draw:layer="layout" svg:x1="11.662cm" svg:y1="11.181cm" svg:x2="11.662cm" svg:y2="12.227cm">
            <text:p/>
          </draw:line>
          <draw:custom-shape draw:style-name="gr11" draw:text-style-name="P2" draw:layer="layout" svg:width="0.278cm" svg:height="0.1cm" svg:x="11.523cm" svg:y="12.2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 draw:text-style-name="P2" draw:layer="layout" svg:width="0.1cm" svg:height="0.412cm" svg:x="11.8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697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604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508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412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309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9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218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995cm" svg:y="10.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1" draw:text-style-name="P1" draw:layer="layout" svg:x1="18.672cm" svg:y1="7.859cm" svg:x2="19.89cm" svg:y2="12.311cm">
            <text:p/>
          </draw:line>
          <draw:line draw:style-name="gr1" draw:text-style-name="P1" draw:layer="layout" svg:x1="7.217cm" svg:y1="8.076cm" svg:x2="6.412cm" svg:y2="9.596cm">
            <text:p/>
          </draw:line>
          <draw:line draw:style-name="gr1" draw:text-style-name="P1" draw:layer="layout" svg:x1="6.685cm" svg:y1="10.191cm" svg:x2="6.685cm" svg:y2="11.442cm">
            <text:p/>
          </draw:line>
          <draw:line draw:style-name="gr1" draw:text-style-name="P1" draw:layer="layout" svg:x1="6.664cm" svg:y1="11.434cm" svg:x2="8.413cm" svg:y2="11.434cm">
            <text:p/>
          </draw:line>
          <draw:line draw:style-name="gr1" draw:text-style-name="P1" draw:layer="layout" svg:x1="8.905cm" svg:y1="9.055cm" svg:x2="8.405cm" svg:y2="11.454cm">
            <text:p/>
          </draw:line>
          <draw:line draw:style-name="gr1" draw:text-style-name="P1" draw:layer="layout" svg:x1="8.916cm" svg:y1="9.076cm" svg:x2="17.43cm" svg:y2="9.076cm">
            <text:p/>
          </draw:line>
          <draw:line draw:style-name="gr1" draw:text-style-name="P1" draw:layer="layout" svg:x1="17.415cm" svg:y1="9.055cm" svg:x2="17.916cm" svg:y2="11.058cm">
            <text:p/>
          </draw:line>
          <draw:line draw:style-name="gr1" draw:text-style-name="P1" draw:layer="layout" svg:x1="6.428cm" svg:y1="9.586cm" svg:x2="6.678cm" svg:y2="10.192cm">
            <text:p/>
          </draw:line>
          <draw:line draw:style-name="gr1" draw:text-style-name="P1" draw:layer="layout" svg:x1="18.683cm" svg:y1="7.879cm" svg:x2="8.595cm" svg:y2="7.879cm">
            <text:p/>
          </draw:line>
        </draw:g>
        <draw:g>
          <draw:g>
            <draw:g>
              <draw:custom-shape draw:style-name="gr2" draw:text-style-name="P2" draw:layer="layout" svg:width="0.303cm" svg:height="0.502cm" svg:x="6.03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258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48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69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92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16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39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6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85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8.07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30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5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74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97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208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44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66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10.10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32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55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76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99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23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46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69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92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2" draw:text-style-name="P2" draw:layer="layout" svg:width="0.303cm" svg:height="0.502cm" svg:x="12.14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2.36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2.59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2.80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03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27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50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73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96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14.1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4.41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4.64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4.85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08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31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55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77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01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16.21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4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66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878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10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34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57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80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8.03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line draw:style-name="gr1" draw:text-style-name="P1" draw:layer="layout" svg:x1="15.665cm" svg:y1="13.658cm" svg:x2="19.174cm" svg:y2="13.658cm">
                <text:p/>
              </draw:line>
              <draw:g>
                <draw:line draw:style-name="gr1" draw:text-style-name="P1" draw:layer="layout" svg:x1="15.693cm" svg:y1="13.157cm" svg:x2="15.693cm" svg:y2="13.657cm">
                  <text:p/>
                </draw:line>
                <draw:g>
                  <draw:line draw:style-name="gr1" draw:text-style-name="P1" draw:layer="layout" svg:x1="15.665cm" svg:y1="13.157cm" svg:x2="18.423cm" svg:y2="13.157cm">
                    <text:p/>
                  </draw:line>
                  <draw:g>
                    <draw:line draw:style-name="gr1" draw:text-style-name="P1" draw:layer="layout" svg:x1="18.63cm" svg:y1="12.448cm" svg:x2="18.38cm" svg:y2="13.148cm">
                      <text:p/>
                    </draw:line>
                    <draw:g>
                      <draw:g>
                        <draw:line draw:style-name="gr1" draw:text-style-name="P1" draw:layer="layout" svg:x1="6.869cm" svg:y1="13.166cm" svg:x2="6.869cm" svg:y2="13.666cm">
                          <text:p/>
                        </draw:line>
                        <draw:g>
                          <draw:line draw:style-name="gr1" draw:text-style-name="P1" draw:layer="layout" svg:x1="5.985cm" svg:y1="12.437cm" svg:x2="5.643cm" svg:y2="13.183cm">
                            <text:p/>
                          </draw:line>
                          <draw:g>
                            <draw:line draw:style-name="gr1" draw:text-style-name="P1" draw:layer="layout" svg:x1="5.63cm" svg:y1="13.18cm" svg:x2="6.882cm" svg:y2="13.18cm">
                              <text:p/>
                            </draw:line>
                            <draw:g>
                              <draw:line draw:style-name="gr1" draw:text-style-name="P1" draw:layer="layout" svg:x1="4.392cm" svg:y1="13.667cm" svg:x2="6.897cm" svg:y2="13.667cm">
                                <text:p/>
                              </draw:line>
                              <draw:g>
                                <draw:line draw:style-name="gr1" draw:text-style-name="P1" draw:layer="layout" svg:x1="6.04cm" svg:y1="10.16cm" svg:x2="4.392cm" svg:y2="13.667cm">
                                  <text:p/>
                                </draw:line>
                                <draw:g>
                                  <draw:line draw:style-name="gr1" draw:text-style-name="P1" draw:layer="layout" svg:x1="6.056cm" svg:y1="10.221cm" svg:x2="6.297cm" svg:y2="10.401cm">
                                    <text:p/>
                                  </draw:line>
                                  <draw:g>
                                    <draw:line draw:style-name="gr1" draw:text-style-name="P1" draw:layer="layout" svg:x1="6.293cm" svg:y1="10.417cm" svg:x2="6.411cm" svg:y2="11.2cm">
                                      <text:p/>
                                    </draw:line>
                                    <draw:g>
                                      <draw:line draw:style-name="gr1" draw:text-style-name="P1" draw:layer="layout" svg:x1="6.42cm" svg:y1="11.184cm" svg:x2="6.127cm" svg:y2="11.919cm">
                                        <text:p/>
                                      </draw:line>
                                      <draw:g>
                                        <draw:custom-shape draw:style-name="gr1" draw:text-style-name="P2" draw:layer="layout" svg:width="2cm" svg:height="3.004cm" draw:transform="rotate (0.568977336150044) translate (15.085cm 9.817cm)">
                                          <text:p/>
                                          <draw:enhanced-geometry svg:viewBox="0 0 21600 21600" draw:text-areas="6169 10799 18816 21599" draw:type="mso-spt100" draw:modifiers="42.7857818603516 115.910263061523 9438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line draw:style-name="gr1" draw:text-style-name="P1" draw:layer="layout" svg:x1="6.121cm" svg:y1="11.913cm" svg:x2="7.677cm" svg:y2="11.913cm">
                                            <text:p/>
                                          </draw:line>
                                          <draw:line draw:style-name="gr1" draw:text-style-name="P1" draw:layer="layout" svg:x1="7.67cm" svg:y1="11.913cm" svg:x2="17.114cm" svg:y2="11.913cm">
                                            <text:p/>
                                          </draw:line>
                                        </draw:g>
                                      </draw:g>
                                    </draw:g>
                                  </draw:g>
                                </draw:g>
                              </draw:g>
                            </draw:g>
                          </draw:g>
                        </draw:g>
                      </draw:g>
                      <draw:line draw:style-name="gr1" draw:text-style-name="P1" draw:layer="layout" svg:x1="5.982cm" svg:y1="12.469cm" svg:x2="18.636cm" svg:y2="12.469cm">
                        <text:p/>
                      </draw:line>
                    </draw:g>
                  </draw:g>
                </draw:g>
              </draw:g>
            </draw:g>
            <draw:line draw:style-name="gr1" draw:text-style-name="P1" draw:layer="layout" svg:x1="19.896cm" svg:y1="12.282cm" svg:x2="19.145cm" svg:y2="13.643cm">
              <text:p/>
            </draw:line>
          </draw:g>
          <draw:g>
            <draw:g>
              <draw:custom-shape draw:style-name="gr3" draw:text-style-name="P2" draw:layer="layout" svg:width="0.635cm" svg:height="0.479cm" svg:x="12.558cm" svg:y="13.187cm">
                <text:p/>
                <draw:enhanced-geometry svg:viewBox="0 0 21600 21600" draw:type="rectangle" draw:enhanced-path="M 0 0 L 21600 0 21600 21600 0 21600 0 0 Z N"/>
              </draw:custom-shape>
              <draw:custom-shape draw:style-name="gr3" draw:text-style-name="P2" draw:layer="layout" svg:width="0.634cm" svg:height="0.479cm" svg:x="14.597cm" svg:y="13.187cm">
                <text:p/>
                <draw:enhanced-geometry svg:viewBox="0 0 21600 21600" draw:type="rectangle" draw:enhanced-path="M 0 0 L 21600 0 21600 21600 0 21600 0 0 Z N"/>
              </draw:custom-shape>
              <draw:custom-shape draw:style-name="gr3" draw:text-style-name="P2" draw:layer="layout" svg:width="0.635cm" svg:height="0.479cm" svg:x="13.588cm" svg:y="13.2cm">
                <text:p/>
                <draw:enhanced-geometry svg:viewBox="0 0 21600 21600" draw:type="rectangle" draw:enhanced-path="M 0 0 L 21600 0 21600 21600 0 21600 0 0 Z N"/>
              </draw:custom-shape>
            </draw:g>
            <draw:g>
              <draw:custom-shape draw:style-name="gr3" draw:text-style-name="P2" draw:layer="layout" svg:width="0.635cm" svg:height="0.479cm" svg:x="9.354cm" svg:y="13.187cm">
                <text:p/>
                <draw:enhanced-geometry svg:viewBox="0 0 21600 21600" draw:type="rectangle" draw:enhanced-path="M 0 0 L 21600 0 21600 21600 0 21600 0 0 Z N"/>
              </draw:custom-shape>
              <draw:custom-shape draw:style-name="gr3" draw:text-style-name="P2" draw:layer="layout" svg:width="0.634cm" svg:height="0.479cm" svg:x="11.393cm" svg:y="13.187cm">
                <text:p/>
                <draw:enhanced-geometry svg:viewBox="0 0 21600 21600" draw:type="rectangle" draw:enhanced-path="M 0 0 L 21600 0 21600 21600 0 21600 0 0 Z N"/>
              </draw:custom-shape>
              <draw:custom-shape draw:style-name="gr3" draw:text-style-name="P2" draw:layer="layout" svg:width="0.635cm" svg:height="0.479cm" svg:x="10.384cm" svg:y="13.2cm">
                <text:p/>
                <draw:enhanced-geometry svg:viewBox="0 0 21600 21600" draw:type="rectangle" draw:enhanced-path="M 0 0 L 21600 0 21600 21600 0 21600 0 0 Z N"/>
              </draw:custom-shape>
            </draw:g>
            <draw:custom-shape draw:style-name="gr3" draw:text-style-name="P2" draw:layer="layout" svg:width="0.634cm" svg:height="0.479cm" svg:x="8.303cm" svg:y="13.194cm">
              <text:p/>
              <draw:enhanced-geometry svg:viewBox="0 0 21600 21600" draw:type="rectangle" draw:enhanced-path="M 0 0 L 21600 0 21600 21600 0 21600 0 0 Z N"/>
            </draw:custom-shape>
            <draw:custom-shape draw:style-name="gr3" draw:text-style-name="P2" draw:layer="layout" svg:width="0.635cm" svg:height="0.479cm" svg:x="7.294cm" svg:y="13.208cm">
              <text:p/>
              <draw:enhanced-geometry svg:viewBox="0 0 21600 21600" draw:type="rectangle" draw:enhanced-path="M 0 0 L 21600 0 21600 21600 0 21600 0 0 Z N"/>
            </draw:custom-shape>
          </draw:g>
        </draw:g>
        <draw:custom-shape draw:style-name="gr4" draw:text-style-name="P2" draw:layer="layout" svg:width="3.003cm" svg:height="0.199cm" draw:transform="rotate (0.250454747661139) translate (19.495cm 10.958cm)">
          <text:p/>
          <draw:enhanced-geometry svg:viewBox="0 0 21600 21600" draw:glue-points="?f18 ?f0 ?f20 10800 ?f19 ?f1 ?f21 10800" draw:text-areas="?f5 ?f22 ?f11 ?f23" draw:type="mso-spt188" draw:modifiers="2229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6" draw:text-style-name="P2" draw:layer="layout" svg:width="13.546cm" svg:height="1.438cm" svg:x="5.292cm" svg:y="16.087cm">
          <text:p text:style-name="P3"><text:span text:style-name="T1">Le fer à vapeur familial</text:span></text:p>
          <draw:enhanced-geometry svg:viewBox="0 0 21600 21600" draw:type="mso-spt202" draw:enhanced-path="M 0 0 L 21600 0 21600 21600 0 21600 0 0 Z N"/>
        </draw:custom-shape>
        <draw:custom-shape draw:style-name="gr14" draw:text-style-name="P2" draw:layer="layout" svg:width="1.058cm" svg:height="1.27cm" svg:x="22.578cm" svg:y="9.031cm">
          <text:p/>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g>
            <draw:g>
              <draw:custom-shape draw:style-name="gr15" draw:text-style-name="P2" draw:layer="layout" svg:width="0.303cm" svg:height="0.503cm" svg:x="6.033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6.258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6.48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6.69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6.92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7.16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7.39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7.6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7.85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5" draw:text-style-name="P2" draw:layer="layout" svg:width="0.303cm" svg:height="0.503cm" svg:x="8.07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8.30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8.53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8.74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8.97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9.208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9.44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9.66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9.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5" draw:text-style-name="P2" draw:layer="layout" svg:width="0.303cm" svg:height="0.503cm" svg:x="10.10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0.32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0.55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0.767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0.99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1.233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1.46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1.69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1.92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15" draw:text-style-name="P2" draw:layer="layout" svg:width="0.303cm" svg:height="0.503cm" svg:x="12.14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2.36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2.59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2.807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3.03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3.273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3.50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3.73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3.96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5" draw:text-style-name="P2" draw:layer="layout" svg:width="0.303cm" svg:height="0.503cm" svg:x="14.1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4.41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4.64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4.853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5.08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5.31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5.55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5.777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6.01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5" draw:text-style-name="P2" draw:layer="layout" svg:width="0.303cm" svg:height="0.503cm" svg:x="16.21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6.4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6.66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6.878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7.107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7.34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7.577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7.80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8.03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17" draw:text-style-name="P2" draw:layer="layout" svg:width="1.058cm" svg:height="0.423cm" draw:transform="rotate (-1.57079632679579) translate (12.699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14.604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4cm" draw:transform="rotate (-1.57079632679579) translate (16.087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4cm" draw:transform="rotate (-1.57079632679579) translate (17.357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5.079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6.137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4cm" draw:transform="rotate (-1.57079632679579) translate (8.467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9.524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4cm" draw:transform="rotate (-1.57079632679579) translate (11.642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4cm" draw:transform="rotate (-1.57079632679579) translate (18.627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18" draw:text-style-name="P2" draw:layer="layout" svg:width="9.363cm" svg:height="0.414cm" svg:x="8.502cm" svg:y="10.795cm">
            <text:p/>
            <draw:enhanced-geometry svg:viewBox="0 0 5250 234" draw:type="non-primitive" draw:enhanced-path="M 0 0 C 80 13 147 41 225 60 486 234 845 186 1140 195 1907 188 2694 150 3465 180 3797 158 4105 155 4440 165 4980 145 4710 150 5250 150 N"/>
          </draw:custom-shape>
          <draw:custom-shape draw:style-name="gr18" draw:text-style-name="P2" draw:layer="layout" svg:width="9.363cm" svg:height="0.414cm" svg:x="8.535cm" svg:y="10.883cm">
            <text:p/>
            <draw:enhanced-geometry svg:viewBox="0 0 5250 234" draw:type="non-primitive" draw:enhanced-path="M 0 0 C 80 13 147 41 225 60 486 234 845 186 1140 195 1907 188 2694 150 3465 180 3797 158 4105 155 4440 165 4980 145 4710 150 5250 150 N"/>
          </draw:custom-shape>
        </draw:g>
        <draw:custom-shape draw:style-name="gr19" draw:text-style-name="P2" draw:layer="layout" svg:width="1.905cm" svg:height="0.635cm" draw:transform="rotate (0.374547657477912) translate (4.391cm 9.613cm)">
          <text:p text:style-name="P6"><text:span text:style-name="T4">EAU</text:span></text:p>
          <draw:enhanced-geometry svg:viewBox="0 0 21600 21600" draw:mirror-horizontal="true"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g>
          <draw:custom-shape draw:style-name="gr20" draw:text-style-name="P2" draw:layer="layout" svg:width="8.89cm" svg:height="0.635cm" svg:x="8.678cm" svg:y="11.218cm">
            <text:p/>
            <draw:enhanced-geometry svg:viewBox="0 0 21600 21600" draw:type="rectangle" draw:enhanced-path="M 0 0 L 21600 0 21600 21600 0 21600 0 0 Z N"/>
          </draw:custom-shape>
          <draw:custom-shape draw:style-name="gr20" draw:text-style-name="P2" draw:layer="layout" svg:width="2.116cm" svg:height="0.424cm" svg:x="6.562cm" svg:y="11.465cm">
            <text:p/>
            <draw:enhanced-geometry svg:viewBox="0 0 21600 21600" draw:type="rectangle" draw:enhanced-path="M 0 0 L 21600 0 21600 21600 0 21600 0 0 Z N"/>
          </draw:custom-shape>
        </draw:g>
        <draw:g draw:id="id33">
          <draw:custom-shape draw:style-name="gr22" draw:text-style-name="P2" draw:layer="layout" svg:width="1.27cm" svg:height="1.058cm" draw:transform="rotate (-2.50262761443538) translate (7.81cm 14.545cm)">
            <text:p/>
            <draw:enhanced-geometry draw:text-rotate-angle="-180" svg:viewBox="0 0 21600 21600" draw:text-areas="3000 3320 17110 17330" draw:type="cloud-callout" draw:modifiers="-6331 326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2" draw:text-style-name="P2" draw:layer="layout" svg:width="1.27cm" svg:height="1.058cm" draw:transform="rotate (-2.50262761443538) translate (11.197cm 14.545cm)">
            <text:p/>
            <draw:enhanced-geometry draw:text-rotate-angle="-180" svg:viewBox="0 0 21600 21600" draw:text-areas="3000 3320 17110 17330" draw:type="cloud-callout" draw:modifiers="-1665 3865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2" draw:text-style-name="P2" draw:layer="layout" svg:width="1.27cm" svg:height="1.058cm" draw:transform="rotate (-2.50262761443538) translate (14.301cm 14.545cm)">
            <text:p/>
            <draw:enhanced-geometry draw:text-rotate-angle="-180" svg:viewBox="0 0 21600 21600" draw:text-areas="3000 3320 17110 17330" draw:type="cloud-callout" draw:modifiers="-2844 39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g draw:id="id34">
          <draw:g>
            <draw:custom-shape draw:style-name="gr13" draw:text-style-name="P2" draw:layer="layout" svg:width="0.322cm" svg:height="0.846cm" svg:x="7.532cm" svg:y="12.052cm">
              <text:p/>
              <draw:enhanced-geometry svg:viewBox="0 0 21600 21600" draw:type="rectangle" draw:enhanced-path="M 0 0 L 21600 0 21600 21600 0 21600 0 0 Z N"/>
            </draw:custom-shape>
            <draw:custom-shape draw:style-name="gr24" draw:text-style-name="P2" draw:layer="layout" svg:width="0.847cm" svg:height="0.424cm" svg:x="7.32cm" svg:y="12.488cm">
              <text:p/>
              <draw:enhanced-geometry svg:viewBox="0 0 21600 21600" draw:type="rectangle" draw:enhanced-path="M 0 0 L 21600 0 21600 21600 0 21600 0 0 Z N"/>
            </draw:custom-shape>
          </draw:g>
          <draw:g>
            <draw:custom-shape draw:style-name="gr25" draw:text-style-name="P2" draw:layer="layout" svg:width="0.953cm" svg:height="0.317cm" draw:transform="rotate (-1.57079632679579) translate (7.861cm 11.324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5" draw:text-style-name="P2" draw:layer="layout" svg:width="0.317cm" svg:height="3.81cm" svg:x="7.545cm" svg:y="8.149cm">
              <text:p/>
              <draw:enhanced-geometry svg:viewBox="0 0 21600 21600" draw:type="rectangle" draw:enhanced-path="M 0 0 L 21600 0 21600 21600 0 21600 0 0 Z N"/>
            </draw:custom-shape>
          </draw:g>
        </draw:g>
        <draw:g draw:id="id37">
          <draw:custom-shape draw:style-name="gr26" draw:text-style-name="P2" draw:layer="layout" svg:width="0.25cm" svg:height="0.499cm" svg:x="8.238cm" svg:y="7.6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0.25cm" svg:height="0.499cm" svg:x="7.988cm" svg:y="7.6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0.25cm" svg:height="0.499cm" svg:x="7.737cm" svg:y="7.6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0.251cm" svg:height="0.499cm" svg:x="7.486cm" svg:y="7.6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0.25cm" svg:height="0.499cm" svg:x="7.235cm" svg:y="7.6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0.25cm" svg:height="0.499cm" svg:x="6.985cm" svg:y="7.6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7.62cm" svg:height="1.048cm" svg:x="0.847cm" svg:y="1.058cm">
          <text:p text:style-name="P4"><text:span text:style-name="T2">Le réservoir d’eau</text:span></text:p>
          <draw:enhanced-geometry svg:viewBox="0 0 21600 21600" draw:type="mso-spt202" draw:enhanced-path="M 0 0 L 21600 0 21600 21600 0 21600 0 0 Z N"/>
        </draw:custom-shape>
        <draw:custom-shape draw:style-name="gr6" draw:text-style-name="P2" draw:id="id36" draw:layer="layout" svg:width="16.298cm" svg:height="1.048cm" svg:x="0.847cm" svg:y="2.117cm">
          <text:p text:style-name="P4"><text:span text:style-name="T2">Le pointeau d’ouverture et de fermeture</text:span></text:p>
          <draw:enhanced-geometry svg:viewBox="0 0 21600 21600" draw:type="mso-spt202" draw:enhanced-path="M 0 0 L 21600 0 21600 21600 0 21600 0 0 Z N"/>
        </draw:custom-shape>
        <draw:custom-shape draw:style-name="gr6" draw:text-style-name="P2" draw:id="id38" draw:layer="layout" svg:width="9.313cm" svg:height="1.048cm" svg:x="0.847cm" svg:y="3.175cm">
          <text:p text:style-name="P4"><text:span text:style-name="T2">La commande de vaporisation</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anim:id="id35" smil:begin="0s" smil:fill="hold" presentation:preset-property="Direction" presentation:node-type="on-click" presentation:preset-class="entrance" presentation:preset-id="ooo-entrance-stretchy" presentation:preset-sub-type="from-top">
                  <anim:set smil:begin="0s" smil:dur="0.001s" smil:fill="hold" smil:targetElement="id33" smil:attributeName="visibility" smil:to="visible"/>
                  <anim:animate smil:dur="0.5s" smil:fill="hold" smil:targetElement="id33" smil:attributeName="x" smil:values="x;x" smil:keyTimes="0;1" smil:additive="base"/>
                  <anim:animate smil:dur="0.5s" smil:fill="hold" smil:targetElement="id33" smil:attributeName="y" smil:values="y-height/2;y" smil:keyTimes="0;1" smil:additive="base"/>
                  <anim:animate smil:dur="0.5s" smil:fill="hold" smil:targetElement="id33" smil:attributeName="width" smil:values="width;width" smil:keyTimes="0;1" smil:additive="base"/>
                  <anim:animate smil:dur="0.5s" smil:fill="hold" smil:targetElement="id33" smil:attributeName="height" smil:values="0;height"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4" smil:attributeName="visibility" smil:to="visible"/>
                  <anim:animate smil:dur="0.5s" smil:fill="hold" smil:targetElement="id34" smil:attributeName="x" smil:values="x;x" smil:keyTimes="0;1" smil:additive="base"/>
                  <anim:animate smil:dur="0.5s" smil:fill="hold" smil:targetElement="id34" smil:attributeName="y" smil:values="0-height/2;y" smil:keyTimes="0;1" smil:additive="base"/>
                </anim:par>
                <anim:set smil:begin="0s" smil:dur="0.001s" smil:fill="hold" presentation:master-element="id35" smil:targetElement="id33" smil:attributeName="visibility" smil:to="hidden"/>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 smil:attributeName="visibility" smil:to="visible"/>
                  <anim:animate smil:dur="0.5s" smil:fill="hold" smil:targetElement="id36" smil:attributeName="x" smil:values="1+width/2;x" smil:keyTimes="0;1" smil:additive="base"/>
                  <anim:animate smil:dur="0.5s" smil:fill="hold" smil:targetElement="id36"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1s" smil:fill="hold" smil:targetElement="id37" smil:attributeName="visibility" smil:to="visible"/>
                  <anim:animate smil:dur="5s" smil:fill="hold" smil:targetElement="id37" smil:attributeName="width" smil:values="0;1" smil:keyTimes="0;1" anim:formula="width*sin(2.5*pi*$)" smil:additive="base"/>
                  <anim:animate smil:dur="5s" smil:fill="hold" smil:targetElement="id37" smil:attributeName="height" smil:values="height;height"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8" smil:attributeName="visibility" smil:to="visible"/>
                  <anim:animate smil:dur="0.5s" smil:fill="hold" smil:targetElement="id38" smil:attributeName="x" smil:values="1+width/2;x" smil:keyTimes="0;1" smil:additive="base"/>
                  <anim:animate smil:dur="0.5s" smil:fill="hold" smil:targetElement="id38" smil:attributeName="y" smil:values="y;y" smil:keyTimes="0;1" smil:additive="base"/>
                </anim:par>
              </anim:par>
            </anim:par>
          </anim:seq>
        </anim:par>
        <presentation:notes draw:style-name="dp2">
          <draw:page-thumbnail draw:style-name="gr7"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3" draw:master-page-name="Standard" draw:id="id39">
        <office:forms form:automatic-focus="false" form:apply-design-mode="false"/>
        <draw:custom-shape draw:style-name="gr6" draw:text-style-name="P2" draw:layer="layout" svg:width="18.415cm" svg:height="1.98cm" svg:x="3.81cm" svg:y="7.197cm">
          <text:p text:style-name="P5"><text:span text:style-name="T3">LA PULVERISATION</text:span></text:p>
          <draw:enhanced-geometry svg:viewBox="0 0 21600 21600" draw:type="mso-spt202" draw:enhanced-path="M 0 0 L 21600 0 21600 21600 0 21600 0 0 Z N"/>
        </draw:custom-shape>
        <anim:par presentation:node-type="timing-root">
          <anim:par smil:begin="id39.begin">
            <anim:transitionFilter smil:dur="1s" smil:type="irisWipe" smil:subtype="rectangle"/>
          </anim:par>
        </anim:par>
        <presentation:notes draw:style-name="dp2">
          <draw:page-thumbnail draw:style-name="gr7"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4" draw:master-page-name="Standard">
        <office:forms form:automatic-focus="false" form:apply-design-mode="false"/>
        <draw:custom-shape draw:style-name="gr8" draw:text-style-name="P2" draw:layer="layout" svg:width="0.397cm" svg:height="0.397cm" svg:x="18.203cm" svg:y="9.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 draw:text-style-name="P1" draw:layer="layout" svg:x1="11.311cm" svg:y1="12.227cm" svg:x2="12.011cm" svg:y2="12.227cm">
            <text:p/>
          </draw:line>
          <draw:line draw:style-name="gr10" draw:text-style-name="P1" draw:layer="layout" svg:x1="11.662cm" svg:y1="11.181cm" svg:x2="11.662cm" svg:y2="12.227cm">
            <text:p/>
          </draw:line>
          <draw:custom-shape draw:style-name="gr11" draw:text-style-name="P2" draw:layer="layout" svg:width="0.278cm" svg:height="0.1cm" svg:x="11.523cm" svg:y="12.2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 draw:text-style-name="P2" draw:layer="layout" svg:width="0.1cm" svg:height="0.412cm" svg:x="11.8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697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604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508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412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309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9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218cm" svg:y="10.7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995cm" svg:y="10.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1" draw:text-style-name="P1" draw:layer="layout" svg:x1="18.672cm" svg:y1="7.859cm" svg:x2="19.89cm" svg:y2="12.311cm">
            <text:p/>
          </draw:line>
          <draw:line draw:style-name="gr1" draw:text-style-name="P1" draw:layer="layout" svg:x1="7.217cm" svg:y1="8.076cm" svg:x2="6.412cm" svg:y2="9.596cm">
            <text:p/>
          </draw:line>
          <draw:line draw:style-name="gr1" draw:text-style-name="P1" draw:layer="layout" svg:x1="6.685cm" svg:y1="10.191cm" svg:x2="6.685cm" svg:y2="11.442cm">
            <text:p/>
          </draw:line>
          <draw:line draw:style-name="gr1" draw:text-style-name="P1" draw:layer="layout" svg:x1="6.664cm" svg:y1="11.434cm" svg:x2="8.413cm" svg:y2="11.434cm">
            <text:p/>
          </draw:line>
          <draw:line draw:style-name="gr1" draw:text-style-name="P1" draw:layer="layout" svg:x1="8.905cm" svg:y1="9.055cm" svg:x2="8.405cm" svg:y2="11.454cm">
            <text:p/>
          </draw:line>
          <draw:line draw:style-name="gr1" draw:text-style-name="P1" draw:layer="layout" svg:x1="8.916cm" svg:y1="9.076cm" svg:x2="17.43cm" svg:y2="9.076cm">
            <text:p/>
          </draw:line>
          <draw:line draw:style-name="gr1" draw:text-style-name="P1" draw:layer="layout" svg:x1="17.415cm" svg:y1="9.055cm" svg:x2="17.916cm" svg:y2="11.058cm">
            <text:p/>
          </draw:line>
          <draw:line draw:style-name="gr1" draw:text-style-name="P1" draw:layer="layout" svg:x1="6.428cm" svg:y1="9.586cm" svg:x2="6.678cm" svg:y2="10.192cm">
            <text:p/>
          </draw:line>
          <draw:line draw:style-name="gr1" draw:text-style-name="P1" draw:layer="layout" svg:x1="18.683cm" svg:y1="7.879cm" svg:x2="8.595cm" svg:y2="7.879cm">
            <text:p/>
          </draw:line>
        </draw:g>
        <draw:g>
          <draw:g>
            <draw:g>
              <draw:custom-shape draw:style-name="gr2" draw:text-style-name="P2" draw:layer="layout" svg:width="0.303cm" svg:height="0.502cm" svg:x="6.03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258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48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69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92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16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39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6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85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8.07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30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5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74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97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208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44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66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10.10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32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55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76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99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23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46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69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92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2" draw:text-style-name="P2" draw:layer="layout" svg:width="0.303cm" svg:height="0.502cm" svg:x="12.14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2.36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2.59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2.80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03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27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50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73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96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14.1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4.41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4.64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4.85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08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31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55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77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01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16.21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4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66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878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10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34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57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80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8.03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line draw:style-name="gr1" draw:text-style-name="P1" draw:layer="layout" svg:x1="15.665cm" svg:y1="13.658cm" svg:x2="19.174cm" svg:y2="13.658cm">
                <text:p/>
              </draw:line>
              <draw:g>
                <draw:line draw:style-name="gr1" draw:text-style-name="P1" draw:layer="layout" svg:x1="15.693cm" svg:y1="13.157cm" svg:x2="15.693cm" svg:y2="13.657cm">
                  <text:p/>
                </draw:line>
                <draw:g>
                  <draw:line draw:style-name="gr1" draw:text-style-name="P1" draw:layer="layout" svg:x1="15.665cm" svg:y1="13.157cm" svg:x2="18.423cm" svg:y2="13.157cm">
                    <text:p/>
                  </draw:line>
                  <draw:g>
                    <draw:line draw:style-name="gr1" draw:text-style-name="P1" draw:layer="layout" svg:x1="18.63cm" svg:y1="12.448cm" svg:x2="18.38cm" svg:y2="13.148cm">
                      <text:p/>
                    </draw:line>
                    <draw:g>
                      <draw:g>
                        <draw:line draw:style-name="gr1" draw:text-style-name="P1" draw:layer="layout" svg:x1="6.869cm" svg:y1="13.166cm" svg:x2="6.869cm" svg:y2="13.666cm">
                          <text:p/>
                        </draw:line>
                        <draw:g>
                          <draw:line draw:style-name="gr1" draw:text-style-name="P1" draw:layer="layout" svg:x1="5.985cm" svg:y1="12.437cm" svg:x2="5.643cm" svg:y2="13.183cm">
                            <text:p/>
                          </draw:line>
                          <draw:g>
                            <draw:line draw:style-name="gr1" draw:text-style-name="P1" draw:layer="layout" svg:x1="5.63cm" svg:y1="13.18cm" svg:x2="6.882cm" svg:y2="13.18cm">
                              <text:p/>
                            </draw:line>
                            <draw:g>
                              <draw:line draw:style-name="gr1" draw:text-style-name="P1" draw:layer="layout" svg:x1="4.392cm" svg:y1="13.667cm" svg:x2="6.897cm" svg:y2="13.667cm">
                                <text:p/>
                              </draw:line>
                              <draw:g>
                                <draw:line draw:style-name="gr1" draw:text-style-name="P1" draw:layer="layout" svg:x1="6.04cm" svg:y1="10.16cm" svg:x2="4.392cm" svg:y2="13.667cm">
                                  <text:p/>
                                </draw:line>
                                <draw:g>
                                  <draw:line draw:style-name="gr1" draw:text-style-name="P1" draw:layer="layout" svg:x1="6.056cm" svg:y1="10.221cm" svg:x2="6.297cm" svg:y2="10.401cm">
                                    <text:p/>
                                  </draw:line>
                                  <draw:g>
                                    <draw:line draw:style-name="gr1" draw:text-style-name="P1" draw:layer="layout" svg:x1="6.293cm" svg:y1="10.417cm" svg:x2="6.411cm" svg:y2="11.2cm">
                                      <text:p/>
                                    </draw:line>
                                    <draw:g>
                                      <draw:line draw:style-name="gr1" draw:text-style-name="P1" draw:layer="layout" svg:x1="6.42cm" svg:y1="11.184cm" svg:x2="6.127cm" svg:y2="11.919cm">
                                        <text:p/>
                                      </draw:line>
                                      <draw:g>
                                        <draw:custom-shape draw:style-name="gr1" draw:text-style-name="P2" draw:layer="layout" svg:width="2cm" svg:height="3.004cm" draw:transform="rotate (0.568977336150044) translate (15.085cm 9.817cm)">
                                          <text:p/>
                                          <draw:enhanced-geometry svg:viewBox="0 0 21600 21600" draw:text-areas="6169 10799 18816 21599" draw:type="mso-spt100" draw:modifiers="42.7857818603516 115.910263061523 9438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line draw:style-name="gr1" draw:text-style-name="P1" draw:layer="layout" svg:x1="6.121cm" svg:y1="11.913cm" svg:x2="7.677cm" svg:y2="11.913cm">
                                            <text:p/>
                                          </draw:line>
                                          <draw:line draw:style-name="gr1" draw:text-style-name="P1" draw:layer="layout" svg:x1="7.67cm" svg:y1="11.913cm" svg:x2="17.114cm" svg:y2="11.913cm">
                                            <text:p/>
                                          </draw:line>
                                        </draw:g>
                                      </draw:g>
                                    </draw:g>
                                  </draw:g>
                                </draw:g>
                              </draw:g>
                            </draw:g>
                          </draw:g>
                        </draw:g>
                      </draw:g>
                      <draw:line draw:style-name="gr1" draw:text-style-name="P1" draw:layer="layout" svg:x1="5.982cm" svg:y1="12.469cm" svg:x2="18.636cm" svg:y2="12.469cm">
                        <text:p/>
                      </draw:line>
                    </draw:g>
                  </draw:g>
                </draw:g>
              </draw:g>
            </draw:g>
            <draw:line draw:style-name="gr1" draw:text-style-name="P1" draw:layer="layout" svg:x1="19.896cm" svg:y1="12.282cm" svg:x2="19.145cm" svg:y2="13.643cm">
              <text:p/>
            </draw:line>
          </draw:g>
          <draw:g>
            <draw:g>
              <draw:custom-shape draw:style-name="gr3" draw:text-style-name="P2" draw:layer="layout" svg:width="0.635cm" svg:height="0.479cm" svg:x="12.558cm" svg:y="13.187cm">
                <text:p/>
                <draw:enhanced-geometry svg:viewBox="0 0 21600 21600" draw:type="rectangle" draw:enhanced-path="M 0 0 L 21600 0 21600 21600 0 21600 0 0 Z N"/>
              </draw:custom-shape>
              <draw:custom-shape draw:style-name="gr3" draw:text-style-name="P2" draw:layer="layout" svg:width="0.634cm" svg:height="0.479cm" svg:x="14.597cm" svg:y="13.187cm">
                <text:p/>
                <draw:enhanced-geometry svg:viewBox="0 0 21600 21600" draw:type="rectangle" draw:enhanced-path="M 0 0 L 21600 0 21600 21600 0 21600 0 0 Z N"/>
              </draw:custom-shape>
              <draw:custom-shape draw:style-name="gr3" draw:text-style-name="P2" draw:layer="layout" svg:width="0.635cm" svg:height="0.479cm" svg:x="13.588cm" svg:y="13.2cm">
                <text:p/>
                <draw:enhanced-geometry svg:viewBox="0 0 21600 21600" draw:type="rectangle" draw:enhanced-path="M 0 0 L 21600 0 21600 21600 0 21600 0 0 Z N"/>
              </draw:custom-shape>
            </draw:g>
            <draw:g>
              <draw:custom-shape draw:style-name="gr3" draw:text-style-name="P2" draw:layer="layout" svg:width="0.635cm" svg:height="0.479cm" svg:x="9.354cm" svg:y="13.187cm">
                <text:p/>
                <draw:enhanced-geometry svg:viewBox="0 0 21600 21600" draw:type="rectangle" draw:enhanced-path="M 0 0 L 21600 0 21600 21600 0 21600 0 0 Z N"/>
              </draw:custom-shape>
              <draw:custom-shape draw:style-name="gr3" draw:text-style-name="P2" draw:layer="layout" svg:width="0.634cm" svg:height="0.479cm" svg:x="11.393cm" svg:y="13.187cm">
                <text:p/>
                <draw:enhanced-geometry svg:viewBox="0 0 21600 21600" draw:type="rectangle" draw:enhanced-path="M 0 0 L 21600 0 21600 21600 0 21600 0 0 Z N"/>
              </draw:custom-shape>
              <draw:custom-shape draw:style-name="gr3" draw:text-style-name="P2" draw:layer="layout" svg:width="0.635cm" svg:height="0.479cm" svg:x="10.384cm" svg:y="13.2cm">
                <text:p/>
                <draw:enhanced-geometry svg:viewBox="0 0 21600 21600" draw:type="rectangle" draw:enhanced-path="M 0 0 L 21600 0 21600 21600 0 21600 0 0 Z N"/>
              </draw:custom-shape>
            </draw:g>
            <draw:custom-shape draw:style-name="gr3" draw:text-style-name="P2" draw:layer="layout" svg:width="0.634cm" svg:height="0.479cm" svg:x="8.303cm" svg:y="13.194cm">
              <text:p/>
              <draw:enhanced-geometry svg:viewBox="0 0 21600 21600" draw:type="rectangle" draw:enhanced-path="M 0 0 L 21600 0 21600 21600 0 21600 0 0 Z N"/>
            </draw:custom-shape>
            <draw:custom-shape draw:style-name="gr3" draw:text-style-name="P2" draw:layer="layout" svg:width="0.635cm" svg:height="0.479cm" svg:x="7.294cm" svg:y="13.208cm">
              <text:p/>
              <draw:enhanced-geometry svg:viewBox="0 0 21600 21600" draw:type="rectangle" draw:enhanced-path="M 0 0 L 21600 0 21600 21600 0 21600 0 0 Z N"/>
            </draw:custom-shape>
          </draw:g>
        </draw:g>
        <draw:custom-shape draw:style-name="gr4" draw:text-style-name="P2" draw:layer="layout" svg:width="3.003cm" svg:height="0.199cm" draw:transform="rotate (0.250454747661139) translate (19.495cm 10.958cm)">
          <text:p/>
          <draw:enhanced-geometry svg:viewBox="0 0 21600 21600" draw:glue-points="?f18 ?f0 ?f20 10800 ?f19 ?f1 ?f21 10800" draw:text-areas="?f5 ?f22 ?f11 ?f23" draw:type="mso-spt188" draw:modifiers="2229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6" draw:text-style-name="P2" draw:layer="layout" svg:width="13.546cm" svg:height="1.438cm" svg:x="5.292cm" svg:y="16.087cm">
          <text:p text:style-name="P3"><text:span text:style-name="T1">Le fer à vapeur familial</text:span></text:p>
          <draw:enhanced-geometry svg:viewBox="0 0 21600 21600" draw:type="mso-spt202" draw:enhanced-path="M 0 0 L 21600 0 21600 21600 0 21600 0 0 Z N"/>
        </draw:custom-shape>
        <draw:custom-shape draw:style-name="gr14" draw:text-style-name="P2" draw:layer="layout" svg:width="1.058cm" svg:height="1.27cm" svg:x="22.578cm" svg:y="9.031cm">
          <text:p/>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g>
            <draw:g>
              <draw:custom-shape draw:style-name="gr15" draw:text-style-name="P2" draw:layer="layout" svg:width="0.303cm" svg:height="0.503cm" svg:x="6.033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6.258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6.48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6.69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6.92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7.16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7.39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7.6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7.85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5" draw:text-style-name="P2" draw:layer="layout" svg:width="0.303cm" svg:height="0.503cm" svg:x="8.07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8.30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8.53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8.74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8.97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9.208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9.44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9.66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9.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5" draw:text-style-name="P2" draw:layer="layout" svg:width="0.303cm" svg:height="0.503cm" svg:x="10.10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0.32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0.55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0.767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0.99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1.233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1.46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1.69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1.92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15" draw:text-style-name="P2" draw:layer="layout" svg:width="0.303cm" svg:height="0.503cm" svg:x="12.14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2.36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2.59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2.807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3.03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3.273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3.50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3.73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3.96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5" draw:text-style-name="P2" draw:layer="layout" svg:width="0.303cm" svg:height="0.503cm" svg:x="14.1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4.41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4.64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4.853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5.08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5.319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5.55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5.777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6.011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5" draw:text-style-name="P2" draw:layer="layout" svg:width="0.303cm" svg:height="0.503cm" svg:x="16.215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6.4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6.66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6.878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7.107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7.344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7.577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7.802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 draw:layer="layout" svg:width="0.303cm" svg:height="0.503cm" svg:x="18.036cm" svg:y="11.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17" draw:text-style-name="P2" draw:layer="layout" svg:width="1.058cm" svg:height="0.423cm" draw:transform="rotate (-1.57079632679579) translate (12.699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14.604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4cm" draw:transform="rotate (-1.57079632679579) translate (16.087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4cm" draw:transform="rotate (-1.57079632679579) translate (17.357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5.079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6.137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4cm" draw:transform="rotate (-1.57079632679579) translate (8.467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3cm" draw:transform="rotate (-1.57079632679579) translate (9.524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4cm" draw:transform="rotate (-1.57079632679579) translate (11.642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2" draw:layer="layout" svg:width="1.058cm" svg:height="0.424cm" draw:transform="rotate (-1.57079632679579) translate (18.627cm 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18" draw:text-style-name="P2" draw:layer="layout" svg:width="9.363cm" svg:height="0.414cm" svg:x="8.502cm" svg:y="10.795cm">
            <text:p/>
            <draw:enhanced-geometry svg:viewBox="0 0 5250 234" draw:type="non-primitive" draw:enhanced-path="M 0 0 C 80 13 147 41 225 60 486 234 845 186 1140 195 1907 188 2694 150 3465 180 3797 158 4105 155 4440 165 4980 145 4710 150 5250 150 N"/>
          </draw:custom-shape>
          <draw:custom-shape draw:style-name="gr18" draw:text-style-name="P2" draw:layer="layout" svg:width="9.363cm" svg:height="0.414cm" svg:x="8.535cm" svg:y="10.883cm">
            <text:p/>
            <draw:enhanced-geometry svg:viewBox="0 0 5250 234" draw:type="non-primitive" draw:enhanced-path="M 0 0 C 80 13 147 41 225 60 486 234 845 186 1140 195 1907 188 2694 150 3465 180 3797 158 4105 155 4440 165 4980 145 4710 150 5250 150 N"/>
          </draw:custom-shape>
        </draw:g>
        <draw:g>
          <draw:custom-shape draw:style-name="gr20" draw:text-style-name="P2" draw:layer="layout" svg:width="8.89cm" svg:height="0.635cm" svg:x="8.678cm" svg:y="11.218cm">
            <text:p/>
            <draw:enhanced-geometry svg:viewBox="0 0 21600 21600" draw:type="rectangle" draw:enhanced-path="M 0 0 L 21600 0 21600 21600 0 21600 0 0 Z N"/>
          </draw:custom-shape>
          <draw:custom-shape draw:style-name="gr20" draw:text-style-name="P2" draw:layer="layout" svg:width="2.116cm" svg:height="0.424cm" svg:x="6.562cm" svg:y="11.465cm">
            <text:p/>
            <draw:enhanced-geometry svg:viewBox="0 0 21600 21600" draw:type="rectangle" draw:enhanced-path="M 0 0 L 21600 0 21600 21600 0 21600 0 0 Z N"/>
          </draw:custom-shape>
        </draw:g>
        <draw:custom-shape draw:style-name="gr20" draw:text-style-name="P2" draw:layer="layout" svg:width="0.635cm" svg:height="1.059cm" svg:x="7.497cm" svg:y="11.85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3" draw:text-style-name="P2" draw:layer="layout" svg:width="0.322cm" svg:height="0.845cm" svg:x="7.638cm" svg:y="12.016cm">
              <text:p/>
              <draw:enhanced-geometry svg:viewBox="0 0 21600 21600" draw:type="rectangle" draw:enhanced-path="M 0 0 L 21600 0 21600 21600 0 21600 0 0 Z N"/>
            </draw:custom-shape>
            <draw:custom-shape draw:style-name="gr24" draw:text-style-name="P2" draw:layer="layout" svg:width="0.847cm" svg:height="0.423cm" svg:x="7.426cm" svg:y="12.451cm">
              <text:p/>
              <draw:enhanced-geometry svg:viewBox="0 0 21600 21600" draw:type="rectangle" draw:enhanced-path="M 0 0 L 21600 0 21600 21600 0 21600 0 0 Z N"/>
            </draw:custom-shape>
          </draw:g>
          <draw:g>
            <draw:custom-shape draw:style-name="gr25" draw:text-style-name="P2" draw:layer="layout" svg:width="0.952cm" svg:height="0.317cm" draw:transform="rotate (-1.57079632679579) translate (7.967cm 11.288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5" draw:text-style-name="P2" draw:layer="layout" svg:width="0.317cm" svg:height="3.81cm" svg:x="7.651cm" svg:y="8.114cm">
              <text:p/>
              <draw:enhanced-geometry svg:viewBox="0 0 21600 21600" draw:type="rectangle" draw:enhanced-path="M 0 0 L 21600 0 21600 21600 0 21600 0 0 Z N"/>
            </draw:custom-shape>
          </draw:g>
        </draw:g>
        <draw:g>
          <draw:custom-shape draw:style-name="gr27" draw:text-style-name="P2" draw:layer="layout" svg:width="0.25cm" svg:height="0.498cm" svg:x="8.326cm" svg:y="7.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 draw:layer="layout" svg:width="0.25cm" svg:height="0.498cm" svg:x="8.076cm" svg:y="7.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 draw:layer="layout" svg:width="0.25cm" svg:height="0.498cm" svg:x="7.825cm" svg:y="7.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 draw:layer="layout" svg:width="0.251cm" svg:height="0.498cm" svg:x="7.574cm" svg:y="7.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 draw:layer="layout" svg:width="0.25cm" svg:height="0.498cm" svg:x="7.323cm" svg:y="7.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 draw:layer="layout" svg:width="0.25cm" svg:height="0.498cm" svg:x="7.073cm" svg:y="7.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7.62cm" svg:height="1.048cm" svg:x="0.847cm" svg:y="1.058cm">
          <text:p text:style-name="P4"><text:span text:style-name="T2">Le réservoir d’eau</text:span></text:p>
          <draw:enhanced-geometry svg:viewBox="0 0 21600 21600" draw:type="mso-spt202" draw:enhanced-path="M 0 0 L 21600 0 21600 21600 0 21600 0 0 Z N"/>
        </draw:custom-shape>
        <draw:custom-shape draw:style-name="gr6" draw:text-style-name="P2" draw:layer="layout" svg:width="16.298cm" svg:height="1.048cm" svg:x="0.847cm" svg:y="2.117cm">
          <text:p text:style-name="P4"><text:span text:style-name="T2">Le pointeau d’ouverture et de fermeture</text:span></text:p>
          <draw:enhanced-geometry svg:viewBox="0 0 21600 21600" draw:type="mso-spt202" draw:enhanced-path="M 0 0 L 21600 0 21600 21600 0 21600 0 0 Z N"/>
        </draw:custom-shape>
        <draw:custom-shape draw:style-name="gr6" draw:text-style-name="P2" draw:layer="layout" svg:width="9.313cm" svg:height="1.048cm" svg:x="0.847cm" svg:y="3.175cm">
          <text:p text:style-name="P4"><text:span text:style-name="T2">La commande de vaporisation</text:span></text:p>
          <draw:enhanced-geometry svg:viewBox="0 0 21600 21600" draw:type="mso-spt202" draw:enhanced-path="M 0 0 L 21600 0 21600 21600 0 21600 0 0 Z N"/>
        </draw:custom-shape>
        <draw:custom-shape draw:style-name="gr4" draw:text-style-name="P2" draw:id="id42" draw:layer="layout" svg:width="0.683cm" svg:height="0.318cm" svg:x="7.488cm" svg:y="7.3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8" draw:text-style-name="P2" draw:id="id40" draw:layer="layout" svg:width="0.317cm" svg:height="0.635cm" draw:transform="rotate (-0.0890117918528815) translate (6.313cm 9.212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id="id44">
          <draw:line draw:style-name="gr29" draw:text-style-name="P1" draw:layer="layout" svg:x1="6.297cm" svg:y1="9.56cm" svg:x2="5.027cm" svg:y2="9.56cm">
            <text:p/>
          </draw:line>
          <draw:line draw:style-name="gr29" draw:text-style-name="P1" draw:layer="layout" svg:x1="6.322cm" svg:y1="9.494cm" svg:x2="5.089cm" svg:y2="9.19cm">
            <text:p/>
          </draw:line>
          <draw:line draw:style-name="gr29" draw:text-style-name="P1" draw:layer="layout" svg:x1="6.325cm" svg:y1="9.642cm" svg:x2="5.086cm" svg:y2="9.921cm">
            <text:p/>
          </draw:line>
          <draw:line draw:style-name="gr29" draw:text-style-name="P1" draw:layer="layout" svg:x1="6.321cm" svg:y1="9.701cm" svg:x2="5.232cm" svg:y2="10.354cm">
            <text:p/>
          </draw:line>
          <draw:line draw:style-name="gr29" draw:text-style-name="P1" draw:layer="layout" svg:x1="6.3cm" svg:y1="9.458cm" svg:x2="5.139cm" svg:y2="8.943cm">
            <text:p/>
          </draw:line>
        </draw:g>
        <draw:custom-shape draw:style-name="gr6" draw:text-style-name="P2" draw:id="id41" draw:layer="layout" svg:width="9.313cm" svg:height="1.048cm" svg:x="0.847cm" svg:y="4.145cm">
          <text:p text:style-name="P4"><text:span text:style-name="T2">Le pulvérisateur</text:span></text:p>
          <draw:enhanced-geometry svg:viewBox="0 0 21600 21600" draw:type="mso-spt202" draw:enhanced-path="M 0 0 L 21600 0 21600 21600 0 21600 0 0 Z N"/>
        </draw:custom-shape>
        <draw:custom-shape draw:style-name="gr6" draw:text-style-name="P2" draw:id="id43" draw:layer="layout" svg:width="14.605cm" svg:height="1.048cm" svg:x="0.847cm" svg:y="5.203cm">
          <text:p text:style-name="P4"><text:span text:style-name="T2">La commande de pulvérisation</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0" smil:attributeName="visibility" smil:to="visible"/>
                  <anim:animate smil:dur="0.5s" smil:fill="hold" smil:targetElement="id40" smil:attributeName="x" smil:values="0-width/2;x" smil:keyTimes="0;1" smil:additive="base"/>
                  <anim:animate smil:dur="0.5s" smil:fill="hold" smil:targetElement="id40"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41" smil:attributeName="visibility" smil:to="visible"/>
                  <anim:animate smil:dur="0.5s" smil:fill="hold" smil:targetElement="id41" smil:attributeName="x" smil:values="x-width/2;x" smil:keyTimes="0;1" smil:additive="base"/>
                  <anim:animate smil:dur="0.5s" smil:fill="hold" smil:targetElement="id41" smil:attributeName="y" smil:values="y;y" smil:keyTimes="0;1" smil:additive="base"/>
                  <anim:animate smil:dur="0.5s" smil:fill="hold" smil:targetElement="id41" smil:attributeName="width" smil:values="0;width" smil:keyTimes="0;1" smil:additive="base"/>
                  <anim:animate smil:dur="0.5s" smil:fill="hold" smil:targetElement="id41" smil:attributeName="height" smil:values="height;height"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42" smil:attributeName="visibility" smil:to="visible"/>
                  <anim:animate smil:dur="0.5s" smil:fill="hold" smil:targetElement="id42" smil:attributeName="x" smil:values="x;x" smil:keyTimes="0;1" smil:additive="base"/>
                  <anim:animate smil:dur="0.5s" smil:fill="hold" smil:targetElement="id42" smil:attributeName="y" smil:values="0-height/2;y" smil:keyTimes="0;1" smil:additive="base"/>
                </anim:par>
              </anim:par>
            </anim:par>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43" smil:attributeName="visibility" smil:to="visible"/>
                  <anim:animate smil:dur="0.5s" smil:fill="hold" smil:targetElement="id43" smil:attributeName="x" smil:values="x-width/2;x" smil:keyTimes="0;1" smil:additive="base"/>
                  <anim:animate smil:dur="0.5s" smil:fill="hold" smil:targetElement="id43" smil:attributeName="y" smil:values="y;y" smil:keyTimes="0;1" smil:additive="base"/>
                  <anim:animate smil:dur="0.5s" smil:fill="hold" smil:targetElement="id43" smil:attributeName="width" smil:values="0;width" smil:keyTimes="0;1" smil:additive="base"/>
                  <anim:animate smil:dur="0.5s" smil:fill="hold" smil:targetElement="id43" smil:attributeName="height" smil:values="height;height" smil:keyTimes="0;1" smil:additive="base"/>
                </anim:par>
              </anim:par>
            </anim:par>
            <anim:par smil:begin="next">
              <anim:par smil:begin="0s">
                <anim:par smil:begin="0s" smil:fill="hold" presentation:preset-property="Direction" presentation:node-type="on-click" presentation:preset-class="entrance" presentation:preset-id="ooo-entrance-stretchy" presentation:preset-sub-type="from-right">
                  <anim:set smil:begin="0s" smil:dur="0.001s" smil:fill="hold" smil:targetElement="id44" smil:attributeName="visibility" smil:to="visible"/>
                  <anim:animate smil:dur="0.5s" smil:fill="hold" smil:targetElement="id44" smil:attributeName="x" smil:values="x+width/2;x" smil:keyTimes="0;1" smil:additive="base"/>
                  <anim:animate smil:dur="0.5s" smil:fill="hold" smil:targetElement="id44" smil:attributeName="y" smil:values="y;y" smil:keyTimes="0;1" smil:additive="base"/>
                  <anim:animate smil:dur="0.5s" smil:fill="hold" smil:targetElement="id44" smil:attributeName="width" smil:values="0;width" smil:keyTimes="0;1" smil:additive="base"/>
                  <anim:animate smil:dur="0.5s" smil:fill="hold" smil:targetElement="id44" smil:attributeName="height" smil:values="height;height" smil:keyTimes="0;1" smil:additive="base"/>
                </anim:par>
              </anim:par>
            </anim:par>
          </anim:seq>
        </anim:par>
        <presentation:notes draw:style-name="dp2">
          <draw:page-thumbnail draw:style-name="gr7"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Standard" draw:id="id45">
        <office:forms form:automatic-focus="false" form:apply-design-mode="false"/>
        <draw:g draw:id="id47">
          <draw:line draw:style-name="gr1" draw:text-style-name="P1" draw:layer="layout" svg:x1="18.672cm" svg:y1="7.859cm" svg:x2="19.89cm" svg:y2="12.311cm">
            <text:p/>
          </draw:line>
          <draw:line draw:style-name="gr1" draw:text-style-name="P1" draw:layer="layout" svg:x1="7.217cm" svg:y1="8.076cm" svg:x2="6.412cm" svg:y2="9.596cm">
            <text:p/>
          </draw:line>
          <draw:line draw:style-name="gr1" draw:text-style-name="P1" draw:layer="layout" svg:x1="6.685cm" svg:y1="10.191cm" svg:x2="6.685cm" svg:y2="11.442cm">
            <text:p/>
          </draw:line>
          <draw:line draw:style-name="gr1" draw:text-style-name="P1" draw:layer="layout" svg:x1="6.664cm" svg:y1="11.434cm" svg:x2="8.413cm" svg:y2="11.434cm">
            <text:p/>
          </draw:line>
          <draw:line draw:style-name="gr1" draw:text-style-name="P1" draw:layer="layout" svg:x1="8.905cm" svg:y1="9.055cm" svg:x2="8.405cm" svg:y2="11.454cm">
            <text:p/>
          </draw:line>
          <draw:line draw:style-name="gr1" draw:text-style-name="P1" draw:layer="layout" svg:x1="8.916cm" svg:y1="9.076cm" svg:x2="17.43cm" svg:y2="9.076cm">
            <text:p/>
          </draw:line>
          <draw:line draw:style-name="gr1" draw:text-style-name="P1" draw:layer="layout" svg:x1="17.415cm" svg:y1="9.055cm" svg:x2="17.916cm" svg:y2="11.058cm">
            <text:p/>
          </draw:line>
          <draw:line draw:style-name="gr1" draw:text-style-name="P1" draw:layer="layout" svg:x1="6.428cm" svg:y1="9.586cm" svg:x2="6.678cm" svg:y2="10.192cm">
            <text:p/>
          </draw:line>
          <draw:line draw:style-name="gr1" draw:text-style-name="P1" draw:layer="layout" svg:x1="18.683cm" svg:y1="7.879cm" svg:x2="8.595cm" svg:y2="7.879cm">
            <text:p/>
          </draw:line>
        </draw:g>
        <draw:g draw:id="id59">
          <draw:custom-shape draw:style-name="gr18" draw:text-style-name="P2" draw:layer="layout" svg:width="9.363cm" svg:height="0.414cm" svg:x="8.502cm" svg:y="10.795cm">
            <text:p/>
            <draw:enhanced-geometry svg:viewBox="0 0 5250 234" draw:type="non-primitive" draw:enhanced-path="M 0 0 C 80 13 147 41 225 60 486 234 845 186 1140 195 1907 188 2694 150 3465 180 3797 158 4105 155 4440 165 4980 145 4710 150 5250 150 N"/>
          </draw:custom-shape>
          <draw:custom-shape draw:style-name="gr18" draw:text-style-name="P2" draw:layer="layout" svg:width="9.363cm" svg:height="0.414cm" svg:x="8.535cm" svg:y="10.883cm">
            <text:p/>
            <draw:enhanced-geometry svg:viewBox="0 0 5250 234" draw:type="non-primitive" draw:enhanced-path="M 0 0 C 80 13 147 41 225 60 486 234 845 186 1140 195 1907 188 2694 150 3465 180 3797 158 4105 155 4440 165 4980 145 4710 150 5250 150 N"/>
          </draw:custom-shape>
        </draw:g>
        <draw:g draw:id="id51">
          <draw:g>
            <draw:g>
              <draw:custom-shape draw:style-name="gr2" draw:text-style-name="P2" draw:layer="layout" svg:width="0.303cm" svg:height="0.502cm" svg:x="6.03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258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48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69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6.92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16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39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6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7.85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8.07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30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5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74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8.97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208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44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66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9.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10.10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32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55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76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0.99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23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46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69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1.92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2" draw:text-style-name="P2" draw:layer="layout" svg:width="0.303cm" svg:height="0.502cm" svg:x="12.14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2.36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2.59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2.80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03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27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50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73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3.96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14.1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4.41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4.64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4.853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08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319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55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5.77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011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 draw:text-style-name="P2" draw:layer="layout" svg:width="0.303cm" svg:height="0.502cm" svg:x="16.215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4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66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6.878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10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344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577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7.802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 draw:layer="layout" svg:width="0.303cm" svg:height="0.502cm" svg:x="18.036cm" svg:y="11.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id="id49">
          <draw:g>
            <draw:g>
              <draw:line draw:style-name="gr1" draw:text-style-name="P1" draw:layer="layout" svg:x1="15.718cm" svg:y1="13.658cm" svg:x2="19.227cm" svg:y2="13.658cm">
                <text:p/>
              </draw:line>
              <draw:g>
                <draw:line draw:style-name="gr1" draw:text-style-name="P1" draw:layer="layout" svg:x1="15.746cm" svg:y1="13.157cm" svg:x2="15.746cm" svg:y2="13.657cm">
                  <text:p/>
                </draw:line>
                <draw:g>
                  <draw:line draw:style-name="gr1" draw:text-style-name="P1" draw:layer="layout" svg:x1="15.718cm" svg:y1="13.157cm" svg:x2="18.476cm" svg:y2="13.157cm">
                    <text:p/>
                  </draw:line>
                  <draw:g>
                    <draw:line draw:style-name="gr1" draw:text-style-name="P1" draw:layer="layout" svg:x1="18.683cm" svg:y1="12.448cm" svg:x2="18.433cm" svg:y2="13.148cm">
                      <text:p/>
                    </draw:line>
                    <draw:g>
                      <draw:g>
                        <draw:line draw:style-name="gr1" draw:text-style-name="P1" draw:layer="layout" svg:x1="6.922cm" svg:y1="13.166cm" svg:x2="6.922cm" svg:y2="13.666cm">
                          <text:p/>
                        </draw:line>
                        <draw:g>
                          <draw:line draw:style-name="gr1" draw:text-style-name="P1" draw:layer="layout" svg:x1="6.038cm" svg:y1="12.437cm" svg:x2="5.696cm" svg:y2="13.183cm">
                            <text:p/>
                          </draw:line>
                          <draw:g>
                            <draw:line draw:style-name="gr1" draw:text-style-name="P1" draw:layer="layout" svg:x1="5.683cm" svg:y1="13.18cm" svg:x2="6.935cm" svg:y2="13.18cm">
                              <text:p/>
                            </draw:line>
                            <draw:g>
                              <draw:line draw:style-name="gr1" draw:text-style-name="P1" draw:layer="layout" svg:x1="4.445cm" svg:y1="13.667cm" svg:x2="6.95cm" svg:y2="13.667cm">
                                <text:p/>
                              </draw:line>
                              <draw:g>
                                <draw:line draw:style-name="gr1" draw:text-style-name="P1" draw:layer="layout" svg:x1="6.093cm" svg:y1="10.16cm" svg:x2="4.445cm" svg:y2="13.667cm">
                                  <text:p/>
                                </draw:line>
                                <draw:g>
                                  <draw:line draw:style-name="gr1" draw:text-style-name="P1" draw:layer="layout" svg:x1="6.109cm" svg:y1="10.221cm" svg:x2="6.35cm" svg:y2="10.401cm">
                                    <text:p/>
                                  </draw:line>
                                  <draw:g>
                                    <draw:line draw:style-name="gr1" draw:text-style-name="P1" draw:layer="layout" svg:x1="6.346cm" svg:y1="10.417cm" svg:x2="6.464cm" svg:y2="11.2cm">
                                      <text:p/>
                                    </draw:line>
                                    <draw:g>
                                      <draw:line draw:style-name="gr1" draw:text-style-name="P1" draw:layer="layout" svg:x1="6.473cm" svg:y1="11.184cm" svg:x2="6.18cm" svg:y2="11.919cm">
                                        <text:p/>
                                      </draw:line>
                                      <draw:g>
                                        <draw:custom-shape draw:style-name="gr1" draw:text-style-name="P2" draw:layer="layout" svg:width="2cm" svg:height="3.004cm" draw:transform="rotate (0.568977336150044) translate (15.138cm 9.817cm)">
                                          <text:p/>
                                          <draw:enhanced-geometry svg:viewBox="0 0 21600 21600" draw:text-areas="6169 10799 18816 21599" draw:type="mso-spt100" draw:modifiers="42.7857818603516 115.910263061523 9438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line draw:style-name="gr1" draw:text-style-name="P1" draw:layer="layout" svg:x1="6.174cm" svg:y1="11.913cm" svg:x2="7.73cm" svg:y2="11.913cm">
                                            <text:p/>
                                          </draw:line>
                                          <draw:line draw:style-name="gr1" draw:text-style-name="P1" draw:layer="layout" svg:x1="7.723cm" svg:y1="11.913cm" svg:x2="17.167cm" svg:y2="11.913cm">
                                            <text:p/>
                                          </draw:line>
                                        </draw:g>
                                      </draw:g>
                                    </draw:g>
                                  </draw:g>
                                </draw:g>
                              </draw:g>
                            </draw:g>
                          </draw:g>
                        </draw:g>
                      </draw:g>
                      <draw:line draw:style-name="gr1" draw:text-style-name="P1" draw:layer="layout" svg:x1="6.035cm" svg:y1="12.469cm" svg:x2="18.689cm" svg:y2="12.469cm">
                        <text:p/>
                      </draw:line>
                    </draw:g>
                  </draw:g>
                </draw:g>
              </draw:g>
            </draw:g>
            <draw:line draw:style-name="gr1" draw:text-style-name="P1" draw:layer="layout" svg:x1="19.949cm" svg:y1="12.282cm" svg:x2="19.198cm" svg:y2="13.643cm">
              <text:p/>
            </draw:line>
          </draw:g>
          <draw:g>
            <draw:g>
              <draw:custom-shape draw:style-name="gr3" draw:text-style-name="P2" draw:layer="layout" svg:width="0.635cm" svg:height="0.479cm" svg:x="12.611cm" svg:y="13.187cm">
                <text:p/>
                <draw:enhanced-geometry svg:viewBox="0 0 21600 21600" draw:type="rectangle" draw:enhanced-path="M 0 0 L 21600 0 21600 21600 0 21600 0 0 Z N"/>
              </draw:custom-shape>
              <draw:custom-shape draw:style-name="gr3" draw:text-style-name="P2" draw:layer="layout" svg:width="0.634cm" svg:height="0.479cm" svg:x="14.65cm" svg:y="13.187cm">
                <text:p/>
                <draw:enhanced-geometry svg:viewBox="0 0 21600 21600" draw:type="rectangle" draw:enhanced-path="M 0 0 L 21600 0 21600 21600 0 21600 0 0 Z N"/>
              </draw:custom-shape>
              <draw:custom-shape draw:style-name="gr3" draw:text-style-name="P2" draw:layer="layout" svg:width="0.635cm" svg:height="0.479cm" svg:x="13.641cm" svg:y="13.2cm">
                <text:p/>
                <draw:enhanced-geometry svg:viewBox="0 0 21600 21600" draw:type="rectangle" draw:enhanced-path="M 0 0 L 21600 0 21600 21600 0 21600 0 0 Z N"/>
              </draw:custom-shape>
            </draw:g>
            <draw:g>
              <draw:custom-shape draw:style-name="gr3" draw:text-style-name="P2" draw:layer="layout" svg:width="0.635cm" svg:height="0.479cm" svg:x="9.407cm" svg:y="13.187cm">
                <text:p/>
                <draw:enhanced-geometry svg:viewBox="0 0 21600 21600" draw:type="rectangle" draw:enhanced-path="M 0 0 L 21600 0 21600 21600 0 21600 0 0 Z N"/>
              </draw:custom-shape>
              <draw:custom-shape draw:style-name="gr3" draw:text-style-name="P2" draw:layer="layout" svg:width="0.634cm" svg:height="0.479cm" svg:x="11.446cm" svg:y="13.187cm">
                <text:p/>
                <draw:enhanced-geometry svg:viewBox="0 0 21600 21600" draw:type="rectangle" draw:enhanced-path="M 0 0 L 21600 0 21600 21600 0 21600 0 0 Z N"/>
              </draw:custom-shape>
              <draw:custom-shape draw:style-name="gr3" draw:text-style-name="P2" draw:layer="layout" svg:width="0.635cm" svg:height="0.479cm" svg:x="10.437cm" svg:y="13.2cm">
                <text:p/>
                <draw:enhanced-geometry svg:viewBox="0 0 21600 21600" draw:type="rectangle" draw:enhanced-path="M 0 0 L 21600 0 21600 21600 0 21600 0 0 Z N"/>
              </draw:custom-shape>
            </draw:g>
            <draw:custom-shape draw:style-name="gr3" draw:text-style-name="P2" draw:layer="layout" svg:width="0.634cm" svg:height="0.479cm" svg:x="8.356cm" svg:y="13.194cm">
              <text:p/>
              <draw:enhanced-geometry svg:viewBox="0 0 21600 21600" draw:type="rectangle" draw:enhanced-path="M 0 0 L 21600 0 21600 21600 0 21600 0 0 Z N"/>
            </draw:custom-shape>
            <draw:custom-shape draw:style-name="gr3" draw:text-style-name="P2" draw:layer="layout" svg:width="0.635cm" svg:height="0.479cm" svg:x="7.347cm" svg:y="13.208cm">
              <text:p/>
              <draw:enhanced-geometry svg:viewBox="0 0 21600 21600" draw:type="rectangle" draw:enhanced-path="M 0 0 L 21600 0 21600 21600 0 21600 0 0 Z N"/>
            </draw:custom-shape>
          </draw:g>
        </draw:g>
        <draw:custom-shape draw:style-name="gr8" draw:text-style-name="P2" draw:id="id55" draw:layer="layout" svg:width="0.397cm" svg:height="0.397cm" svg:x="18.203cm" svg:y="9.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2" draw:id="id53" draw:layer="layout" svg:width="3.003cm" svg:height="0.199cm" draw:transform="rotate (0.250454747661139) translate (19.495cm 10.958cm)">
          <text:p/>
          <draw:enhanced-geometry svg:viewBox="0 0 21600 21600" draw:glue-points="?f18 ?f0 ?f20 10800 ?f19 ?f1 ?f21 10800" draw:text-areas="?f5 ?f22 ?f11 ?f23" draw:type="mso-spt188" draw:modifiers="2229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g draw:id="id57">
          <draw:line draw:style-name="gr9" draw:text-style-name="P1" draw:layer="layout" svg:x1="11.311cm" svg:y1="12.254cm" svg:x2="12.011cm" svg:y2="12.254cm">
            <text:p/>
          </draw:line>
          <draw:line draw:style-name="gr10" draw:text-style-name="P1" draw:layer="layout" svg:x1="11.662cm" svg:y1="11.207cm" svg:x2="11.662cm" svg:y2="12.254cm">
            <text:p/>
          </draw:line>
          <draw:custom-shape draw:style-name="gr11" draw:text-style-name="P2" draw:layer="layout" svg:width="0.278cm" svg:height="0.1cm" svg:x="11.523cm" svg:y="12.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 draw:text-style-name="P2" draw:layer="layout" svg:width="0.1cm" svg:height="0.412cm" svg:x="11.8cm" svg:y="10.7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697cm" svg:y="10.7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604cm" svg:y="10.7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508cm" svg:y="10.7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412cm" svg:y="10.7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309cm" svg:y="10.7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9cm" svg:y="10.7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218cm" svg:y="10.7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0.1cm" svg:height="0.412cm" svg:x="11.995cm" svg:y="10.7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id="id63">
          <draw:custom-shape draw:style-name="gr30" draw:text-style-name="P2" draw:layer="layout" svg:width="0.25cm" svg:height="0.498cm" svg:x="8.326cm" svg:y="7.5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0.25cm" svg:height="0.498cm" svg:x="8.076cm" svg:y="7.5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0.25cm" svg:height="0.498cm" svg:x="7.825cm" svg:y="7.5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0.251cm" svg:height="0.498cm" svg:x="7.574cm" svg:y="7.5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0.25cm" svg:height="0.498cm" svg:x="7.323cm" svg:y="7.5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0.25cm" svg:height="0.498cm" svg:x="7.073cm" svg:y="7.5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65">
          <draw:custom-shape draw:style-name="gr4" draw:text-style-name="P2" draw:layer="layout" svg:width="0.681cm" svg:height="0.317cm" svg:x="7.543cm" svg:y="7.40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8" draw:text-style-name="P2" draw:layer="layout" svg:width="0.317cm" svg:height="0.635cm" draw:transform="rotate (-0.0890117918528815) translate (6.364cm 9.301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line draw:style-name="gr31" draw:text-style-name="P1" draw:layer="layout" svg:x1="6.35cm" svg:y1="9.648cm" svg:x2="5.079cm" svg:y2="9.648cm">
            <text:p/>
          </draw:line>
          <draw:line draw:style-name="gr31" draw:text-style-name="P1" draw:layer="layout" svg:x1="6.373cm" svg:y1="9.583cm" svg:x2="5.14cm" svg:y2="9.276cm">
            <text:p/>
          </draw:line>
          <draw:line draw:style-name="gr31" draw:text-style-name="P1" draw:layer="layout" svg:x1="6.377cm" svg:y1="9.728cm" svg:x2="5.137cm" svg:y2="10.008cm">
            <text:p/>
          </draw:line>
          <draw:line draw:style-name="gr31" draw:text-style-name="P1" draw:layer="layout" svg:x1="6.373cm" svg:y1="9.787cm" svg:x2="5.283cm" svg:y2="10.442cm">
            <text:p/>
          </draw:line>
          <draw:line draw:style-name="gr31" draw:text-style-name="P1" draw:layer="layout" svg:x1="6.351cm" svg:y1="9.548cm" svg:x2="5.19cm" svg:y2="9.03cm">
            <text:p/>
          </draw:line>
        </draw:g>
        <draw:custom-shape draw:style-name="gr13" draw:text-style-name="P2" draw:id="id66" draw:layer="layout" svg:width="0.322cm" svg:height="0.847cm" svg:x="7.66cm" svg:y="11.787cm">
          <text:p/>
          <draw:enhanced-geometry svg:viewBox="0 0 21600 21600" draw:type="rectangle" draw:enhanced-path="M 0 0 L 21600 0 21600 21600 0 21600 0 0 Z N"/>
        </draw:custom-shape>
        <draw:g draw:id="id61">
          <draw:custom-shape draw:style-name="gr25" draw:text-style-name="P2" draw:layer="layout" svg:width="0.953cm" svg:height="0.317cm" draw:transform="rotate (-1.57079632679579) translate (7.989cm 11.324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5" draw:text-style-name="P2" draw:layer="layout" svg:width="0.317cm" svg:height="3.81cm" svg:x="7.673cm" svg:y="8.149cm">
            <text:p/>
            <draw:enhanced-geometry svg:viewBox="0 0 21600 21600" draw:type="rectangle" draw:enhanced-path="M 0 0 L 21600 0 21600 21600 0 21600 0 0 Z N"/>
          </draw:custom-shape>
        </draw:g>
        <draw:custom-shape draw:style-name="gr5" draw:text-style-name="P2" draw:layer="layout" svg:width="16.087cm" svg:height="1.27cm" svg:x="5.503cm" svg:y="15.663cm">
          <text:p/>
          <draw:enhanced-geometry svg:viewBox="0 0 21600 21600" draw:type="mso-spt202" draw:enhanced-path="M 0 0 L 21600 0 21600 21600 0 21600 0 0 Z N"/>
        </draw:custom-shape>
        <draw:custom-shape draw:style-name="gr6" draw:text-style-name="P2" draw:id="id46" draw:layer="layout" svg:width="13.546cm" svg:height="1.438cm" svg:x="5.292cm" svg:y="16.087cm">
          <text:p text:style-name="P3"><text:span text:style-name="T7">Le fer à vapeur familial</text:span></text:p>
          <draw:enhanced-geometry svg:viewBox="0 0 21600 21600" draw:type="mso-spt202" draw:enhanced-path="M 0 0 L 21600 0 21600 21600 0 21600 0 0 Z N"/>
        </draw:custom-shape>
        <draw:custom-shape draw:style-name="gr6" draw:text-style-name="P2" draw:id="id48" draw:layer="layout" svg:width="7.62cm" svg:height="1.048cm" svg:x="1.058cm" svg:y="0.847cm">
          <text:list text:style-name="L2">
            <text:list-item>
              <text:p text:style-name="P4"><text:span text:style-name="T8">La poignée</text:span></text:p>
            </text:list-item>
          </text:list>
          <draw:enhanced-geometry svg:viewBox="0 0 21600 21600" draw:type="mso-spt202" draw:enhanced-path="M 0 0 L 21600 0 21600 21600 0 21600 0 0 Z N"/>
        </draw:custom-shape>
        <draw:custom-shape draw:style-name="gr6" draw:text-style-name="P2" draw:id="id50" draw:layer="layout" svg:width="7.62cm" svg:height="1.048cm" svg:x="1.058cm" svg:y="1.817cm">
          <text:list text:style-name="L2">
            <text:list-item>
              <text:p text:style-name="P4"><text:span text:style-name="T8">La semelle</text:span></text:p>
            </text:list-item>
          </text:list>
          <draw:enhanced-geometry svg:viewBox="0 0 21600 21600" draw:type="mso-spt202" draw:enhanced-path="M 0 0 L 21600 0 21600 21600 0 21600 0 0 Z N"/>
        </draw:custom-shape>
        <draw:custom-shape draw:style-name="gr6" draw:text-style-name="P2" draw:id="id52" draw:layer="layout" svg:width="7.62cm" svg:height="1.048cm" svg:x="1.058cm" svg:y="2.663cm">
          <text:list text:style-name="L2">
            <text:list-item>
              <text:p text:style-name="P4"><text:span text:style-name="T8">La résistance électrique</text:span></text:p>
            </text:list-item>
          </text:list>
          <draw:enhanced-geometry svg:viewBox="0 0 21600 21600" draw:type="mso-spt202" draw:enhanced-path="M 0 0 L 21600 0 21600 21600 0 21600 0 0 Z N"/>
        </draw:custom-shape>
        <draw:custom-shape draw:style-name="gr6" draw:text-style-name="P2" draw:id="id54" draw:layer="layout" svg:width="13.124cm" svg:height="1.048cm" svg:x="1.058cm" svg:y="3.51cm">
          <text:list text:style-name="L2">
            <text:list-item>
              <text:p text:style-name="P4"><text:span text:style-name="T8">Le cordon d’alimentation électrique</text:span></text:p>
            </text:list-item>
          </text:list>
          <draw:enhanced-geometry svg:viewBox="0 0 21600 21600" draw:type="mso-spt202" draw:enhanced-path="M 0 0 L 21600 0 21600 21600 0 21600 0 0 Z N"/>
        </draw:custom-shape>
        <draw:custom-shape draw:style-name="gr6" draw:text-style-name="P2" draw:id="id60" draw:layer="layout" svg:width="7.62cm" svg:height="1.048cm" svg:x="15.875cm" svg:y="0.97cm">
          <text:list text:style-name="L2">
            <text:list-item>
              <text:p text:style-name="P4"><text:span text:style-name="T8">Le réservoir d’eau</text:span></text:p>
            </text:list-item>
          </text:list>
          <draw:enhanced-geometry svg:viewBox="0 0 21600 21600" draw:type="mso-spt202" draw:enhanced-path="M 0 0 L 21600 0 21600 21600 0 21600 0 0 Z N"/>
        </draw:custom-shape>
        <draw:custom-shape draw:style-name="gr6" draw:text-style-name="P2" draw:id="id62" draw:layer="layout" svg:width="8.043cm" svg:height="2.187cm" svg:x="15.875cm" svg:y="2.068cm">
          <text:list text:style-name="L2">
            <text:list-item>
              <text:p text:style-name="P4"><text:span text:style-name="T8">Le pointeau d’ouverture </text:span></text:p>
            </text:list-item>
          </text:list>
          <text:p text:style-name="P4"><text:span text:style-name="T8">et de fermeture</text:span></text:p>
          <draw:enhanced-geometry svg:viewBox="0 0 21600 21600" draw:type="mso-spt202" draw:enhanced-path="M 0 0 L 21600 0 21600 21600 0 21600 0 0 Z N"/>
        </draw:custom-shape>
        <draw:custom-shape draw:style-name="gr6" draw:text-style-name="P2" draw:id="id64" draw:layer="layout" svg:width="9.313cm" svg:height="1.048cm" svg:x="15.875cm" svg:y="4.022cm">
          <text:list text:style-name="L2">
            <text:list-item>
              <text:p text:style-name="P4"><text:span text:style-name="T8">La commande de vaporisation</text:span></text:p>
            </text:list-item>
          </text:list>
          <draw:enhanced-geometry svg:viewBox="0 0 21600 21600" draw:type="mso-spt202" draw:enhanced-path="M 0 0 L 21600 0 21600 21600 0 21600 0 0 Z N"/>
        </draw:custom-shape>
        <draw:g draw:id="id67">
          <draw:custom-shape draw:style-name="gr6" draw:text-style-name="P2" draw:layer="layout" svg:width="9.313cm" svg:height="1.048cm" svg:x="15.875cm" svg:y="5.203cm">
            <text:list text:style-name="L2">
              <text:list-item>
                <text:p text:style-name="P4"><text:span text:style-name="T8">Le pulvérisateur</text:span></text:p>
              </text:list-item>
            </text:list>
            <draw:enhanced-geometry svg:viewBox="0 0 21600 21600" draw:type="mso-spt202" draw:enhanced-path="M 0 0 L 21600 0 21600 21600 0 21600 0 0 Z N"/>
          </draw:custom-shape>
          <draw:custom-shape draw:style-name="gr6" draw:text-style-name="P2" draw:layer="layout" svg:width="8.89cm" svg:height="1.048cm" svg:x="15.875cm" svg:y="6.262cm">
            <text:list text:style-name="L2">
              <text:list-item>
                <text:p text:style-name="P4"><text:span text:style-name="T8">La commande de pulvérisation</text:span></text:p>
              </text:list-item>
            </text:list>
            <draw:enhanced-geometry svg:viewBox="0 0 21600 21600" draw:type="mso-spt202" draw:enhanced-path="M 0 0 L 21600 0 21600 21600 0 21600 0 0 Z N"/>
          </draw:custom-shape>
        </draw:g>
        <draw:custom-shape draw:style-name="gr6" draw:text-style-name="P2" draw:id="id56" draw:layer="layout" svg:width="7.62cm" svg:height="1.048cm" svg:x="1.058cm" svg:y="4.357cm">
          <text:list text:style-name="L2">
            <text:list-item>
              <text:p text:style-name="P4"><text:span text:style-name="T8">Le témoin de chauffe</text:span></text:p>
            </text:list-item>
          </text:list>
          <draw:enhanced-geometry svg:viewBox="0 0 21600 21600" draw:type="mso-spt202" draw:enhanced-path="M 0 0 L 21600 0 21600 21600 0 21600 0 0 Z N"/>
        </draw:custom-shape>
        <draw:custom-shape draw:style-name="gr6" draw:text-style-name="P2" draw:id="id58" draw:layer="layout" svg:width="7.62cm" svg:height="1.048cm" svg:x="1.058cm" svg:y="5.203cm">
          <text:list text:style-name="L2">
            <text:list-item>
              <text:p text:style-name="P4"><text:span text:style-name="T8">Le thermostat</text:span></text:p>
            </text:list-item>
          </text:list>
          <draw:enhanced-geometry svg:viewBox="0 0 21600 21600" draw:type="mso-spt202" draw:enhanced-path="M 0 0 L 21600 0 21600 21600 0 21600 0 0 Z N"/>
        </draw:custom-shape>
        <anim:par presentation:node-type="timing-root">
          <anim:par smil:begin="id45.begin">
            <anim:transitionFilter smil:dur="1s" smil:type="irisWipe" smil:subtype="rectangle"/>
          </anim:par>
          <anim:seq presentation:node-type="main-sequence">
            <anim:par smil:begin="next">
              <anim:par smil:begin="0s">
                <anim:iterate smil:begin="0s" smil:fill="hold" presentation:preset-property="Direction" presentation:node-type="on-click" presentation:preset-class="entrance" presentation:preset-id="ooo-entrance-stretchy" presentation:preset-sub-type="from-left" smil:targetElement="id46" anim:iterate-type="by-word" anim:iterate-interval="0.3s">
                  <anim:set smil:begin="0s" smil:dur="0.001s" smil:fill="hold" smil:attributeName="visibility" smil:to="visible"/>
                  <anim:animate smil:dur="0.5s" smil:fill="hold" smil:attributeName="x" smil:values="x-width/2;x" smil:keyTimes="0;1" smil:additive="base"/>
                  <anim:animate smil:dur="0.5s" smil:fill="hold" smil:attributeName="y" smil:values="y;y" smil:keyTimes="0;1" smil:additive="base"/>
                  <anim:animate smil:dur="0.5s" smil:fill="hold" smil:attributeName="width" smil:values="0;width" smil:keyTimes="0;1" smil:additive="base"/>
                  <anim:animate smil:dur="0.5s" smil:fill="hold" smil:attributeName="height" smil:values="height;height" smil:keyTimes="0;1" smil:additive="base"/>
                </anim:iterate>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47" smil:attributeName="visibility" smil:to="visible"/>
                  <anim:transitionFilter smil:dur="0.5s" smil:targetElement="id47" smil:type="irisWipe" smil:subtype="rectangle"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8" smil:attributeName="visibility" smil:to="visible"/>
                  <anim:animate smil:dur="0.5s" smil:fill="hold" smil:targetElement="id48" smil:attributeName="x" smil:values="0-width/2;x" smil:keyTimes="0;1" smil:additive="base"/>
                  <anim:animate smil:dur="0.5s" smil:fill="hold" smil:targetElement="id48"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49" smil:attributeName="visibility" smil:to="visible"/>
                  <anim:transitionFilter smil:dur="0.5s" smil:targetElement="id49" smil:type="irisWipe" smil:subtype="rectangle"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0" smil:attributeName="visibility" smil:to="visible"/>
                  <anim:animate smil:dur="0.5s" smil:fill="hold" smil:targetElement="id50" smil:attributeName="x" smil:values="0-width/2;x" smil:keyTimes="0;1" smil:additive="base"/>
                  <anim:animate smil:dur="0.5s" smil:fill="hold" smil:targetElement="id50"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51" smil:attributeName="visibility" smil:to="visible"/>
                  <anim:animate smil:dur="0.5s" smil:fill="hold" smil:targetElement="id51" smil:attributeName="width" smil:values="0;width" smil:keyTimes="0;1" smil:additive="base"/>
                  <anim:animate smil:dur="0.5s" smil:fill="hold" smil:targetElement="id51" smil:attributeName="height" smil:values="height;height"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2" smil:attributeName="visibility" smil:to="visible"/>
                  <anim:animate smil:dur="0.5s" smil:fill="hold" smil:targetElement="id52" smil:attributeName="x" smil:values="0-width/2;x" smil:keyTimes="0;1" smil:additive="base"/>
                  <anim:animate smil:dur="0.5s" smil:fill="hold" smil:targetElement="id52"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53" smil:attributeName="visibility" smil:to="visible"/>
                  <anim:animate smil:dur="0.5s" smil:fill="hold" smil:targetElement="id53" smil:attributeName="x" smil:values="x-width/2;x" smil:keyTimes="0;1" smil:additive="base"/>
                  <anim:animate smil:dur="0.5s" smil:fill="hold" smil:targetElement="id53" smil:attributeName="y" smil:values="y;y" smil:keyTimes="0;1" smil:additive="base"/>
                  <anim:animate smil:dur="0.5s" smil:fill="hold" smil:targetElement="id53" smil:attributeName="width" smil:values="0;width" smil:keyTimes="0;1" smil:additive="base"/>
                  <anim:animate smil:dur="0.5s" smil:fill="hold" smil:targetElement="id53" smil:attributeName="height" smil:values="height;height"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4" smil:attributeName="visibility" smil:to="visible"/>
                  <anim:animate smil:dur="0.5s" smil:fill="hold" smil:targetElement="id54" smil:attributeName="x" smil:values="0-width/2;x" smil:keyTimes="0;1" smil:additive="base"/>
                  <anim:animate smil:dur="0.5s" smil:fill="hold" smil:targetElement="id54"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6" smil:attributeName="visibility" smil:to="visible"/>
                  <anim:animate smil:dur="0.5s" smil:fill="hold" smil:targetElement="id56" smil:attributeName="x" smil:values="0-width/2;x" smil:keyTimes="0;1" smil:additive="base"/>
                  <anim:animate smil:dur="0.5s" smil:fill="hold" smil:targetElement="id56"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stretchy" presentation:preset-sub-type="from-top">
                  <anim:set smil:begin="0s" smil:dur="0.001s" smil:fill="hold" smil:targetElement="id57" smil:attributeName="visibility" smil:to="visible"/>
                  <anim:animate smil:dur="0.5s" smil:fill="hold" smil:targetElement="id57" smil:attributeName="x" smil:values="x;x" smil:keyTimes="0;1" smil:additive="base"/>
                  <anim:animate smil:dur="0.5s" smil:fill="hold" smil:targetElement="id57" smil:attributeName="y" smil:values="y-height/2;y" smil:keyTimes="0;1" smil:additive="base"/>
                  <anim:animate smil:dur="0.5s" smil:fill="hold" smil:targetElement="id57" smil:attributeName="width" smil:values="width;width" smil:keyTimes="0;1" smil:additive="base"/>
                  <anim:animate smil:dur="0.5s" smil:fill="hold" smil:targetElement="id57" smil:attributeName="height" smil:values="0;height"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8" smil:attributeName="visibility" smil:to="visible"/>
                  <anim:animate smil:dur="0.5s" smil:fill="hold" smil:targetElement="id58" smil:attributeName="x" smil:values="0-width/2;x" smil:keyTimes="0;1" smil:additive="base"/>
                  <anim:animate smil:dur="0.5s" smil:fill="hold" smil:targetElement="id58"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59" smil:attributeName="visibility" smil:to="visible"/>
                  <anim:animate smil:dur="0.5s" smil:fill="hold" smil:targetElement="id59" smil:attributeName="width" smil:values="0;width" smil:keyTimes="0;1" smil:additive="base"/>
                  <anim:animate smil:dur="0.5s" smil:fill="hold" smil:targetElement="id59" smil:attributeName="height" smil:values="height;height"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0" smil:attributeName="visibility" smil:to="visible"/>
                  <anim:animate smil:dur="0.5s" smil:fill="hold" smil:targetElement="id60" smil:attributeName="x" smil:values="1+width/2;x" smil:keyTimes="0;1" smil:additive="base"/>
                  <anim:animate smil:dur="0.5s" smil:fill="hold" smil:targetElement="id60"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stretchy" presentation:preset-sub-type="from-top">
                  <anim:set smil:begin="0s" smil:dur="0.001s" smil:fill="hold" smil:targetElement="id61" smil:attributeName="visibility" smil:to="visible"/>
                  <anim:animate smil:dur="0.5s" smil:fill="hold" smil:targetElement="id61" smil:attributeName="x" smil:values="x;x" smil:keyTimes="0;1" smil:additive="base"/>
                  <anim:animate smil:dur="0.5s" smil:fill="hold" smil:targetElement="id61" smil:attributeName="y" smil:values="y-height/2;y" smil:keyTimes="0;1" smil:additive="base"/>
                  <anim:animate smil:dur="0.5s" smil:fill="hold" smil:targetElement="id61" smil:attributeName="width" smil:values="width;width" smil:keyTimes="0;1" smil:additive="base"/>
                  <anim:animate smil:dur="0.5s" smil:fill="hold" smil:targetElement="id61" smil:attributeName="height" smil:values="0;height"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2" smil:attributeName="visibility" smil:to="visible"/>
                  <anim:animate smil:dur="0.5s" smil:fill="hold" smil:targetElement="id62" smil:attributeName="x" smil:values="1+width/2;x" smil:keyTimes="0;1" smil:additive="base"/>
                  <anim:animate smil:dur="0.5s" smil:fill="hold" smil:targetElement="id62"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4" smil:attributeName="visibility" smil:to="visible"/>
                  <anim:animate smil:dur="0.5s" smil:fill="hold" smil:targetElement="id64" smil:attributeName="x" smil:values="1+width/2;x" smil:keyTimes="0;1" smil:additive="base"/>
                  <anim:animate smil:dur="0.5s" smil:fill="hold" smil:targetElement="id64"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5" smil:attributeName="visibility" smil:to="visible"/>
                  <anim:animate smil:dur="0.5s" smil:fill="hold" smil:targetElement="id65" smil:attributeName="x" smil:values="0-width/2;x" smil:keyTimes="0;1" smil:additive="base"/>
                  <anim:animate smil:dur="0.5s" smil:fill="hold" smil:targetElement="id65"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7" smil:attributeName="visibility" smil:to="visible"/>
                  <anim:animate smil:dur="0.5s" smil:fill="hold" smil:targetElement="id67" smil:attributeName="x" smil:values="1+width/2;x" smil:keyTimes="0;1" smil:additive="base"/>
                  <anim:animate smil:dur="0.5s" smil:fill="hold" smil:targetElement="id67" smil:attributeName="y" smil:values="y;y" smil:keyTimes="0;1" smil:additive="base"/>
                </anim:par>
              </anim:par>
            </anim:par>
          </anim:seq>
        </anim:par>
        <presentation:notes draw:style-name="dp2">
          <draw:page-thumbnail draw:style-name="gr7"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ff0000" draw:end-color="#ffffff" draw:start-intensity="100%" draw:end-intensity="100%" draw:angle="0" draw:border="0%"/>
    <draw:gradient draw:name="Gradient_20_8" draw:display-name="Gradient 8" draw:style="rectangular" draw:cx="50%" draw:cy="50%" draw:start-color="#ffffff" draw:end-color="#009900" draw:start-intensity="100%" draw:end-intensity="100%" draw:angle="3150" draw:border="0%"/>
    <draw:gradient draw:name="Gradient_20_9" draw:display-name="Gradient 9" draw:style="axial" draw:start-color="#ffffff" draw:end-color="#009900" draw:start-intensity="100%" draw:end-intensity="100%" draw:angle="0" draw:border="0%"/>
    <draw:marker draw:name="Arrow" svg:viewBox="0 0 20 30" svg:d="m10 0-10 30h20z"/>
    <draw:stroke-dash draw:name="Dash_20_1" draw:display-name="Dash 1" draw:style="rect" draw:dots1="1" draw:dots1-length="0.079cm" draw:distance="0.079cm"/>
    <draw:stroke-dash draw:name="Dash_20_2" draw:display-name="Dash 2"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footer" style:family="graphic">
      <style:paragraph-properties style:text-autospace="none">
        <style:tab-stops>
          <style:tab-stop style:position="14.99cm" style:type="center"/>
          <style:tab-stop style:position="29.984cm" style:type="right"/>
        </style:tab-stops>
      </style:paragraph-properties>
      <style:text-properties fo:font-size="12pt" fo:language="en" fo:country="US" style:language-asian="en" style:country-asian="US" style:font-size-complex="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Times New Roman'" style:font-pitch-asian="variable" style:font-size-asian="12pt" style:font-style-asian="normal" style:font-weight-asian="normal" style:font-family-complex="'Times New Roman'"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Times New Roman'" style:font-pitch-asian="variable" style:font-size-asian="32pt" style:font-style-asian="normal" style:font-weight-asian="normal" style:font-family-complex="'Times New Roman'"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family-asian="'Times New Roman'" style:font-pitch-asian="variable" style:font-size-asian="28pt" style:font-style-asian="normal" style:font-weight-asian="normal" style:font-family-complex="'Times New Roman'"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Times New Roman'" style:font-pitch-asian="variable" style:font-size-asian="32pt" style:font-style-asian="normal" style:font-weight-asian="normal" style:font-family-complex="'Times New Roman'"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Times New Roman'" style:font-pitch-asian="variable" style:font-size-asian="44pt" style:font-style-asian="normal" style:font-weight-asian="normal" style:font-family-complex="'Times New Roman'"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text:enable-numbering="false" fo:margin-left="0cm" fo:margin-right="0cm" fo:text-indent="0cm" style:writing-mode="lr-tb"/>
    </style:style>
    <style:style style:name="MP5" style:family="paragraph">
      <style:paragraph-properties text:enable-numbering="false" fo:margin-left="0cm" fo:margin-right="0cm" fo:text-align="center" fo:text-indent="0cm" style:writing-mode="lr-tb"/>
    </style:style>
    <style:style style:name="MP6" style:family="paragraph">
      <style:paragraph-properties fo:margin-left="0cm" fo:margin-right="0cm" fo:text-align="end" fo:text-indent="0cm" style:writing-mode="lr-tb"/>
    </style:style>
    <style:style style:name="MP7" style:family="paragraph">
      <style:paragraph-properties text:enable-numbering="false" fo:margin-left="0cm" fo:margin-right="0cm" fo:text-align="end" fo:text-indent="0cm" style:writing-mode="lr-tb"/>
    </style:style>
    <style:style style:name="MP8"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fr" fo:country="FR" style:font-size-asian="14pt" style:font-size-complex="14pt"/>
    </style:style>
    <style:style style:name="MT3" style:family="text">
      <style:text-properties fo:font-family="'Times New Roman'" style:font-family-generic="roman" style:font-pitch="variable" fo:font-size="14pt" fo:language="fr" fo:country="FR" fo:font-style="italic" style:font-size-asian="14pt" style:language-asian="en" style:country-asian="US" style:font-size-complex="14pt" style:font-style-complex="italic"/>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Mpr1" draw:text-style-name="MP4" draw:layer="backgroundobjects" svg:width="5.292cm" svg:height="1.271cm" svg:x="1.905cm" svg:y="17.357cm" presentation:class="date-time">
        <draw:text-box>
          <text:p text:style-name="MP3"><text:span text:style-name="MT2"><presentation:date-time/></text:span></text:p>
        </draw:text-box>
      </draw:frame>
      <draw:frame presentation:style-name="Mpr1" draw:text-style-name="MP5" draw:layer="backgroundobjects" svg:width="7.222cm" svg:height="0.771cm" svg:x="9.278cm" svg:y="18cm" presentation:class="footer">
        <draw:text-box>
          <text:p><text:span text:style-name="MT3">auteur(s) : Tatiana Dusovich </text:span></text:p>
        </draw:text-box>
      </draw:frame>
      <draw:frame presentation:style-name="Mpr1" draw:text-style-name="MP7" draw:layer="backgroundobjects" svg:width="5.292cm" svg:height="1.271cm" svg:x="18.208cm" svg:y="17.5cm" presentation:class="page-number">
        <draw:text-box>
          <text:p text:style-name="MP6"><text:span text:style-name="MT2"><text:page-number>&lt;numéro&gt;</text:page-number></text:span></text:p>
        </draw:text-box>
      </draw:frame>
      <draw:frame draw:style-name="Mgr3" draw:text-style-name="MP8" draw:layer="backgroundobjects" svg:width="2.116cm" svg:height="0.396cm" svg:x="21.384cm" svg:y="18.5cm">
        <draw:image xlink:href="Pictures/10000000000000500000000F32D1E21C.png" xlink:type="simple" xlink:show="embed" xlink:actuate="onLoad">
          <text:p/>
        </draw:image>
      </draw:frame>
      <draw:frame draw:style-name="Mgr3" draw:text-style-name="MP8" draw:layer="backgroundobjects" svg:width="2.123cm" svg:height="0.466cm" svg:x="21.377cm" svg:y="18cm">
        <draw:image xlink:href="Pictures/10000000000000500000000FA6E0C596.png" xlink:type="simple" xlink:show="embed" xlink:actuate="onLoad">
          <text:p/>
        </draw:image>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PowerPoint Presentation</dc:title>
    <meta:creation-date>1601-01-01T02:00:00</meta:creation-date>
    <dc:creator>Patrice HARDOUIN</dc:creator>
    <dc:date>2009-10-30T21:27:31</dc:date>
    <meta:print-date>2009-09-29T21:58:35</meta:print-date>
    <dc:language>fr-FR</dc:language>
    <meta:editing-cycles>55</meta:editing-cycles>
    <meta:editing-duration>PT06H03M24S</meta:editing-duration>
    <meta:document-statistic meta:object-count="1482"/>
    <meta:user-defined meta:name="Info 1"/>
    <meta:user-defined meta:name="Info 2"/>
    <meta:user-defined meta:name="Info 3"/>
    <meta:user-defined meta:name="Info 4"/>
  </office:meta>
</office:document-meta>
</file>