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5E00008A6400008DB2E949C07C.wmf"/>
  <manifest:file-entry manifest:media-type="image/png" manifest:full-path="Pictures/10000000000000500000000FA6E0C596.png"/>
  <manifest:file-entry manifest:media-type="" manifest:full-path="Pictures/2000001300006CA000008342478B12C1.wmf"/>
  <manifest:file-entry manifest:media-type="" manifest:full-path="Pictures/2000005800006E7C00006B97C31E833E.wmf"/>
  <manifest:file-entry manifest:media-type="" manifest:full-path="Pictures/2000005E00005D1F00006BCC20224E2A.wmf"/>
  <manifest:file-entry manifest:media-type="" manifest:full-path="Pictures/2000004C00006D0A00006F1B891D6171.wmf"/>
  <manifest:file-entry manifest:media-type="image/png" manifest:full-path="Pictures/10000000000000500000000F32D1E21C.png"/>
  <manifest:file-entry manifest:media-type="" manifest:full-path="Pictures/2000001300009A8300008A7EC2927459.wmf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dash" draw:stroke-dash="Dash_20_1" svg:stroke-width="0.159cm" svg:stroke-color="#000000" draw:stroke-linejoin="miter" draw:fill="none" draw:fill-color="#cc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212cm" svg:stroke-color="#0000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solid" svg:stroke-width="0.15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dash" draw:stroke-dash="Dash_20_2" svg:stroke-width="0.15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solid" svg:stroke-width="0.212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dash" draw:stroke-dash="Dash_20_3" svg:stroke-width="0.15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standard">
      <style:graphic-properties draw:stroke="solid" svg:stroke-width="0.026cm" svg:stroke-color="#000000" draw:stroke-linejoin="miter" draw:fill="gradient" draw:fill-color="#808080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solid" svg:stroke-width="0.026cm" svg:stroke-color="#000000" draw:stroke-linejoin="miter" draw:fill="gradient" draw:fill-color="#b2b2b2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solid" svg:stroke-width="0.026cm" svg:stroke-color="#000000" draw:stroke-linejoin="miter" draw:fill="gradient" draw:fill-color="#808080" draw:fill-gradient-name="Gradient_20_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solid" svg:stroke-width="0.026cm" svg:stroke-color="#000000" draw:stroke-linejoin="miter" draw:fill="gradient" draw:fill-color="#808080" draw:fill-gradient-name="Gradient_20_1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solid" svg:stroke-width="0.026cm" svg:stroke-color="#808080" draw:stroke-linejoin="miter" draw:fill="gradient" draw:fill-color="#808080" draw:fill-gradient-name="Gradient_20_1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solid" svg:stroke-width="0.026cm" svg:stroke-color="#000000" draw:stroke-linejoin="miter" draw:fill="gradient" draw:fill-color="#000000" draw:fill-gradient-name="Gradient_20_11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solid" svg:stroke-width="0.026cm" svg:stroke-color="#000000" draw:stroke-linejoin="miter" draw:fill="gradient" draw:fill-color="#ffffff" draw:fill-gradient-name="Gradient_20_12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7" style:family="graphic" style:parent-style-name="standard">
      <style:graphic-properties draw:stroke="solid" svg:stroke-width="0.026cm" svg:stroke-color="#ff0000" draw:stroke-linejoin="miter" draw:fill="solid" draw:fill-color="#00000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8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20" style:family="graphic" style:parent-style-name="standard">
      <style:graphic-properties draw:stroke="solid" svg:stroke-width="0.026cm" svg:stroke-color="#000000" draw:stroke-linejoin="miter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1" style:family="graphic" style:parent-style-name="standard">
      <style:graphic-properties draw:stroke="solid" svg:stroke-width="0.026cm" svg:stroke-color="#000000" draw:stroke-linejoin="miter" draw:fill="solid" draw:fill-color="#00cc99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2" style:family="graphic" style:parent-style-name="standard">
      <style:graphic-properties draw:stroke="solid" svg:stroke-width="0.026cm" svg:stroke-color="#000000" draw:stroke-linejoin="miter" draw:fill="solid" draw:fill-color="#3333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3" style:family="graphic" style:parent-style-name="standard">
      <style:graphic-properties draw:stroke="solid" svg:stroke-width="0.026cm" svg:stroke-color="#000000" draw:stroke-linejoin="miter" draw:fill="solid" draw:fill-color="#e97845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>
      <style:graphic-properties draw:ole-draw-aspect="1"/>
    </style:style>
    <style:style style:name="gr26" style:family="graphic">
      <style:graphic-properties style:protect="size"/>
    </style:style>
    <style:style style:name="pr1" style:family="presentation" style:parent-style-name="Standard-notes">
      <style:graphic-properties draw:fill-color="#ffffff" fo:min-height="11.43cm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>
      <style:paragraph-properties fo:margin-left="0cm" fo:margin-right="0cm" fo:margin-top="0.705cm" fo:margin-bottom="0cm" fo:line-height="100%" fo:text-align="center" fo:text-indent="0cm"/>
    </style:style>
    <style:style style:name="P4" style:family="paragraph">
      <style:paragraph-properties fo:margin-left="0cm" fo:margin-right="0cm" fo:line-height="100%" fo:text-align="center" fo:text-indent="0cm"/>
    </style:style>
    <style:style style:name="P5" style:family="paragraph">
      <style:paragraph-properties fo:text-align="center"/>
    </style:style>
    <style:style style:name="T1" style:family="text">
      <style:text-properties fo:font-family="Arial" style:font-family-generic="swiss" style:font-pitch="variable" fo:font-size="32pt" fo:language="fr" fo:country="FR" fo:text-shadow="1pt 1pt" style:font-size-asian="32pt" style:font-size-complex="32pt"/>
    </style:style>
    <style:style style:name="T2" style:family="text">
      <style:text-properties fo:font-family="Arial" style:font-family-generic="swiss" style:font-pitch="variable" fo:font-size="20pt" fo:language="fr" fo:country="FR" fo:font-weight="bold" style:font-size-asian="20pt" style:font-weight-asian="bold" style:font-size-complex="20pt" style:font-weight-complex="bold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custom-shape draw:style-name="gr1" draw:text-style-name="P1" draw:id="id2" draw:layer="layout" svg:width="8.453cm" svg:height="9.966cm" svg:x="6.659cm" svg:y="6.48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id="id3">
          <draw:g>
            <draw:custom-shape draw:style-name="gr2" draw:text-style-name="P1" draw:layer="layout" svg:width="11.615cm" svg:height="18.677cm" svg:x="4.233cm" svg:y="3.109cm">
              <text:p/>
              <draw:enhanced-geometry svg:viewBox="0 0 21600 21600" draw:type="rectangle" draw:enhanced-path="M 0 0 L 21600 0 21600 21600 0 21600 0 0 Z N"/>
            </draw:custom-shape>
            <draw:line draw:style-name="gr3" draw:text-style-name="P2" draw:layer="layout" svg:x1="5.821cm" svg:y1="5.156cm" svg:x2="5.821cm" svg:y2="16.875cm">
              <text:p/>
            </draw:line>
            <draw:g>
              <draw:line draw:style-name="gr4" draw:text-style-name="P2" draw:layer="layout" svg:x1="6.892cm" svg:y1="5.062cm" svg:x2="15.825cm" svg:y2="5.097cm">
                <text:p/>
              </draw:line>
              <draw:line draw:style-name="gr3" draw:text-style-name="P2" draw:layer="layout" svg:x1="4.233cm" svg:y1="5.062cm" svg:x2="7.09cm" svg:y2="5.062cm">
                <text:p/>
              </draw:line>
            </draw:g>
            <draw:line draw:style-name="gr3" draw:text-style-name="P2" draw:layer="layout" svg:x1="5.75cm" svg:y1="16.723cm" svg:x2="10.195cm" svg:y2="16.723cm">
              <text:p/>
            </draw:line>
            <draw:line draw:style-name="gr5" draw:text-style-name="P2" draw:layer="layout" svg:x1="18.09cm" svg:y1="17.104cm" svg:x2="15.794cm" svg:y2="21.408cm">
              <text:p/>
            </draw:line>
            <draw:g>
              <draw:line draw:style-name="gr6" draw:text-style-name="P2" draw:layer="layout" svg:x1="10.138cm" svg:y1="16.673cm" svg:x2="13.948cm" svg:y2="20.905cm">
                <text:p/>
              </draw:line>
              <draw:line draw:style-name="gr3" draw:text-style-name="P2" draw:layer="layout" svg:x1="13.943cm" svg:y1="20.823cm" svg:x2="13.943cm" svg:y2="21.799cm">
                <text:p/>
              </draw:line>
            </draw:g>
            <draw:line draw:style-name="gr5" draw:text-style-name="P2" draw:layer="layout" svg:x1="17.726cm" svg:y1="7.72cm" svg:x2="15.821cm" svg:y2="14.23cm">
              <text:p/>
            </draw:line>
          </draw:g>
          <draw:custom-shape draw:style-name="gr7" draw:text-style-name="P1" draw:layer="layout" svg:width="0.251cm" svg:height="5.426cm" svg:x="15.725cm" svg:y="15.548cm">
            <text:p/>
            <draw:enhanced-geometry svg:viewBox="0 0 21600 21600" draw:type="rectangle" draw:enhanced-path="M 0 0 L 21600 0 21600 21600 0 21600 0 0 Z N"/>
          </draw:custom-shape>
        </draw:g>
        <draw:g draw:id="id5">
          <draw:custom-shape draw:style-name="gr8" draw:text-style-name="P1" draw:layer="layout" svg:width="1.459cm" svg:height="0.305cm" svg:x="5.261cm" svg:y="19.72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1" draw:layer="layout" svg:width="2.54cm" svg:height="2.249cm" svg:x="6.222cm" svg:y="18.715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</draw:g>
        <draw:g draw:id="id4">
          <draw:g>
            <draw:custom-shape draw:style-name="gr10" draw:text-style-name="P1" draw:layer="layout" svg:width="2.329cm" svg:height="0.621cm" svg:x="4.317cm" svg:y="11.212cm">
              <text:p/>
              <draw:enhanced-geometry svg:viewBox="0 0 21600 21600" draw:type="rectangle" draw:enhanced-path="M 0 0 L 21600 0 21600 21600 0 21600 0 0 Z N"/>
            </draw:custom-shape>
            <draw:custom-shape draw:style-name="gr11" draw:text-style-name="P1" draw:layer="layout" svg:width="1.243cm" svg:height="0.62cm" draw:transform="rotate (1.5707963267946) translate (6.103cm 12.169cm)">
              <text:p/>
              <draw:enhanced-geometry svg:viewBox="0 0 21600 21600" draw:mirror-horizontal="true" draw:glue-points="10800 0 2160 10800 10800 21600 19440 10800" draw:text-areas="4350 0 17250 21600" draw:type="flowchart-manual-operation" draw:enhanced-path="M 0 0 L 21600 0 17250 21600 4350 21600 0 0 Z N"/>
            </draw:custom-shape>
          </draw:g>
          <draw:g>
            <draw:g>
              <draw:custom-shape draw:style-name="gr12" draw:text-style-name="P1" draw:layer="layout" svg:width="1.378cm" svg:height="0.969cm" draw:transform="rotate (1.5707963267946) translate (4.635cm 8.434cm)">
                <text:p/>
                <draw:enhanced-geometry svg:viewBox="0 0 21600 21600" draw:glue-points="10800 0 10800 10800 10800 21600" draw:text-areas="5400 5400 16200 16200" draw:type="flowchart-collate" draw:enhanced-path="M 0 0 L 21600 21600 0 21600 21600 0 0 0 Z N"/>
              </draw:custom-shape>
              <draw:custom-shape draw:style-name="gr12" draw:text-style-name="P1" draw:layer="layout" svg:width="1.378cm" svg:height="0.969cm" draw:transform="rotate (1.5707963267946) translate (4.635cm 15.937cm)">
                <text:p/>
                <draw:enhanced-geometry svg:viewBox="0 0 21600 21600" draw:glue-points="10800 0 10800 10800 10800 21600" draw:text-areas="5400 5400 16200 16200" draw:type="flowchart-collate" draw:enhanced-path="M 0 0 L 21600 21600 0 21600 21600 0 0 0 Z N"/>
              </draw:custom-shape>
              <draw:custom-shape draw:style-name="gr13" draw:text-style-name="P1" draw:layer="layout" svg:width="0.969cm" svg:height="7.503cm" svg:x="4.635cm" svg:y="7.764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12" draw:text-style-name="P1" draw:layer="layout" svg:width="0.419cm" svg:height="0.968cm" draw:transform="rotate (1.5707963267946) translate (4.635cm 19.077cm)">
                  <text:p/>
                  <draw:enhanced-geometry svg:viewBox="0 0 21600 21600" draw:glue-points="10800 0 10800 10800 10800 21600" draw:text-areas="5400 5400 16200 16200" draw:type="flowchart-collate" draw:enhanced-path="M 0 0 L 21600 21600 0 21600 21600 0 0 0 Z N"/>
                </draw:custom-shape>
                <draw:custom-shape draw:style-name="gr12" draw:text-style-name="P1" draw:layer="layout" svg:width="0.419cm" svg:height="0.968cm" draw:transform="rotate (1.5707963267946) translate (4.635cm 21.361cm)">
                  <text:p/>
                  <draw:enhanced-geometry svg:viewBox="0 0 21600 21600" draw:glue-points="10800 0 10800 10800 10800 21600" draw:text-areas="5400 5400 16200 16200" draw:type="flowchart-collate" draw:enhanced-path="M 0 0 L 21600 21600 0 21600 21600 0 0 0 Z N"/>
                </draw:custom-shape>
                <draw:custom-shape draw:style-name="gr13" draw:text-style-name="P1" draw:layer="layout" svg:width="0.968cm" svg:height="2.284cm" svg:x="4.635cm" svg:y="18.874cm">
                  <text:p/>
                  <draw:enhanced-geometry svg:viewBox="0 0 21600 21600" draw:type="rectangle" draw:enhanced-path="M 0 0 L 21600 0 21600 21600 0 21600 0 0 Z N"/>
                </draw:custom-shape>
              </draw:g>
              <draw:line draw:style-name="gr14" draw:text-style-name="P2" draw:layer="layout" svg:x1="5.603cm" svg:y1="18.891cm" svg:x2="5.603cm" svg:y2="21.181cm">
                <text:p/>
              </draw:line>
              <draw:line draw:style-name="gr14" draw:text-style-name="P2" draw:layer="layout" svg:x1="4.635cm" svg:y1="18.874cm" svg:x2="4.635cm" svg:y2="21.164cm">
                <text:p/>
              </draw:line>
            </draw:g>
            <draw:custom-shape draw:style-name="gr15" draw:text-style-name="P1" draw:layer="layout" svg:width="0.382cm" svg:height="13.753cm" svg:x="4.922cm" svg:y="7.485cm">
              <text:p/>
              <draw:enhanced-geometry svg:viewBox="0 0 21600 21600" draw:type="rectangle" draw:enhanced-path="M 0 0 L 21600 0 21600 21600 0 21600 0 0 Z N"/>
            </draw:custom-shape>
          </draw:g>
        </draw:g>
        <draw:g draw:id="id6">
          <draw:custom-shape draw:style-name="gr8" draw:text-style-name="P1" draw:layer="layout" svg:width="1.459cm" svg:height="0.305cm" svg:x="8.441cm" svg:y="19.667cm">
            <text:p/>
            <draw:enhanced-geometry svg:viewBox="0 0 21600 21600" draw:mirror-horizontal="true" draw:glue-points="10800 0 0 10800 10800 21600 21600 10800" draw:text-areas="3600 0 17800 21600" draw:type="flowchart-display" draw:enhanced-path="M 3600 0 L 17800 0 X 21600 10800 17800 21600 L 3600 21600 0 10800 Z N"/>
          </draw:custom-shape>
          <draw:g>
            <draw:custom-shape draw:style-name="gr16" draw:text-style-name="P1" draw:layer="layout" svg:width="2.225cm" svg:height="0.748cm" draw:transform="rotate (1.5707963267946) translate (9.499cm 19.821cm)">
              <text:p/>
              <draw:enhanced-geometry svg:viewBox="0 0 21600 21600" draw:glue-points="10800 0 0 10800 10800 21600 21600 10800" draw:text-areas="3600 0 17800 21600" draw:type="flowchart-display" draw:enhanced-path="M 3600 0 L 17800 0 X 21600 10800 17800 21600 L 3600 21600 0 10800 Z N"/>
            </draw:custom-shape>
            <draw:custom-shape draw:style-name="gr16" draw:text-style-name="P1" draw:layer="layout" svg:width="2.225cm" svg:height="0.748cm" draw:transform="rotate (1.5707963267946) translate (9.499cm 22.044cm)">
              <text:p/>
              <draw:enhanced-geometry svg:viewBox="0 0 21600 21600" draw:mirror-horizontal="true" draw:mirror-vertical="true" draw:glue-points="10800 0 0 10800 10800 21600 21600 10800" draw:text-areas="3600 0 17800 21600" draw:type="flowchart-display" draw:enhanced-path="M 3600 0 L 17800 0 X 21600 10800 17800 21600 L 3600 21600 0 10800 Z N"/>
            </draw:custom-shape>
          </draw:g>
        </draw:g>
        <draw:g draw:id="id8">
          <draw:g>
            <draw:custom-shape draw:style-name="gr17" draw:text-style-name="P1" draw:layer="layout" svg:width="0.303cm" svg:height="0.522cm" draw:transform="rotate (1.5707963267946) translate (4.941cm 4.894cm)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17" draw:text-style-name="P1" draw:layer="layout" svg:width="0.302cm" svg:height="0.522cm" draw:transform="rotate (1.5707963267946) translate (4.941cm 4.723cm)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17" draw:text-style-name="P1" draw:layer="layout" svg:width="0.302cm" svg:height="0.522cm" draw:transform="rotate (1.5707963267946) translate (4.941cm 4.538cm)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17" draw:text-style-name="P1" draw:layer="layout" svg:width="0.302cm" svg:height="0.522cm" draw:transform="rotate (1.5707963267946) translate (4.941cm 4.341cm)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17" draw:text-style-name="P1" draw:layer="layout" svg:width="0.302cm" svg:height="0.522cm" draw:transform="rotate (1.5707963267946) translate (4.941cm 4.161cm)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17" draw:text-style-name="P1" draw:layer="layout" svg:width="0.303cm" svg:height="0.522cm" draw:transform="rotate (1.5707963267946) translate (4.941cm 3.991cm)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17" draw:text-style-name="P1" draw:layer="layout" svg:width="0.303cm" svg:height="0.522cm" draw:transform="rotate (1.5707963267946) translate (4.941cm 3.858cm)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17" draw:text-style-name="P1" draw:layer="layout" svg:width="0.302cm" svg:height="0.522cm" draw:transform="rotate (1.5707963267946) translate (4.941cm 3.687cm)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17" draw:text-style-name="P1" draw:layer="layout" svg:width="0.303cm" svg:height="0.522cm" draw:transform="rotate (1.5707963267946) translate (4.941cm 3.569cm)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</draw:g>
          <draw:g>
            <draw:custom-shape draw:style-name="gr17" draw:text-style-name="P1" draw:layer="layout" svg:width="0.303cm" svg:height="0.522cm" draw:transform="rotate (1.5707963267946) translate (5.579cm 4.904cm)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17" draw:text-style-name="P1" draw:layer="layout" svg:width="0.302cm" svg:height="0.522cm" draw:transform="rotate (1.5707963267946) translate (5.579cm 4.733cm)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17" draw:text-style-name="P1" draw:layer="layout" svg:width="0.302cm" svg:height="0.522cm" draw:transform="rotate (1.5707963267946) translate (5.579cm 4.548cm)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17" draw:text-style-name="P1" draw:layer="layout" svg:width="0.302cm" svg:height="0.522cm" draw:transform="rotate (1.5707963267946) translate (5.579cm 4.351cm)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17" draw:text-style-name="P1" draw:layer="layout" svg:width="0.302cm" svg:height="0.522cm" draw:transform="rotate (1.5707963267946) translate (5.579cm 4.171cm)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17" draw:text-style-name="P1" draw:layer="layout" svg:width="0.303cm" svg:height="0.522cm" draw:transform="rotate (1.5707963267946) translate (5.579cm 4.001cm)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17" draw:text-style-name="P1" draw:layer="layout" svg:width="0.303cm" svg:height="0.522cm" draw:transform="rotate (1.5707963267946) translate (5.579cm 3.868cm)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17" draw:text-style-name="P1" draw:layer="layout" svg:width="0.302cm" svg:height="0.522cm" draw:transform="rotate (1.5707963267946) translate (5.579cm 3.697cm)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17" draw:text-style-name="P1" draw:layer="layout" svg:width="0.303cm" svg:height="0.522cm" draw:transform="rotate (1.5707963267946) translate (5.579cm 3.579cm)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</draw:g>
          <draw:g>
            <draw:custom-shape draw:style-name="gr17" draw:text-style-name="P1" draw:layer="layout" svg:width="0.303cm" svg:height="0.522cm" draw:transform="rotate (1.5707963267946) translate (7.053cm 4.905cm)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17" draw:text-style-name="P1" draw:layer="layout" svg:width="0.303cm" svg:height="0.522cm" draw:transform="rotate (1.5707963267946) translate (7.053cm 4.734cm)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17" draw:text-style-name="P1" draw:layer="layout" svg:width="0.303cm" svg:height="0.522cm" draw:transform="rotate (1.5707963267946) translate (7.053cm 4.549cm)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17" draw:text-style-name="P1" draw:layer="layout" svg:width="0.303cm" svg:height="0.522cm" draw:transform="rotate (1.5707963267946) translate (7.053cm 4.351cm)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17" draw:text-style-name="P1" draw:layer="layout" svg:width="0.303cm" svg:height="0.522cm" draw:transform="rotate (1.5707963267946) translate (7.053cm 4.171cm)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17" draw:text-style-name="P1" draw:layer="layout" svg:width="0.303cm" svg:height="0.522cm" draw:transform="rotate (1.5707963267946) translate (7.053cm 4cm)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17" draw:text-style-name="P1" draw:layer="layout" svg:width="0.303cm" svg:height="0.522cm" draw:transform="rotate (1.5707963267946) translate (7.053cm 3.867cm)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17" draw:text-style-name="P1" draw:layer="layout" svg:width="0.303cm" svg:height="0.522cm" draw:transform="rotate (1.5707963267946) translate (7.053cm 3.696cm)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17" draw:text-style-name="P1" draw:layer="layout" svg:width="0.303cm" svg:height="0.522cm" draw:transform="rotate (1.5707963267946) translate (7.053cm 3.578cm)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</draw:g>
          <draw:g>
            <draw:custom-shape draw:style-name="gr17" draw:text-style-name="P1" draw:layer="layout" svg:width="0.303cm" svg:height="0.522cm" draw:transform="rotate (1.5707963267946) translate (7.741cm 4.905cm)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17" draw:text-style-name="P1" draw:layer="layout" svg:width="0.303cm" svg:height="0.522cm" draw:transform="rotate (1.5707963267946) translate (7.741cm 4.734cm)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17" draw:text-style-name="P1" draw:layer="layout" svg:width="0.303cm" svg:height="0.522cm" draw:transform="rotate (1.5707963267946) translate (7.741cm 4.549cm)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17" draw:text-style-name="P1" draw:layer="layout" svg:width="0.303cm" svg:height="0.522cm" draw:transform="rotate (1.5707963267946) translate (7.741cm 4.351cm)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17" draw:text-style-name="P1" draw:layer="layout" svg:width="0.303cm" svg:height="0.522cm" draw:transform="rotate (1.5707963267946) translate (7.741cm 4.171cm)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17" draw:text-style-name="P1" draw:layer="layout" svg:width="0.303cm" svg:height="0.522cm" draw:transform="rotate (1.5707963267946) translate (7.741cm 4cm)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17" draw:text-style-name="P1" draw:layer="layout" svg:width="0.303cm" svg:height="0.522cm" draw:transform="rotate (1.5707963267946) translate (7.741cm 3.867cm)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17" draw:text-style-name="P1" draw:layer="layout" svg:width="0.303cm" svg:height="0.522cm" draw:transform="rotate (1.5707963267946) translate (7.741cm 3.696cm)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17" draw:text-style-name="P1" draw:layer="layout" svg:width="0.303cm" svg:height="0.522cm" draw:transform="rotate (1.5707963267946) translate (7.741cm 3.578cm)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</draw:g>
          <draw:g>
            <draw:custom-shape draw:style-name="gr17" draw:text-style-name="P1" draw:layer="layout" svg:width="0.303cm" svg:height="0.522cm" draw:transform="rotate (1.5707963267946) translate (9.068cm 4.892cm)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17" draw:text-style-name="P1" draw:layer="layout" svg:width="0.303cm" svg:height="0.522cm" draw:transform="rotate (1.5707963267946) translate (9.068cm 4.721cm)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17" draw:text-style-name="P1" draw:layer="layout" svg:width="0.303cm" svg:height="0.522cm" draw:transform="rotate (1.5707963267946) translate (9.068cm 4.536cm)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17" draw:text-style-name="P1" draw:layer="layout" svg:width="0.303cm" svg:height="0.522cm" draw:transform="rotate (1.5707963267946) translate (9.068cm 4.338cm)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17" draw:text-style-name="P1" draw:layer="layout" svg:width="0.303cm" svg:height="0.522cm" draw:transform="rotate (1.5707963267946) translate (9.068cm 4.158cm)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17" draw:text-style-name="P1" draw:layer="layout" svg:width="0.303cm" svg:height="0.522cm" draw:transform="rotate (1.5707963267946) translate (9.068cm 3.987cm)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17" draw:text-style-name="P1" draw:layer="layout" svg:width="0.303cm" svg:height="0.522cm" draw:transform="rotate (1.5707963267946) translate (9.068cm 3.854cm)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17" draw:text-style-name="P1" draw:layer="layout" svg:width="0.303cm" svg:height="0.522cm" draw:transform="rotate (1.5707963267946) translate (9.068cm 3.683cm)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17" draw:text-style-name="P1" draw:layer="layout" svg:width="0.303cm" svg:height="0.522cm" draw:transform="rotate (1.5707963267946) translate (9.068cm 3.565cm)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</draw:g>
          <draw:g>
            <draw:custom-shape draw:style-name="gr17" draw:text-style-name="P1" draw:layer="layout" svg:width="0.303cm" svg:height="0.522cm" draw:transform="rotate (1.5707963267946) translate (12.56cm 4.919cm)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17" draw:text-style-name="P1" draw:layer="layout" svg:width="0.302cm" svg:height="0.522cm" draw:transform="rotate (1.5707963267946) translate (12.56cm 4.748cm)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17" draw:text-style-name="P1" draw:layer="layout" svg:width="0.302cm" svg:height="0.522cm" draw:transform="rotate (1.5707963267946) translate (12.56cm 4.563cm)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17" draw:text-style-name="P1" draw:layer="layout" svg:width="0.302cm" svg:height="0.522cm" draw:transform="rotate (1.5707963267946) translate (12.56cm 4.366cm)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17" draw:text-style-name="P1" draw:layer="layout" svg:width="0.302cm" svg:height="0.522cm" draw:transform="rotate (1.5707963267946) translate (12.56cm 4.186cm)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17" draw:text-style-name="P1" draw:layer="layout" svg:width="0.303cm" svg:height="0.522cm" draw:transform="rotate (1.5707963267946) translate (12.56cm 4.016cm)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17" draw:text-style-name="P1" draw:layer="layout" svg:width="0.303cm" svg:height="0.522cm" draw:transform="rotate (1.5707963267946) translate (12.56cm 3.883cm)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17" draw:text-style-name="P1" draw:layer="layout" svg:width="0.302cm" svg:height="0.522cm" draw:transform="rotate (1.5707963267946) translate (12.56cm 3.712cm)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17" draw:text-style-name="P1" draw:layer="layout" svg:width="0.303cm" svg:height="0.522cm" draw:transform="rotate (1.5707963267946) translate (12.56cm 3.594cm)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</draw:g>
          <draw:g>
            <draw:custom-shape draw:style-name="gr17" draw:text-style-name="P1" draw:layer="layout" svg:width="0.303cm" svg:height="0.522cm" draw:transform="rotate (1.5707963267946) translate (10.846cm 4.905cm)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17" draw:text-style-name="P1" draw:layer="layout" svg:width="0.303cm" svg:height="0.522cm" draw:transform="rotate (1.5707963267946) translate (10.846cm 4.734cm)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17" draw:text-style-name="P1" draw:layer="layout" svg:width="0.303cm" svg:height="0.522cm" draw:transform="rotate (1.5707963267946) translate (10.846cm 4.549cm)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17" draw:text-style-name="P1" draw:layer="layout" svg:width="0.303cm" svg:height="0.522cm" draw:transform="rotate (1.5707963267946) translate (10.846cm 4.351cm)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17" draw:text-style-name="P1" draw:layer="layout" svg:width="0.303cm" svg:height="0.522cm" draw:transform="rotate (1.5707963267946) translate (10.846cm 4.171cm)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17" draw:text-style-name="P1" draw:layer="layout" svg:width="0.303cm" svg:height="0.522cm" draw:transform="rotate (1.5707963267946) translate (10.846cm 4cm)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17" draw:text-style-name="P1" draw:layer="layout" svg:width="0.303cm" svg:height="0.522cm" draw:transform="rotate (1.5707963267946) translate (10.846cm 3.867cm)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17" draw:text-style-name="P1" draw:layer="layout" svg:width="0.303cm" svg:height="0.522cm" draw:transform="rotate (1.5707963267946) translate (10.846cm 3.696cm)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17" draw:text-style-name="P1" draw:layer="layout" svg:width="0.303cm" svg:height="0.522cm" draw:transform="rotate (1.5707963267946) translate (10.846cm 3.578cm)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</draw:g>
          <draw:g>
            <draw:custom-shape draw:style-name="gr17" draw:text-style-name="P1" draw:layer="layout" svg:width="0.303cm" svg:height="0.522cm" draw:transform="rotate (1.5707963267946) translate (14.234cm 4.992cm)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17" draw:text-style-name="P1" draw:layer="layout" svg:width="0.303cm" svg:height="0.522cm" draw:transform="rotate (1.5707963267946) translate (14.234cm 4.821cm)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17" draw:text-style-name="P1" draw:layer="layout" svg:width="0.303cm" svg:height="0.522cm" draw:transform="rotate (1.5707963267946) translate (14.234cm 4.636cm)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17" draw:text-style-name="P1" draw:layer="layout" svg:width="0.303cm" svg:height="0.522cm" draw:transform="rotate (1.5707963267946) translate (14.234cm 4.438cm)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17" draw:text-style-name="P1" draw:layer="layout" svg:width="0.303cm" svg:height="0.522cm" draw:transform="rotate (1.5707963267946) translate (14.234cm 4.258cm)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17" draw:text-style-name="P1" draw:layer="layout" svg:width="0.303cm" svg:height="0.522cm" draw:transform="rotate (1.5707963267946) translate (14.234cm 4.087cm)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17" draw:text-style-name="P1" draw:layer="layout" svg:width="0.303cm" svg:height="0.522cm" draw:transform="rotate (1.5707963267946) translate (14.234cm 3.954cm)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17" draw:text-style-name="P1" draw:layer="layout" svg:width="0.303cm" svg:height="0.522cm" draw:transform="rotate (1.5707963267946) translate (14.234cm 3.783cm)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17" draw:text-style-name="P1" draw:layer="layout" svg:width="0.303cm" svg:height="0.522cm" draw:transform="rotate (1.5707963267946) translate (14.234cm 3.665cm)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</draw:g>
        </draw:g>
        <draw:g draw:id="id7">
          <draw:g>
            <draw:frame draw:style-name="gr18" draw:text-style-name="P2" draw:layer="layout" svg:width="4.48cm" svg:height="4.012cm" svg:x="7.408cm" svg:y="7.832cm">
              <draw:image xlink:href="Pictures/2000001300009A8300008A7EC2927459.wmf" xlink:type="simple" xlink:show="embed" xlink:actuate="onLoad">
                <text:p/>
              </draw:image>
            </draw:frame>
            <draw:frame draw:style-name="gr18" draw:text-style-name="P2" draw:layer="layout" svg:width="5.358cm" svg:height="5.485cm" svg:x="7.831cm" svg:y="10.583cm">
              <draw:image xlink:href="Pictures/2000005E00008A6400008DB2E949C07C.wmf" xlink:type="simple" xlink:show="embed" xlink:actuate="onLoad">
                <text:p/>
              </draw:image>
            </draw:frame>
            <draw:frame draw:style-name="gr18" draw:text-style-name="P2" draw:layer="layout" svg:width="4.278cm" svg:height="4.161cm" svg:x="9.692cm" svg:y="11.289cm">
              <draw:image xlink:href="Pictures/2000005800006E7C00006B97C31E833E.wmf" xlink:type="simple" xlink:show="embed" xlink:actuate="onLoad">
                <text:p/>
              </draw:image>
            </draw:frame>
          </draw:g>
          <draw:g>
            <draw:frame draw:style-name="gr18" draw:text-style-name="P2" draw:layer="layout" svg:width="3.276cm" svg:height="3.81cm" svg:x="7.62cm" svg:y="8.718cm">
              <draw:image xlink:href="Pictures/2000005E00005D1F00006BCC20224E2A.wmf" xlink:type="simple" xlink:show="embed" xlink:actuate="onLoad">
                <text:p/>
              </draw:image>
            </draw:frame>
            <draw:frame draw:style-name="gr18" draw:text-style-name="P2" draw:layer="layout" svg:width="3.682cm" svg:height="4.445cm" svg:x="11.302cm" svg:y="8.93cm">
              <draw:image xlink:href="Pictures/2000001300006CA000008342478B12C1.wmf" xlink:type="simple" xlink:show="embed" xlink:actuate="onLoad">
                <text:p/>
              </draw:image>
            </draw:frame>
            <draw:frame draw:style-name="gr18" draw:text-style-name="P2" draw:layer="layout" svg:width="4.225cm" svg:height="4.304cm" svg:x="9.436cm" svg:y="6.985cm">
              <draw:image xlink:href="Pictures/2000004C00006D0A00006F1B891D6171.wmf" xlink:type="simple" xlink:show="embed" xlink:actuate="onLoad">
                <text:p/>
              </draw:image>
            </draw:frame>
          </draw:g>
        </draw:g>
        <draw:custom-shape draw:style-name="gr19" draw:text-style-name="P1" draw:id="id1" draw:layer="layout" svg:width="13.335cm" svg:height="1.527cm" svg:x="3.175cm" svg:y="22.86cm">
          <text:p text:style-name="P3"><text:span text:style-name="T1">Le Séchoir Rotatif</text:span></text:p>
          <draw:enhanced-geometry svg:viewBox="0 0 21600 21600" draw:type="mso-spt202" draw:enhanced-path="M 0 0 L 21600 0 21600 21600 0 21600 0 0 Z N"/>
        </draw:custom-shape>
        <draw:custom-shape draw:style-name="gr20" draw:text-style-name="P1" draw:id="id10" draw:layer="layout" svg:width="7.197cm" svg:height="7.62cm" svg:x="7.408cm" svg:y="7.408cm">
          <text:p text:style-name="P4"><text:span text:style-name="T2">Air chaud</text:span></text:p>
          <draw:enhanced-geometry svg:viewBox="0 0 21600 21600" draw:text-areas="0 0 21600 21600" draw:type="quad-arrow" draw:modifiers="0 9754 3725" draw:enhanced-path="M 0 10800 L ?f0 ?f1 ?f0 ?f2 ?f2 ?f2 ?f2 ?f0 ?f1 ?f0 10800 0 ?f3 ?f0 ?f4 ?f0 ?f4 ?f2 ?f5 ?f2 ?f5 ?f1 21600 10800 ?f5 ?f3 ?f5 ?f4 ?f4 ?f4 ?f4 ?f5 ?f3 ?f5 10800 21600 ?f1 ?f5 ?f2 ?f5 ?f2 ?f4 ?f0 ?f4 ?f0 ?f3 Z N">
            <draw:equation draw:name="f0" draw:formula="$2 "/>
            <draw:equation draw:name="f1" draw:formula="$0 "/>
            <draw:equation draw:name="f2" draw:formula="$1 "/>
            <draw:equation draw:name="f3" draw:formula="21600-$0 "/>
            <draw:equation draw:name="f4" draw:formula="21600-$1 "/>
            <draw:equation draw:name="f5" draw:formula="21600-$2 "/>
            <draw:handle draw:handle-position="$1 $2" draw:handle-range-x-minimum="$0" draw:handle-range-x-maximum="10800" draw:handle-range-y-minimum="0" draw:handle-range-y-maximum="$0"/>
            <draw:handle draw:handle-position="$0 top" draw:handle-range-x-minimum="$2" draw:handle-range-x-maximum="$1"/>
          </draw:enhanced-geometry>
        </draw:custom-shape>
        <draw:custom-shape draw:style-name="gr21" draw:text-style-name="P1" draw:id="id9" draw:layer="layout" svg:width="4.445cm" svg:height="3.175cm" svg:x="7.62cm" svg:y="0.847cm">
          <text:p text:style-name="P4"><text:span text:style-name="T2">Air ambiant</text:span></text:p>
          <draw:enhanced-geometry svg:viewBox="0 0 21600 21600" draw:text-areas="0 0 21600 ?f0" draw:type="down-arrow-callout" draw:modifiers="0 0 16560 8614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style-name="gr22" draw:text-style-name="P1" draw:id="id12" draw:layer="layout" svg:width="5.291cm" svg:height="2.54cm" svg:x="0.847cm" svg:y="18.627cm">
          <text:p text:style-name="P4"><text:span text:style-name="T2">Buées </text:span></text:p>
          <draw:enhanced-geometry svg:viewBox="0 0 21600 21600" draw:text-areas="?f0 0 21600 21600" draw:type="left-arrow-callout" draw:modifiers="7200 5400 3600 8100" draw:enhanced-path="M ?f0 0 L 21600 0 21600 21600 ?f0 21600 ?f0 ?f5 ?f2 ?f5 ?f2 ?f4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$2" draw:handle-range-x-maximum="216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custom-shape draw:style-name="gr23" draw:text-style-name="P1" draw:id="id11" draw:layer="layout" svg:width="1.693cm" svg:height="2.752cm" draw:transform="rotate (-0.63896503915619) translate (13.053cm 17.547cm)">
          <text:p/>
          <draw:enhanced-geometry svg:viewBox="0 0 21600 21600" draw:text-areas="?f0 0 ?f2 ?f5" draw:type="down-arrow" draw:modifiers="14954 8775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4" draw:text-style-name="P5" draw:layer="layout" svg:width="2.116cm" svg:height="0.396cm" svg:x="0.5cm" svg:y="24.5cm">
          <draw:image xlink:href="Pictures/10000000000000500000000F32D1E21C.png" xlink:type="simple" xlink:show="embed" xlink:actuate="onLoad">
            <text:p/>
          </draw:image>
        </draw:frame>
        <draw:frame draw:style-name="gr24" draw:text-style-name="P5" draw:layer="layout" svg:width="2.82cm" svg:height="0.528cm" svg:x="16cm" svg:y="24.5cm">
          <draw:image xlink:href="Pictures/10000000000000500000000FA6E0C596.png" xlink:type="simple" xlink:show="embed" xlink:actuate="onLoad">
            <text:p/>
          </draw:image>
        </draw:frame>
        <draw:frame draw:style-name="gr25" draw:layer="layout" svg:width="16.998cm" svg:height="2.994cm" svg:x="5.502cm" svg:y="24.506cm">
          <draw:object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stretchy" presentation:preset-sub-type="across">
                  <anim:set smil:begin="0s" smil:dur="0.001s" smil:fill="hold" smil:targetElement="id1" smil:attributeName="visibility" smil:to="visible"/>
                  <anim:animate smil:dur="0.5s" smil:fill="hold" smil:targetElement="id1" smil:attributeName="width" smil:values="0;width" smil:keyTimes="0;1" smil:additive="base"/>
                  <anim:animate smil:dur="0.5s" smil:fill="hold" smil:targetElement="id1" smil:attributeName="height" smil:values="height;height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2" smil:attributeName="visibility" smil:to="visible"/>
                  <anim:transitionFilter smil:dur="0.5s" smil:targetElement="id2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3" smil:attributeName="visibility" smil:to="visible"/>
                  <anim:transitionFilter smil:dur="0.5s" smil:targetElement="id3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 smil:additive="base"/>
                  <anim:animate smil:dur="0.5s" smil:fill="hold" smil:targetElement="id4" smil:attributeName="y" smil:values="y+height/2;y" smil:keyTimes="0;1" smil:additive="base"/>
                  <anim:animate smil:dur="0.5s" smil:fill="hold" smil:targetElement="id4" smil:attributeName="width" smil:values="width;width" smil:keyTimes="0;1" smil:additive="base"/>
                  <anim:animate smil:dur="0.5s" smil:fill="hold" smil:targetElement="id4" smil:attributeName="height" smil:values="0;height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righ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+width/2;x" smil:keyTimes="0;1" smil:additive="base"/>
                  <anim:animate smil:dur="0.5s" smil:fill="hold" smil:targetElement="id5" smil:attributeName="y" smil:values="y;y" smil:keyTimes="0;1" smil:additive="base"/>
                  <anim:animate smil:dur="0.5s" smil:fill="hold" smil:targetElement="id5" smil:attributeName="width" smil:values="0;width" smil:keyTimes="0;1" smil:additive="base"/>
                  <anim:animate smil:dur="0.5s" smil:fill="hold" smil:targetElement="id5" smil:attributeName="height" smil:values="height;height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left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-width/2;x" smil:keyTimes="0;1" smil:additive="base"/>
                  <anim:animate smil:dur="0.5s" smil:fill="hold" smil:targetElement="id6" smil:attributeName="y" smil:values="y;y" smil:keyTimes="0;1" smil:additive="base"/>
                  <anim:animate smil:dur="0.5s" smil:fill="hold" smil:targetElement="id6" smil:attributeName="width" smil:values="0;width" smil:keyTimes="0;1" smil:additive="base"/>
                  <anim:animate smil:dur="0.5s" smil:fill="hold" smil:targetElement="id6" smil:attributeName="height" smil:values="height;height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across">
                  <anim:set smil:begin="0s" smil:dur="0.001s" smil:fill="hold" smil:targetElement="id8" smil:attributeName="visibility" smil:to="visible"/>
                  <anim:animate smil:dur="0.5s" smil:fill="hold" smil:targetElement="id8" smil:attributeName="width" smil:values="0;width" smil:keyTimes="0;1" smil:additive="base"/>
                  <anim:animate smil:dur="0.5s" smil:fill="hold" smil:targetElement="id8" smil:attributeName="height" smil:values="height;height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 smil:additive="base"/>
                  <anim:animate smil:dur="0.5s" smil:fill="hold" smil:targetElement="id9" smil:attributeName="y" smil:values="0-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wivel" presentation:preset-sub-type="vertical">
                  <anim:set smil:begin="0s" smil:dur="0.001s" smil:fill="hold" smil:targetElement="id10" smil:attributeName="visibility" smil:to="visible"/>
                  <anim:animate smil:dur="5s" smil:fill="hold" smil:targetElement="id10" smil:attributeName="width" smil:values="0;1" smil:keyTimes="0;1" anim:formula="width*sin(2.5*pi*$)" smil:additive="base"/>
                  <anim:animate smil:dur="5s" smil:fill="hold" smil:targetElement="id10" smil:attributeName="height" smil:values="height;height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top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 smil:additive="base"/>
                  <anim:animate smil:dur="0.5s" smil:fill="hold" smil:targetElement="id11" smil:attributeName="y" smil:values="y-height/2;y" smil:keyTimes="0;1" smil:additive="base"/>
                  <anim:animate smil:dur="0.5s" smil:fill="hold" smil:targetElement="id11" smil:attributeName="width" smil:values="width;width" smil:keyTimes="0;1" smil:additive="base"/>
                  <anim:animate smil:dur="0.5s" smil:fill="hold" smil:targetElement="id11" smil:attributeName="height" smil:values="0;height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right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+width/2;x" smil:keyTimes="0;1" smil:additive="base"/>
                  <anim:animate smil:dur="0.5s" smil:fill="hold" smil:targetElement="id12" smil:attributeName="y" smil:values="y;y" smil:keyTimes="0;1" smil:additive="base"/>
                  <anim:animate smil:dur="0.5s" smil:fill="hold" smil:targetElement="id12" smil:attributeName="width" smil:values="0;width" smil:keyTimes="0;1" smil:additive="base"/>
                  <anim:animate smil:dur="0.5s" smil:fill="hold" smil:targetElement="id12" smil:attributeName="height" smil:values="height;height" smil:keyTimes="0;1" smil:additive="base"/>
                </anim:par>
              </anim:par>
            </anim:par>
          </anim:seq>
        </anim:par>
        <presentation:notes draw:style-name="dp2">
          <draw:page-thumbnail draw:style-name="gr26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0" draw:display-name="Gradient 10" draw:style="axial" draw:start-color="#3b3b3b" draw:end-color="#808080" draw:start-intensity="100%" draw:end-intensity="100%" draw:angle="2700" draw:border="0%"/>
    <draw:gradient draw:name="Gradient_20_11" draw:display-name="Gradient 11" draw:style="axial" draw:start-color="#4d4d4d" draw:end-color="#000000" draw:start-intensity="100%" draw:end-intensity="100%" draw:angle="2700" draw:border="0%"/>
    <draw:gradient draw:name="Gradient_20_12" draw:display-name="Gradient 12" draw:style="axial" draw:start-color="#757575" draw:end-color="#ffffff" draw:start-intensity="100%" draw:end-intensity="100%" draw:angle="2700" draw:border="0%"/>
    <draw:gradient draw:name="Gradient_20_7" draw:display-name="Gradient 7" draw:style="axial" draw:start-color="#808080" draw:end-color="#d5d5d5" draw:start-intensity="100%" draw:end-intensity="100%" draw:angle="0" draw:border="0%"/>
    <draw:gradient draw:name="Gradient_20_8" draw:display-name="Gradient 8" draw:style="rectangular" draw:cx="50%" draw:cy="50%" draw:start-color="#b2b2b2" draw:end-color="#ffffff" draw:start-intensity="100%" draw:end-intensity="100%" draw:angle="0" draw:border="0%"/>
    <draw:gradient draw:name="Gradient_20_9" draw:display-name="Gradient 9" draw:style="axial" draw:start-color="#3b3b3b" draw:end-color="#808080" draw:start-intensity="100%" draw:end-intensity="100%" draw:angle="0" draw:border="0%"/>
    <draw:marker draw:name="Arrow" svg:viewBox="0 0 20 30" svg:d="m10 0-10 30h20z"/>
    <draw:stroke-dash draw:name="Dash_20_1" draw:display-name="Dash 1" draw:style="rect" draw:dots2="1" draw:dots2-length="0.635cm" draw:distance="0.476cm"/>
    <draw:stroke-dash draw:name="Dash_20_2" draw:display-name="Dash 2" draw:style="rect" draw:dots2="1" draw:dots2-length="1.27cm" draw:distance="0.476cm"/>
    <draw:stroke-dash draw:name="Dash_20_3" draw:display-name="Dash 3" draw:style="rect" draw:dots1="1" draw:dots1-length="0.158cm" draw:distance="0.15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Times New Roman'" style:font-pitch-asian="variable" style:font-size-asian="24pt" style:font-style-asian="normal" style:font-weight-asian="normal" style:font-family-complex="'Times New Roman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Times New Roman'" style:font-pitch-asian="variable" style:font-size-asian="24pt" style:font-style-asian="normal" style:font-weight-asian="normal" style:font-family-complex="'Times New Roman'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Times New Roman'" style:font-pitch-asian="variable" style:font-size-asian="12pt" style:font-style-asian="normal" style:font-weight-asian="normal" style:font-family-complex="'Times New Roman'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Times New Roman'" style:font-pitch-asian="variable" style:font-size-asian="32pt" style:font-style-asian="normal" style:font-weight-asian="normal" style:font-family-complex="'Times New Roman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family-asian="'Times New Roman'" style:font-pitch-asian="variable" style:font-size-asian="28pt" style:font-style-asian="normal" style:font-weight-asian="normal" style:font-family-complex="'Times New Roman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Times New Roman'" style:font-pitch-asian="variable" style:font-size-asian="24pt" style:font-style-asian="normal" style:font-weight-asian="normal" style:font-family-complex="'Times New Roman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Times New Roman'" style:font-pitch-asian="variable" style:font-size-asian="20pt" style:font-style-asian="normal" style:font-weight-asian="normal" style:font-family-complex="'Times New Roman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Times New Roman'" style:font-pitch-asian="variable" style:font-size-asian="20pt" style:font-style-asian="normal" style:font-weight-asian="normal" style:font-family-complex="'Times New Roman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Times New Roman'" style:font-pitch-asian="variable" style:font-size-asian="20pt" style:font-style-asian="normal" style:font-weight-asian="normal" style:font-family-complex="'Times New Roman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Times New Roman'" style:font-pitch-asian="variable" style:font-size-asian="20pt" style:font-style-asian="normal" style:font-weight-asian="normal" style:font-family-complex="'Times New Roman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Times New Roman'" style:font-pitch-asian="variable" style:font-size-asian="20pt" style:font-style-asian="normal" style:font-weight-asian="normal" style:font-family-complex="'Times New Roman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Times New Roman'" style:font-pitch-asian="variable" style:font-size-asian="20pt" style:font-style-asian="normal" style:font-weight-asian="normal" style:font-family-complex="'Times New Roman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Times New Roman'" style:font-pitch-asian="variable" style:font-size-asian="32pt" style:font-style-asian="normal" style:font-weight-asian="normal" style:font-family-complex="'Times New Roman'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'Times New Roman'" style:font-pitch-asian="variable" style:font-size-asian="44pt" style:font-style-asian="normal" style:font-weight-asian="normal" style:font-family-complex="'Times New Roman'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00cc99" draw:textarea-horizontal-align="justify" draw:textarea-vertical-align="top" draw:auto-grow-height="false" draw:auto-grow-width="false" fo:min-height="1.696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/>
    </style:style>
    <style:style style:name="MP4" style:family="paragraph">
      <style:paragraph-properties text:enable-numbering="false" fo:margin-left="0cm" fo:margin-right="0cm" fo:text-indent="0cm" style:writing-mode="lr-tb"/>
    </style:style>
    <style:style style:name="MP5" style:family="paragraph">
      <style:paragraph-properties fo:margin-left="0cm" fo:margin-right="0cm" fo:text-align="center" fo:text-indent="0cm" style:writing-mode="lr-tb"/>
    </style:style>
    <style:style style:name="MP6" style:family="paragraph">
      <style:paragraph-properties text:enable-numbering="false" fo:margin-left="0cm" fo:margin-right="0cm" fo:text-align="center" fo:text-indent="0cm" style:writing-mode="lr-tb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fr" fo:country="FR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3.428cm" svg:height="4.571cm" svg:x="3.524cm" svg:y="3.556cm" draw:page-number="1"/>
      <draw:page-thumbnail draw:layer="backgroundobjects" svg:width="3.428cm" svg:height="4.571cm" svg:x="12.096cm" svg:y="3.556cm"/>
      <draw:page-thumbnail draw:layer="backgroundobjects" svg:width="3.428cm" svg:height="4.571cm" svg:x="3.524cm" svg:y="10.414cm"/>
      <draw:page-thumbnail draw:layer="backgroundobjects" svg:width="3.428cm" svg:height="4.571cm" svg:x="12.096cm" svg:y="10.414cm"/>
      <draw:page-thumbnail draw:layer="backgroundobjects" svg:width="3.428cm" svg:height="4.571cm" svg:x="3.524cm" svg:y="17.272cm"/>
      <draw:page-thumbnail draw:layer="backgroundobjects" svg:width="3.428cm" svg:height="4.571cm" svg:x="12.096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0" draw:style-name="Mdp1">
      <office:forms form:automatic-focus="false" form:apply-design-mode="false"/>
      <draw:frame presentation:style-name="Standard-title" draw:layer="backgroundobjects" svg:width="16.192cm" svg:height="4.234cm" svg:x="1.429cm" svg:y="2.257cm" presentation:class="title" presentation:placeholder="true">
        <draw:text-box/>
      </draw:frame>
      <draw:frame presentation:style-name="Standard-outline1" draw:layer="backgroundobjects" svg:width="16.192cm" svg:height="15.241cm" svg:x="1.429cm" svg:y="7.338cm" presentation:class="outline" presentation:placeholder="true">
        <draw:text-box/>
      </draw:frame>
      <draw:frame presentation:style-name="Mpr1" draw:text-style-name="MP4" draw:layer="backgroundobjects" svg:width="3.969cm" svg:height="1.695cm" svg:x="1.428cm" svg:y="23.142cm" presentation:class="date-time">
        <draw:text-box>
          <text:p text:style-name="MP3"><text:span text:style-name="MT2"><presentation:date-time/></text:span></text:p>
        </draw:text-box>
      </draw:frame>
      <draw:frame presentation:style-name="Mpr1" draw:text-style-name="MP6" draw:layer="backgroundobjects" svg:width="6.032cm" svg:height="1.695cm" svg:x="6.509cm" svg:y="23.142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8" draw:layer="backgroundobjects" svg:width="3.968cm" svg:height="1.695cm" svg:x="13.653cm" svg:y="23.142cm" presentation:class="page-number">
        <draw:text-box>
          <text:p text:style-name="MP7"><text:span text:style-name="MT2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Linux OpenOffice.org_project/310m19$Build-9420</meta:generator>
    <dc:title>PowerPoint Presentation</dc:title>
    <meta:creation-date>1601-01-01T02:00:00</meta:creation-date>
    <dc:creator>Patrice HARDOUIN</dc:creator>
    <dc:date>2009-10-30T15:17:08</dc:date>
    <meta:print-date>2009-09-29T22:01:59</meta:print-date>
    <dc:language>fr-FR</dc:language>
    <meta:editing-cycles>8</meta:editing-cycles>
    <meta:editing-duration>PT00H32M38S</meta:editing-duration>
    <meta:document-statistic meta:object-count="15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uteur(s) : Tatiana Dusovich, <text:file-name text:display="name-and-extension"/>, dernière modification le <text:date style:data-style-name="N36" text:date-value="2009-10-30T15:17:08">30/10/2009</text:date>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