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auto-grow-height="true" fo:min-height="11.432cm"/>
    </style:style>
    <style:style style:name="co1" style:family="table-column">
      <style:table-column-properties style:column-width="6.099cm" style:use-optimal-column-width="false"/>
    </style:style>
    <style:style style:name="co2" style:family="table-column">
      <style:table-column-properties style:column-width="6.169cm" style:use-optimal-column-width="false"/>
    </style:style>
    <style:style style:name="co3" style:family="table-column">
      <style:table-column-properties style:column-width="6.703cm" style:use-optimal-column-width="false"/>
    </style:style>
    <style:style style:name="co4" style:family="table-column">
      <style:table-column-properties style:column-width="5.6cm" style:use-optimal-column-width="false"/>
    </style:style>
    <style:style style:name="co5" style:family="table-column">
      <style:table-column-properties style:column-width="6.2cm" style:use-optimal-column-width="false"/>
    </style:style>
    <style:style style:name="co6" style:family="table-column">
      <style:table-column-properties style:column-width="5.701cm" style:use-optimal-column-width="false"/>
    </style:style>
    <style:style style:name="co7" style:family="table-column">
      <style:table-column-properties style:column-width="5.397cm" style:use-optimal-column-width="false"/>
    </style:style>
    <style:style style:name="co8" style:family="table-column">
      <style:table-column-properties style:column-width="5.001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3.828cm"/>
    </style:style>
    <style:style style:name="ro3" style:family="table-row">
      <style:table-row-properties style:row-height="4.233cm"/>
    </style:style>
    <style:style style:name="ro4" style:family="table-row">
      <style:table-row-properties style:row-height="0.937cm"/>
    </style:style>
    <style:style style:name="ro5" style:family="table-row">
      <style:table-row-properties style:row-height="4.231cm"/>
    </style:style>
    <style:style style:name="ro6" style:family="table-row">
      <style:table-row-properties style:row-height="1.613cm"/>
    </style:style>
    <style:style style:name="ro7" style:family="table-row">
      <style:table-row-properties style:row-height="4.066cm"/>
    </style:style>
    <style:style style:name="ro8" style:family="table-row">
      <style:table-row-properties style:row-height="3.788cm"/>
    </style:style>
    <style:style style:name="ro9" style:family="table-row">
      <style:table-row-properties style:row-height="4.317cm"/>
    </style:style>
    <style:style style:name="ro10" style:family="table-row">
      <style:table-row-properties style:row-height="1.023cm"/>
    </style:style>
    <style:style style:name="ro11" style:family="table-row">
      <style:table-row-properties style:row-height="3.641cm"/>
    </style:style>
    <style:style style:name="ro12" style:family="table-row">
      <style:table-row-properties style:row-height="3.256cm"/>
    </style:style>
    <style:style style:name="ce1" style:family="table-cell">
      <style:graphic-properties draw:fill="solid" draw:fill-color="#ffcc99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2" style:family="table-cell">
      <style:graphic-properties draw:fill="solid" draw:fill-color="#ffcc99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5" style:family="table-cell">
      <style:graphic-properties draw:fill="solid" draw:fill-color="#ff66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6" style:family="table-cell">
      <style:graphic-properties draw:fill="solid" draw:fill-color="#ff66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7" style:family="table-cell">
      <style:graphic-properties draw:fill="solid" draw:fill-color="#cc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8" style:family="table-cell">
      <style:graphic-properties draw:fill="solid" draw:fill-color="#cc99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9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0" style:family="table-cell">
      <style:graphic-properties style:repeat="repeat"/>
    </style:style>
    <style:style style:name="ce11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2" style:family="table-cell">
      <style:graphic-properties draw:fill="solid" draw:fill-color="#66ff33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3" style:family="table-cell">
      <style:graphic-properties draw:fill="solid" draw:fill-color="#bfbfb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4" style:family="table-cell">
      <style:graphic-properties draw:fill="solid" draw:fill-color="#bfbfb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7" style:family="table-cell">
      <style:graphic-properties draw:fill="solid" draw:fill-color="#c2fff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fo:border="none" style:punctuation-wrap="hanging" style:line-break="strict"/>
    </style:style>
    <style:style style:name="ce18" style:family="table-cell">
      <style:graphic-properties draw:fill="solid" draw:fill-color="#c2fff0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/>
    </style:style>
    <style:style style:name="T1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3" style:family="text">
      <style:text-properties fo:color="#ff0000" fo:font-size="14pt" fo:language="fr" fo:country="FR" fo:font-weight="bold" style:font-size-asian="14pt" style:font-weight-asian="bold" style:font-size-complex="14pt" style:font-weight-complex="bold"/>
    </style:style>
    <style:style style:name="T4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5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6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20pt" fo:language="fr" fo:country="FR" style:font-size-asian="20pt" style:font-size-complex="20pt"/>
    </style:style>
    <style:style style:name="T9" style:family="text">
      <style:text-properties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draw:id="id2" draw:layer="layout" svg:width="6.098cm" svg:height="5.612cm" svg:x="0.498cm" svg:y="0.525cm">
          <table:table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Soins d’hygiène -Ergonomie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2">
                  <text:list-header>
                    <text:p text:style-name="P1"><text:span text:style-name="T2"/></text:p>
                    <text:p text:style-name="P1"><text:span text:style-name="T2">Prof STMS</text:span></text:p>
                    <text:p text:style-name="P1"><text:span text:style-name="T2"/></text:p>
                    <text:p text:style-name="P1"><text:span text:style-name="T2">2h hebdomadair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id="id3" draw:layer="layout" svg:width="6.168cm" svg:height="6.017cm" svg:x="13.132cm" svg:y="0.525cm">
          <table:table>
            <table:table-column table:style-name="co2"/>
            <table:table-row table:style-name="ro1">
              <table:table-cell table:style-name="ce3">
                <text:list text:style-name="L1">
                  <text:list-header>
                    <text:p text:style-name="P1"><text:span text:style-name="T1">Animation</text:span></text:p>
                    <text:p text:style-name="P1"><text:span text:style-name="T1">Education à la santé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style-name="L2">
                  <text:list-header>
                    <text:p text:style-name="P1"><text:span text:style-name="T3"/></text:p>
                    <text:p text:style-name="P1"><text:span text:style-name="T2">Prof STMS ou biotechno</text:span></text:p>
                    <text:p text:style-name="P1"><text:span text:style-name="T2"/></text:p>
                    <text:p text:style-name="P1"><text:span text:style-name="T2">2h hebdomadaire</text:span></text:p>
                    <text:p text:style-name="P2"><text:span text:style-name="T2"/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id="id6" draw:layer="layout" svg:width="6.702cm" svg:height="5.167cm" svg:x="0.397cm" svg:y="13.159cm">
          <table:table>
            <table:table-column table:style-name="co3"/>
            <table:table-row table:style-name="ro4">
              <table:table-cell table:style-name="ce5">
                <text:list text:style-name="L1">
                  <text:list-header>
                    <text:p text:style-name="P1"><text:span text:style-name="T4">Nutrition</text:span></text:p>
                  </text:list-header>
                </text:list>
              </table:table-cell>
            </table:table-row>
            <table:table-row table:style-name="ro5">
              <table:table-cell table:style-name="ce6">
                <text:list text:style-name="L2">
                  <text:list-header>
                    <text:p text:style-name="P1"><text:span text:style-name="T2"/></text:p>
                    <text:p text:style-name="P1"><text:span text:style-name="T2">Prof biotechno</text:span></text:p>
                    <text:p text:style-name="P1"><text:span text:style-name="T2"/></text:p>
                    <text:p text:style-name="P1"><text:span text:style-name="T2">1h hebdomadaire</text:span></text:p>
                    <text:p text:style-name="P2"><text:span text:style-name="T2"/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id="id4" draw:layer="layout" svg:width="5.599cm" svg:height="5.678cm" svg:x="7.1cm" svg:y="0.525cm">
          <table:table>
            <table:table-column table:style-name="co4"/>
            <table:table-row table:style-name="ro6">
              <table:table-cell table:style-name="ce7">
                <text:list text:style-name="L1">
                  <text:list-header>
                    <text:p text:style-name="P1"><text:span text:style-name="T4">Sciences </text:span></text:p>
                    <text:p text:style-name="P1"><text:span text:style-name="T4">Médico-Sociales</text:span></text:p>
                  </text:list-header>
                </text:list>
              </table:table-cell>
            </table:table-row>
            <table:table-row table:style-name="ro7">
              <table:table-cell table:style-name="ce8">
                <text:list text:style-name="L2">
                  <text:list-header>
                    <text:p text:style-name="P1"><text:span text:style-name="T3"/></text:p>
                    <text:p text:style-name="P1"><text:span text:style-name="T2">Prof STMS</text:span></text:p>
                    <text:p text:style-name="P1"><text:span text:style-name="T2"/></text:p>
                    <text:p text:style-name="P1"><text:span text:style-name="T2">3h hebdomadair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id="id7" draw:layer="layout" svg:width="11.9cm" svg:height="5.661cm" svg:x="7.4cm" svg:y="12.665cm">
          <table:table>
            <table:table-column table:style-name="co5"/>
            <table:table-column table:style-name="co6"/>
            <table:table-row table:style-name="ro4">
              <table:table-cell table:style-name="ce9" table:number-columns-spanned="2">
                <text:list text:style-name="L1">
                  <text:list-header>
                    <text:p text:style-name="P1"><text:span text:style-name="T4">Service à l’usager</text:span></text:p>
                  </text:list-header>
                </text:list>
              </table:table-cell>
              <table:covered-table-cell table:style-name="ce10"/>
            </table:table-row>
            <table:table-row table:style-name="ro4" table:default-cell-style-name="ce9">
              <table:table-cell>
                <text:list text:continue-numbering="true" text:style-name="L1">
                  <text:list-header>
                    <text:p text:style-name="P1"><text:span text:style-name="T5">TP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4">technologie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style-name="L2">
                  <text:list-header>
                    <text:p text:style-name="P1"><text:span text:style-name="T2"/></text:p>
                    <text:p text:style-name="P1"><text:span text:style-name="T2">Prof biotechno</text:span></text:p>
                    <text:p text:style-name="P1"><text:span text:style-name="T2"/></text:p>
                    <text:p text:style-name="P1"><text:span text:style-name="T2">2h hebdomadaire</text:span></text:p>
                    <text:p text:style-name="P2"><text:span text:style-name="T2"/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"><text:span text:style-name="T2"/></text:p>
                    <text:p text:style-name="P1"><text:span text:style-name="T2">Prof biotechno</text:span></text:p>
                    <text:p text:style-name="P1"><text:span text:style-name="T2"/></text:p>
                    <text:p text:style-name="P1"><text:span text:style-name="T2">1h hebdomadaire</text:span></text:p>
                    <text:p text:style-name="P2"><text:span text:style-name="T2"/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id="id5" draw:layer="layout" svg:width="5.396cm" svg:height="6.101cm" svg:x="19.703cm" svg:y="0.525cm">
          <table:table>
            <table:table-column table:style-name="co7"/>
            <table:table-row table:style-name="ro1">
              <table:table-cell table:style-name="ce13">
                <text:list text:style-name="L1">
                  <text:list-header>
                    <text:p text:style-name="P1"><text:span text:style-name="T1">Biologie</text:span></text:p>
                    <text:p text:style-name="P1"><text:span text:style-name="T1">Microbilogie</text:span></text:p>
                  </text:list-header>
                </text:list>
              </table:table-cell>
            </table:table-row>
            <table:table-row table:style-name="ro9">
              <table:table-cell table:style-name="ce14">
                <text:list text:style-name="L2">
                  <text:list-header>
                    <text:p text:style-name="P1"><text:span text:style-name="T2"/></text:p>
                    <text:p text:style-name="P1"><text:span text:style-name="T2">Prof STMS ou biotechno</text:span></text:p>
                    <text:p text:style-name="P1"><text:span text:style-name="T2"/></text:p>
                    <text:p text:style-name="P1"><text:span text:style-name="T2">3h hebdomadaire</text:span></text:p>
                    <text:p text:style-name="P2"><text:span text:style-name="T2"/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id="id8" draw:layer="layout" svg:width="5.396cm" svg:height="4.663cm" svg:x="19.703cm" svg:y="13.555cm">
          <table:table>
            <table:table-column table:style-name="co7"/>
            <table:table-row table:style-name="ro10">
              <table:table-cell table:style-name="ce15">
                <text:list text:style-name="L1">
                  <text:list-header>
                    <text:p text:style-name="P1"><text:span text:style-name="T1">PSE</text:span></text:p>
                  </text:list-header>
                </text:list>
              </table:table-cell>
            </table:table-row>
            <table:table-row table:style-name="ro11">
              <table:table-cell table:style-name="ce16">
                <text:list text:style-name="L2">
                  <text:list-header>
                    <text:p text:style-name="P1"><text:span text:style-name="T2"/></text:p>
                    <text:p text:style-name="P1"><text:span text:style-name="T2">Prof biotechno</text:span></text:p>
                    <text:p text:style-name="P1"><text:span text:style-name="T2"/></text:p>
                    <text:p text:style-name="P1"><text:span text:style-name="T2">1h hebdomadaire</text:span></text:p>
                    <text:p text:style-name="P2"><text:span text:style-name="T2"/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name="ZoneTexte 15" draw:style-name="gr1" draw:text-style-name="P3" draw:id="id1" draw:layer="layout" svg:width="16.598cm" svg:height="5.343cm" svg:x="1.301cm" svg:y="6.923cm">
          <text:list text:style-name="L1">
            <text:list-header>
              <text:p text:style-name="P1"><text:span text:style-name="T6">Bac <text:s/>Pro</text:span></text:p>
              <text:p text:style-name="P1"><text:span text:style-name="T6">Accompagnement, Soins et Services à la Personne</text:span></text:p>
              <text:p text:style-name="P1"><text:span text:style-name="T6"/></text:p>
              <text:p text:style-name="P1"><text:span text:style-name="T7">Vue d’ensemble des enseignements professionnels</text:span></text:p>
              <text:p text:style-name="P1"><text:span text:style-name="T8"/></text:p>
              <text:p text:style-name="P1"><text:span text:style-name="T8">Professeurs / Horai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id="id9" draw:layer="layout" svg:width="5cm" svg:height="5.04cm" svg:x="19.901cm" svg:y="7.086cm">
          <table:table>
            <table:table-column table:style-name="co8"/>
            <table:table-row table:style-name="ro1">
              <table:table-cell table:style-name="ce17">
                <text:list text:style-name="L1">
                  <text:list-header>
                    <text:p text:style-name="P1"><text:span text:style-name="T1">Economie </text:span></text:p>
                    <text:p text:style-name="P1"><text:span text:style-name="T1">Gestion</text:span></text:p>
                  </text:list-header>
                </text:list>
              </table:table-cell>
            </table:table-row>
            <table:table-row table:style-name="ro12">
              <table:table-cell table:style-name="ce18">
                <text:list text:style-name="L2">
                  <text:list-header>
                    <text:p text:style-name="P2"><text:span text:style-name="T2"/></text:p>
                    <text:p text:style-name="P2"><text:span text:style-name="T2">Prof éco-gestion</text:span></text:p>
                    <text:p text:style-name="P2"><text:span text:style-name="T2"/></text:p>
                    <text:p text:style-name="P2"><text:span text:style-name="T2">1h hebdomadaire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3333cc;#ccccff" smil:keyTimes="0;0.5" smil:calcMode="discrete"/>
                  <anim:animate smil:dur="0.08s" smil:attributeName="fill-color" smil:values="#3333cc;#cccc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Espace réservé du numéro de diapositive 3" draw:style-name="gr2" draw:text-style-name="P3" draw:layer="layout" svg:width="8.255cm" svg:height="1.27cm" svg:x="10.795cm" svg:y="24.13cm">
            <text:list text:style-name="L1">
              <text:list-header>
                <text:p text:style-name="P4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C. BREYSSE</meta:initial-creator>
    <dc:creator>celine</dc:creator>
    <dc:date>2011-05-14T06:41:39</dc:date>
    <meta:editing-cycles>50</meta:editing-cycles>
    <meta:editing-duration>PT06H03M08S</meta:editing-duration>
    <meta:document-statistic meta:object-count="34"/>
    <meta:generator>OpenOffice.org/3.2$Linux OpenOffice.org_project/320m19$Build-9505</meta:generator>
  </office:meta>
</office:document-meta>
</file>