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3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36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produits réceptionnés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8"/>
        <table:table-column table:style-name="co10" table:default-cell-style-name="ce2"/>
        <table:table-column table:style-name="co2" table:number-columns-repeated="246" table:default-cell-style-name="ce9"/>
        <table:table-header-rows>
          <table:table-row table:style-name="ro1">
            <table:table-cell table:style-name="ce1" office:value-type="string" table:number-columns-spanned="1" table:number-rows-spanned="2">
              <office:annotation draw:style-name="gr1" draw:text-style-name="P2" svg:width="2.898cm" svg:height="2.176cm" svg:x="3.478cm" svg:y="0.001cm" draw:caption-point-x="-3.478cm" draw:caption-point-y="-0.001cm">
                <dc:date>2008-10-05T00:00:00</dc:date>
                <text:p text:style-name="P1"><text:span text:style-name="T1">Nom du fournisseur (par exemple : Sodifram, Score...)</text:span></text:p>
              </office:annotation>
              <text:p>FOURNISSEUR</text:p>
            </table:table-cell>
            <table:table-cell table:style-name="ce1" office:value-type="string" table:number-columns-spanned="1" table:number-rows-spanned="2">
              <text:p>DATE</text:p>
            </table:table-cell>
            <table:table-cell table:style-name="ce1" office:value-type="string" table:number-columns-spanned="2" table:number-rows-spanned="1">
              <text:p>CAMION</text:p>
            </table:table-cell>
            <table:covered-table-cell table:style-name="ce1"/>
            <table:table-cell table:style-name="ce1" office:value-type="string" table:number-columns-spanned="1" table:number-rows-spanned="2">
              <office:annotation draw:style-name="gr1" draw:text-style-name="P2" svg:width="2.898cm" svg:height="2.176cm" svg:x="11.593cm" svg:y="0.001cm" draw:caption-point-x="-11.593cm" draw:caption-point-y="-0.001cm">
                <dc:date>2008-10-05T00:00:00</dc:date>
                <text:p text:style-name="P1"><text:span text:style-name="T1">Nom du produit livré (par exemple : escalopes de poulet).</text:span></text:p>
              </office:annotation>
              <text:p>Produit livré</text:p>
            </table:table-cell>
            <table:table-cell table:style-name="ce1" office:value-type="string" table:number-columns-spanned="1" table:number-rows-spanned="2">
              <office:annotation draw:style-name="gr1" draw:text-style-name="P2" svg:width="2.898cm" svg:height="1.386cm" svg:x="15.522cm" svg:y="0.001cm" draw:caption-point-x="-15.522cm" draw:caption-point-y="-0.001cm">
                <dc:date>2008-10-05T00:00:00</dc:date>
                <text:p text:style-name="P1"><text:span text:style-name="T1">Température du produit relevé à la livraison.</text:span></text:p>
              </office:annotation>
              <text:p>Température produit</text:p>
            </table:table-cell>
            <table:table-cell table:style-name="ce1" office:value-type="string" table:number-columns-spanned="1" table:number-rows-spanned="2">
              <office:annotation draw:style-name="gr2" draw:text-style-name="P2" svg:width="2.898cm" svg:height="3.361cm" svg:x="19.287cm" svg:y="0.001cm" draw:caption-point-x="-19.287cm" draw:caption-point-y="-0.001cm">
                <dc:date>2008-10-05T00:00:00</dc:date>
                <text:p text:style-name="P1"><text:span text:style-name="T1">Noter si l'emballage est sale, déchiré, écrasé, percé, d'une couleur ou avec une odeur bizarre, avec des moisissures...</text:span></text:p>
              </office:annotation>
              <text:p>Intégrité emballage</text:p>
            </table:table-cell>
            <table:table-cell table:style-name="ce6" office:value-type="string">
              <text:p>Marque sanitaire</text:p>
            </table:table-cell>
            <table:table-cell table:style-name="ce1" office:value-type="string">
              <text:p>D.L.C.</text:p>
            </table:table-cell>
            <table:table-cell table:style-name="ce1" office:value-type="string" table:number-columns-spanned="1" table:number-rows-spanned="2">
              <office:annotation draw:style-name="gr1" draw:text-style-name="P2" svg:width="2.898cm" svg:height="2.176cm" svg:x="27.759cm" svg:y="0.001cm" draw:caption-point-x="-27.759cm" draw:caption-point-y="-0.001cm">
                <dc:date>2008-10-05T00:00:00</dc:date>
                <text:p text:style-name="P1"><text:span text:style-name="T1">Nom et signature du responsable de la réception des marchandises</text:span></text:p>
              </office:annotation>
              <text:p>Nom Responsable</text:p>
            </table:table-cell>
            <table:table-cell table:number-columns-repeated="246"/>
          </table:table-row>
          <table:table-row table:style-name="ro1">
            <table:covered-table-cell table:style-name="ce1"/>
            <table:covered-table-cell table:style-name="ce3"/>
            <table:table-cell table:style-name="ce1" office:value-type="string">
              <text:p>Température</text:p>
            </table:table-cell>
            <table:table-cell table:style-name="ce1" office:value-type="string">
              <office:annotation draw:style-name="gr1" draw:text-style-name="P2" svg:width="2.898cm" svg:height="2.571cm" svg:x="9.129cm" svg:y="0.001cm" draw:caption-point-x="-9.129cm" draw:caption-point-y="-0.001cm">
                <dc:date>2008-10-05T00:00:00</dc:date>
                <text:p text:style-name="P1"><text:span text:style-name="T1">Propreté du camion et du livreur (sale, odeur chimique, gasoil, mal rangé...)</text:span></text:p>
              </office:annotation>
              <text:p>Propreté</text:p>
            </table:table-cell>
            <table:covered-table-cell table:number-columns-repeated="3" table:style-name="ce1"/>
            <table:table-cell table:style-name="ce6" office:value-type="string">
              <text:p>Numéro lot</text:p>
            </table:table-cell>
            <table:table-cell table:style-name="ce1" office:value-type="string">
              <text:p>D.L.U.O.</text:p>
            </table:table-cell>
            <table:covered-table-cell table:style-name="ce1"/>
            <table:table-cell table:number-columns-repeated="246"/>
          </table:table-row>
          <table:table-row table:style-name="ro2">
            <table:table-cell office:value-type="string">
              <text:p>SODIFRAM</text:p>
            </table:table-cell>
            <table:table-cell office:value-type="date" office:date-value="2008-09-08">
              <text:p>08/09/2008</text:p>
            </table:table-cell>
            <table:table-cell office:value-type="string">
              <text:p>27°C</text:p>
            </table:table-cell>
            <table:table-cell office:value-type="string">
              <text:p>mal rangé</text:p>
            </table:table-cell>
            <table:table-cell office:value-type="string">
              <text:p>conserves haricots blancs</text:p>
            </table:table-cell>
            <table:table-cell office:value-type="string">
              <text:p>27°C</text:p>
            </table:table-cell>
            <table:table-cell office:value-type="string">
              <text:p>boîte rouillée</text:p>
            </table:table-cell>
            <table:table-cell office:value-type="string">
              <text:p>180F308</text:p>
            </table:table-cell>
            <table:table-cell office:value-type="date" office:date-value="2011-09-01">
              <text:p>09/2011</text:p>
            </table:table-cell>
            <table:table-cell office:value-type="string">
              <text:p>M. HARDOUIN</text:p>
            </table:table-cell>
            <table:table-cell table:number-columns-repeated="246"/>
          </table:table-row>
        </table:table-header-rows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che de non conformité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month number:style="long"/>
      <number:text>/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/10/2008</text:date>, <text:time>16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rice HARDOUIN</meta:initial-creator>
    <meta:creation-date>2008-10-05T13:03:38</meta:creation-date>
    <dc:creator>Patrice HARDOUIN</dc:creator>
    <dc:date>2008-10-05T16:24:34</dc:date>
    <meta:editing-cycles>8</meta:editing-cycles>
    <meta:editing-duration>PT30M28S</meta:editing-duration>
    <meta:user-defined meta:name="Info 1"/>
    <meta:user-defined meta:name="Info 2"/>
    <meta:user-defined meta:name="Info 3"/>
    <meta:user-defined meta:name="Info 4"/>
    <meta:document-statistic meta:table-count="2" meta:cell-count="23"/>
  </office:meta>
</office:document-meta>
</file>