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border-line-width="0.002cm 0.035cm 0.002cm" fo:padding="0.049cm" fo:border="0.039cm double #000000" style:shadow="non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T 1 : </text:p>
      <text:p text:style-name="P4"/>
      <text:p text:style-name="P5">L'hygiène et la sécurité en atelier HAS</text:p>
      <text:p text:style-name="P2"/>
      <text:p text:style-name="Standard"/>
      <text:p text:style-name="Standard"><text:span text:style-name="T1">Durée envisagée </text:span>: 3 semaines soit 36 heures</text:p>
      <text:p text:style-name="Standard"/>
      <text:p text:style-name="Standard"><text:span text:style-name="T1">Classe concernée</text:span> : 3ème SEGPA</text:p>
      <text:p text:style-name="Standard"/>
      <text:p text:style-name="Standard"><text:span text:style-name="T1">Période</text:span> : début d'année scolaire</text:p>
      <text:p text:style-name="Standard"/>
      <text:p text:style-name="Standard"><text:span text:style-name="T1">Objectif général </text:span>: maitriser les règles d'hygiène et de sécurité indispensable en atelier HAS</text:p>
      <text:p text:style-name="Standard"/>
      <text:p text:style-name="Standard"><text:span text:style-name="T1">Pré-requis </text:span>: connaissance de l'atelier HAS</text:p>
      <text:p text:style-name="Standard"/>
      <text:p text:style-name="P3">Liste des fiches concernant le projet</text:p>
      <text:p text:style-name="Standard"/>
      <text:p text:style-name="Standard"><text:span text:style-name="T1">Fiche 1</text:span> : L'hygiène (S 132)</text:p>
      <text:p text:style-name="Standard"><text:span text:style-name="T1">Fiche 2</text:span> : Étude de cas</text:p>
      <text:p text:style-name="Standard"><text:span text:style-name="T1">Fiche 3</text:span> : La sécurité en atelier HAS (S51)</text:p>
      <text:p text:style-name="Standard"/>
      <text:p text:style-name="Standard"><text:span text:style-name="T1">Recette 1</text:span> : compote aux pommes</text:p>
      <text:p text:style-name="Standard"><text:span text:style-name="T1">Recette 2</text:span> : Flan</text:p>
      <text:p text:style-name="Standard"><text:span text:style-name="T1">Recette 3</text:span> : Biscuit de Savoie fourré à la crème <text:s/>(ou autre si idée plus simple)</text:p>
      <text:p text:style-name="Standard"/>
      <text:p text:style-name="Standard"><text:span text:style-name="T1">Évaluation 1</text:span> : Hygiène</text:p>
      <text:p text:style-name="Standard"><text:span text:style-name="T1">Évaluation 2</text:span> : Sécurité</text:p>
      <text:p text:style-name="Standard"><text:span text:style-name="T1">Évaluation 3</text:span> : Mise en situ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513cm" svg:y="-0.023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923cm" svg:y="0.023cm" svg:width="2cm" svg:height="0.379cm" draw:z-index="1"><draw:image xlink:href="Pictures/10000000000000500000000F0FE0C300.png" xlink:type="simple" xlink:show="embed" xlink:actuate="onLoad"/></draw:frame></draw:a>- CATEL/MOULINIER – Année Scolaire 2009/2010 – 3ème SEGPA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6T22:58:13.36</meta:creation-date>
    <dc:date>2009-07-20T21:35:00.16</dc:date>
    <meta:editing-duration>PT00H11M40S</meta:editing-duration>
    <meta:editing-cycles>4</meta:editing-cycles>
    <meta:generator>OpenOffice.org/3.1$Win32 OpenOffice.org_project/310m11$Build-9399</meta:generator>
    <meta:document-statistic meta:table-count="0" meta:image-count="2" meta:object-count="0" meta:page-count="1" meta:paragraph-count="18" meta:word-count="125" meta:character-count="679"/>
  </office:meta>
</office:document-meta>
</file>