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text-properties style:font-name="DejaVu Sans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style:writing-mode="lr-tb"/>
      <style:text-properties style:font-name="DejaVu Sans" fo:font-size="13pt" style:font-size-asian="13pt" style:font-size-complex="13pt"/>
    </style:style>
    <style:style style:name="P6" style:family="paragraph">
      <style:paragraph-properties style:writing-mode="lr-tb"/>
      <style:text-properties style:font-name="DejaVu Sans" fo:font-size="12pt" style:font-size-asian="12pt" style:font-size-complex="12pt"/>
    </style:style>
    <style:style style:name="P7" style:family="paragraph">
      <style:paragraph-properties style:writing-mode="lr-tb"/>
      <style:text-properties style:font-name="DejaVu Sans"/>
    </style:style>
    <style:style style:name="P8" style:family="paragraph">
      <style:paragraph-properties fo:margin-top="0.212cm" fo:margin-bottom="0cm" fo:text-align="center"/>
    </style:style>
    <style:style style:name="P9" style:family="paragraph">
      <style:paragraph-properties style:writing-mode="lr-tb"/>
    </style:style>
    <style:style style:name="T1" style:family="text">
      <style:text-properties style:font-name="DejaVu Sans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T2" style:family="text">
      <style:text-properties style:font-name="DejaVu Sans" fo:font-size="13pt" fo:font-weight="bold" style:font-size-asian="13pt" style:font-weight-asian="bold" style:font-name-complex="Calibri" style:font-size-complex="13pt" style:font-weight-complex="bold"/>
    </style:style>
    <style:style style:name="T3" style:family="text">
      <style:text-properties style:font-name="DejaVu Sans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DejaVu Sans" fo:font-size="8pt" fo:font-weight="bold" style:font-size-asian="8pt" style:font-weight-asian="bold" style:font-name-complex="Calibri" style:font-size-complex="8pt" style:font-weight-complex="bold"/>
    </style:style>
    <style:style style:name="T5" style:family="text">
      <style:text-properties style:font-name="DejaVu Sans" fo:font-size="14pt" fo:font-weight="bold" style:font-size-asian="14pt" style:font-weight-asian="bold" style:font-name-complex="Calibri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666666" svg:stroke-opacity="100%" draw:stroke-linejoin="round" draw:fill="gradient" draw:fill-gradient-name="a16" draw:textarea-vertical-align="top" draw:auto-grow-height="false" draw:auto-grow-width="false" fo:min-height="18.812cm" fo:min-width="7.303cm" fo:padding-top="0.127cm" fo:padding-bottom="0.127cm" fo:padding-left="0.254cm" fo:padding-right="0.254cm" fo:wrap-option="wrap" draw:shadow="visible" draw:shadow-offset-x="0.035cm" draw:shadow-offset-y="0.071cm" draw:shadow-color="#7f7f7f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92cddc" svg:stroke-opacity="100%" draw:stroke-linejoin="round" draw:fill="gradient" draw:fill-gradient-name="a2" draw:textarea-vertical-align="top" draw:auto-grow-height="false" draw:auto-grow-width="false" fo:min-height="13.621cm" fo:min-width="2.859cm" fo:padding-top="0.127cm" fo:padding-bottom="0.127cm" fo:padding-left="0.254cm" fo:padding-right="0.254cm" fo:wrap-option="wrap" draw:shadow="visible" draw:shadow-offset-x="0.035cm" draw:shadow-offset-y="0.071cm" draw:shadow-color="#205867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92cddc" svg:stroke-opacity="100%" draw:stroke-linejoin="round" draw:fill="gradient" draw:fill-gradient-name="a0" draw:textarea-vertical-align="top" draw:auto-grow-height="false" draw:auto-grow-width="false" fo:min-height="13.123cm" fo:min-width="2.831cm" fo:padding-top="0.127cm" fo:padding-bottom="0.127cm" fo:padding-left="0.254cm" fo:padding-right="0.254cm" fo:wrap-option="wrap" draw:shadow="visible" draw:shadow-offset-x="0.035cm" draw:shadow-offset-y="0.071cm" draw:shadow-color="#205867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fabf8f" svg:stroke-opacity="100%" draw:stroke-linejoin="round" draw:fill="gradient" draw:fill-gradient-name="a4" draw:textarea-vertical-align="top" draw:auto-grow-height="false" draw:auto-grow-width="false" fo:min-height="8.652cm" fo:min-width="1.893cm" fo:padding-top="0.127cm" fo:padding-bottom="0.127cm" fo:padding-left="0.254cm" fo:padding-right="0.254cm" fo:wrap-option="wrap" draw:shadow="visible" draw:shadow-offset-x="0.035cm" draw:shadow-offset-y="0.071cm" draw:shadow-color="#974706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c0504d" svg:stroke-opacity="100%" draw:stroke-linejoin="miter" draw:fill="gradient" draw:fill-gradient-name="a14" fo:padding-top="-0.015cm" fo:padding-bottom="-0.015cm" fo:padding-left="-0.015cm" fo:padding-right="-0.015cm" draw:shadow="visible" draw:shadow-offset-x="0.035cm" draw:shadow-offset-y="0.071cm" draw:shadow-color="#622423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c0504d" svg:stroke-opacity="100%" draw:stroke-linejoin="miter" draw:fill="gradient" draw:fill-gradient-name="a10" fo:padding-top="-0.015cm" fo:padding-bottom="-0.015cm" fo:padding-left="-0.015cm" fo:padding-right="-0.015cm" draw:shadow="visible" draw:shadow-offset-x="0.035cm" draw:shadow-offset-y="0.071cm" draw:shadow-color="#622423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c0504d" svg:stroke-opacity="100%" draw:stroke-linejoin="miter" draw:fill="gradient" draw:fill-gradient-name="a8" fo:padding-top="-0.015cm" fo:padding-bottom="-0.015cm" fo:padding-left="-0.015cm" fo:padding-right="-0.015cm" draw:shadow="visible" draw:shadow-offset-x="0.035cm" draw:shadow-offset-y="0.071cm" draw:shadow-color="#622423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92cddc" svg:stroke-opacity="100%" draw:stroke-linejoin="round" draw:fill="gradient" draw:fill-gradient-name="a6" draw:textarea-vertical-align="top" draw:auto-grow-height="false" draw:auto-grow-width="false" fo:min-height="8.652cm" fo:min-width="2.328cm" fo:padding-top="0.127cm" fo:padding-bottom="0.127cm" fo:padding-left="0.254cm" fo:padding-right="0.254cm" fo:wrap-option="wrap" draw:shadow="visible" draw:shadow-offset-x="0.035cm" draw:shadow-offset-y="0.071cm" draw:shadow-color="#205867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c0504d" svg:stroke-opacity="100%" draw:stroke-linejoin="miter" draw:fill="gradient" draw:fill-gradient-name="a12" fo:padding-top="-0.015cm" fo:padding-bottom="-0.015cm" fo:padding-left="-0.015cm" fo:padding-right="-0.015cm" draw:shadow="visible" draw:shadow-offset-x="0.035cm" draw:shadow-offset-y="0.071cm" draw:shadow-color="#622423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2" draw:name="Oval 5" draw:style-name="gr3" draw:text-style-name="P7" svg:width="13.653cm" svg:height="2.832cm" svg:x="13.995cm" svg:y="0.111cm"><text:p text:style-name="P3"><text:span text:style-name="T3">Séquence 2 :</text:span><text:span text:style-name="T5"> </text:span></text:p><text:p text:style-name="P4"><text:span text:style-name="T4">Séance 1 = Règlementation et prévention – substance licite</text:span></text:p><text:p text:style-name="P4"><text:span text:style-name="T4">Séance 2 = Règlementation et prévention – substance illicite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1" draw:name="Oval 6" draw:style-name="gr2" draw:text-style-name="P6" svg:width="13.622cm" svg:height="2.858cm" svg:x="0.064cm" svg:y="0.083cm"><text:p text:style-name="P3"><text:span text:style-name="T3">Séquence 1 : </text:span></text:p><text:p><text:span text:style-name="T4">Séance 1 = Les comportements addictifs – Définition</text:span></text:p><text:p><text:span text:style-name="T4">Séance 2 = Les comportements addictifs – Réactions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p>
      <text:p text:style-name="Normal"/>
      <text:p text:style-name="Normal"><draw:custom-shape text:anchor-type="paragraph" draw:z-index="3" draw:name="Oval 9" draw:style-name="gr4" draw:text-style-name="P9" svg:width="8.653cm" svg:height="1.893cm" svg:x="1.947cm" svg:y="11.85cm"><text:p text:style-name="P8"><text:span text:style-name="T5">Séquence 4 : Evaluation</text:span></text:p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7" draw:name="Oval 2" draw:style-name="gr8" draw:text-style-name="P7" svg:width="8.653cm" svg:height="2.327cm" svg:x="17.357cm" svg:y="11.414cm"><text:p text:style-name="P3"><text:span text:style-name="T5">Séquence 3 : </text:span></text:p><text:p text:style-name="P3"><text:span text:style-name="T5">Les structures d’accueil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6" draw:name="AutoShape 4" draw:style-name="gr7" draw:text-style-name="P9" svg:width="2.655cm" svg:height="0.66cm" draw:transform="rotate (1.11858151760295) translate (20.0219027777778cm 3.937cm)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name="AutoShape 3" draw:style-name="gr6" draw:text-style-name="P9" svg:width="3.165cm" svg:height="0.66cm" draw:transform="rotate (2.02475646523824) translate (6.207125cm 4.66019444444444cm)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name="AutoShape 8" draw:style-name="gr9" draw:text-style-name="P9" svg:width="2.417cm" svg:height="0.66cm" draw:transform="rotate (-0.967959603157058) translate (19.0253055555556cm 9.45797222222222cm)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name="AutoShape 7" draw:style-name="gr5" draw:text-style-name="P9" svg:width="2.488cm" svg:height="0.66cm" draw:transform="rotate (-2.08287592933083) translate (9.41563888888889cm 10.0718055555556cm)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0" draw:name="Oval 10" draw:style-name="gr1" draw:text-style-name="P5" svg:width="18.813cm" svg:height="7.302cm" svg:x="4.292cm" svg:y="3.133cm"><text:p text:style-name="P3"><text:span text:style-name="T1">Situation 4 :</text:span></text:p><text:p text:style-name="P4"><text:span text:style-name="T2">Damien est agent de propreté, ses horaires de travail sont 5h00 – 8h00 et 17h00 – 21h00. Il est stressé avant d’entamer sa journée, il prend donc des anxiolytiques avec un verre d’alcool ; pour s’endormir le soir il consomme des somnifères. Depuis quelque temps Damien se trouve irritable, il a des pertes de mémoires, il décide alors de consulter un spécialiste.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0" draw:style="linear" draw:start-color="#ffffff" draw:end-color="#b6dde8" draw:start-intensity="100%" draw:end-intensity="100%" draw:angle="0" draw:border="0%"/>
    <draw:gradient draw:name="a10" draw:style="axial" draw:start-color="#c0504d" draw:end-color="#d99594" draw:start-intensity="100%" draw:end-intensity="100%" draw:angle="0" draw:border="0%"/>
    <draw:gradient draw:name="a12" draw:style="axial" draw:start-color="#c0504d" draw:end-color="#d99594" draw:start-intensity="100%" draw:end-intensity="100%" draw:angle="0" draw:border="0%"/>
    <draw:gradient draw:name="a14" draw:style="axial" draw:start-color="#c0504d" draw:end-color="#d99594" draw:start-intensity="100%" draw:end-intensity="100%" draw:angle="0" draw:border="0%"/>
    <draw:gradient draw:name="a16" draw:style="axial" draw:start-color="#cccccc" draw:end-color="#666666" draw:start-intensity="100%" draw:end-intensity="100%" draw:angle="1350" draw:border="0%"/>
    <draw:gradient draw:name="a2" draw:style="linear" draw:start-color="#ffffff" draw:end-color="#b6dde8" draw:start-intensity="100%" draw:end-intensity="100%" draw:angle="0" draw:border="0%"/>
    <draw:gradient draw:name="a4" draw:style="linear" draw:start-color="#ffffff" draw:end-color="#fbd4b4" draw:start-intensity="100%" draw:end-intensity="100%" draw:angle="0" draw:border="0%"/>
    <draw:gradient draw:name="a6" draw:style="linear" draw:start-color="#ffffff" draw:end-color="#b6dde8" draw:start-intensity="100%" draw:end-intensity="100%" draw:angle="0" draw:border="0%"/>
    <draw:gradient draw:name="a8" draw:style="axial" draw:start-color="#c0504d" draw:end-color="#d99594" draw:start-intensity="100%" draw:end-intensity="100%" draw:angle="0" draw:border="0%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language-asian="fr" style:country-asian="FR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DejaVu 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Page <text:page-number text:select-page="current">1</text:page-number> sur <text:s/><text:page-count>1</text:page-count></text:p>
      </style:header>
      <style:footer>
        <text:p text:style-name="Footer"><draw:frame draw:style-name="Mfr1" draw:name="images2" text:anchor-type="paragraph" svg:x="2.713cm" svg:y="0cm" svg:width="2.117cm" svg:height="0.397cm" draw:z-index="9"><draw:image xlink:href="Pictures/10000000000000500000000F0FE0C300.png" xlink:type="simple" xlink:show="embed" xlink:actuate="onLoad"/></draw:frame><draw:frame draw:style-name="Mfr1" draw:name="images1" text:anchor-type="paragraph" svg:x="4.828cm" svg:y="0cm" svg:width="2.82cm" svg:height="0.527cm" draw:z-index="10"><draw:image xlink:href="Pictures/10000000000000500000000FA6E0C596.png" xlink:type="simple" xlink:show="embed" xlink:actuate="onLoad"/></draw:frame><text:initial-creator/>M.DELGENES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Superlily</meta:initial-creator>
    <meta:creation-date>2010-08-13T06:43:00Z</meta:creation-date>
    <dc:date>2010-08-15T09:12:06.04</dc:date>
    <meta:editing-cycles>4</meta:editing-cycles>
    <meta:editing-duration>PT00H15M19S</meta:editing-duration>
    <meta:document-statistic meta:table-count="0" meta:image-count="2" meta:object-count="0" meta:page-count="1" meta:paragraph-count="2" meta:word-count="5" meta:character-count="33"/>
    <meta:template xlink:type="simple" xlink:actuate="onRequest" xlink:title="" xlink:href="Normal"/>
  </office:meta>
</office:document-meta>
</file>