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500000000FA6E0C596.png"/>
  <manifest:file-entry manifest:media-type="image/png" manifest:full-path="Pictures/10000000000000500000000F0FE0C300.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Tahoma" svg:font-family="Tahoma" style:font-family-generic="swiss" style:font-pitch="variable"/>
    <style:font-face style:name="Times New Roman1" svg:font-family="'Times New Roman'" style:font-family-generic="swiss" style:font-pitch="variable"/>
  </office:font-face-decls>
  <office:automatic-styles>
    <style:style style:name="Tableau1" style:family="table" style:master-page-name="MP0">
      <style:table-properties style:width="19.001cm" style:rel-width="100%" fo:margin-left="0cm" style:page-number="0" table:align="left"/>
    </style:style>
    <style:style style:name="Tableau1.A" style:family="table-column">
      <style:table-column-properties style:column-width="19.001cm" style:rel-column-width="10912*"/>
    </style:style>
    <style:style style:name="Tableau1.1" style:family="table-row">
      <style:table-row-properties style:min-row-height="0.63cm"/>
    </style:style>
    <style:style style:name="Tableau1.A1" style:family="table-cell">
      <style:table-cell-properties style:vertical-align="middle" fo:padding-left="0.123cm" fo:padding-right="0.123cm" fo:padding-top="0cm" fo:padding-bottom="0cm" fo:border="0.018cm solid #000000"/>
    </style:style>
    <style:style style:name="Tableau1.2" style:family="table-row">
      <style:table-row-properties style:min-row-height="0.854cm"/>
    </style:style>
    <style:style style:name="Tableau2" style:family="table">
      <style:table-properties style:width="19.248cm" fo:margin-left="0cm" table:align="left"/>
    </style:style>
    <style:style style:name="Tableau2.A" style:family="table-column">
      <style:table-column-properties style:column-width="19.248cm"/>
    </style:style>
    <style:style style:name="Tableau2.A1" style:family="table-cell">
      <style:table-cell-properties fo:padding-left="0.191cm" fo:padding-right="0.191cm" fo:padding-top="0cm" fo:padding-bottom="0cm" fo:border="0.018cm solid #000000"/>
    </style:style>
    <style:style style:name="Tableau3" style:family="table">
      <style:table-properties style:width="19.248cm" fo:margin-left="0cm" table:align="left"/>
    </style:style>
    <style:style style:name="Tableau3.A" style:family="table-column">
      <style:table-column-properties style:column-width="3.441cm"/>
    </style:style>
    <style:style style:name="Tableau3.B" style:family="table-column">
      <style:table-column-properties style:column-width="15.806cm"/>
    </style:style>
    <style:style style:name="Tableau3.A1" style:family="table-cell">
      <style:table-cell-properties style:vertical-align="middle" fo:padding-left="0.191cm" fo:padding-right="0.191cm" fo:padding-top="0cm" fo:padding-bottom="0cm" fo:border="0.018cm solid #000000"/>
    </style:style>
    <style:style style:name="Tableau3.B2" style:family="table-cell">
      <style:table-cell-properties fo:padding-left="0.191cm" fo:padding-right="0.191cm" fo:padding-top="0cm" fo:padding-bottom="0cm" fo:border="0.018cm solid #000000"/>
    </style:style>
    <style:style style:name="Tableau4" style:family="table">
      <style:table-properties style:width="18.556cm" fo:margin-left="0.691cm" table:align="left"/>
    </style:style>
    <style:style style:name="Tableau4.A" style:family="table-column">
      <style:table-column-properties style:column-width="18.556cm"/>
    </style:style>
    <style:style style:name="Tableau4.A1" style:family="table-cell">
      <style:table-cell-properties fo:padding-left="0.191cm" fo:padding-right="0.191cm" fo:padding-top="0cm" fo:padding-bottom="0cm" fo:border="0.018cm solid #000000"/>
    </style:style>
    <style:style style:name="P1" style:family="paragraph" style:parent-style-name="Header">
      <style:paragraph-properties>
        <style:tab-stops>
          <style:tab-stop style:position="6.251cm" style:type="center"/>
          <style:tab-stop style:position="8.502cm"/>
          <style:tab-stop style:position="16.002cm" style:type="right"/>
        </style:tab-stops>
      </style:paragraph-properties>
    </style:style>
    <style:style style:name="P2" style:family="paragraph" style:parent-style-name="Normal">
      <style:paragraph-properties fo:text-align="center" style:justify-single-word="false" fo:break-before="page"/>
    </style:style>
    <style:style style:name="P3" style:family="paragraph" style:parent-style-name="Normal">
      <style:paragraph-properties fo:text-align="justify" style:justify-single-word="false" fo:break-before="page"/>
    </style:style>
    <style:style style:name="P4" style:family="paragraph" style:parent-style-name="Normal">
      <style:paragraph-properties fo:text-align="end" style:justify-single-word="false" fo:break-before="page"/>
    </style:style>
    <style:style style:name="P5" style:family="paragraph" style:parent-style-name="Normal">
      <style:paragraph-properties fo:margin-left="3cm" fo:margin-right="0cm" fo:text-align="justify" style:justify-single-word="false" fo:text-indent="-3cm" style:auto-text-indent="false">
        <style:tab-stops/>
      </style:paragraph-properties>
    </style:style>
    <style:style style:name="P6" style:family="paragraph" style:parent-style-name="Normal">
      <style:text-properties style:font-name="DejaVu Sans" fo:font-size="4pt" fo:font-weight="bold" style:font-size-asian="4pt" style:font-weight-asian="bold" style:font-name-complex="DejaVu Sans" style:font-size-complex="4pt"/>
    </style:style>
    <style:style style:name="P7" style:family="paragraph" style:parent-style-name="Normal">
      <style:paragraph-properties fo:text-align="justify" style:justify-single-word="false"/>
      <style:text-properties style:font-name="DejaVu Sans" fo:font-size="4pt" fo:font-weight="bold" style:font-size-asian="4pt" style:font-weight-asian="bold" style:font-name-complex="DejaVu Sans" style:font-size-complex="4pt"/>
    </style:style>
    <style:style style:name="P8" style:family="paragraph" style:parent-style-name="Normal">
      <style:paragraph-properties fo:text-align="justify" style:justify-single-word="false"/>
      <style:text-properties style:font-name="DejaVu Sans" fo:font-size="11pt" style:font-size-asian="11pt" style:font-name-complex="DejaVu Sans" style:font-size-complex="11pt"/>
    </style:style>
    <style:style style:name="P9" style:family="paragraph" style:parent-style-name="Normal">
      <style:text-properties style:font-name="DejaVu Sans" fo:font-weight="bold" style:font-weight-asian="bold" style:font-name-complex="DejaVu Sans"/>
    </style:style>
    <style:style style:name="P10" style:family="paragraph" style:parent-style-name="Normal">
      <style:paragraph-properties fo:text-align="justify" style:justify-single-word="false"/>
      <style:text-properties fo:color="#800080" style:font-name="DejaVu Sans" fo:font-size="4pt" fo:font-weight="bold" style:font-size-asian="4pt" style:font-weight-asian="bold" style:font-name-complex="DejaVu Sans" style:font-size-complex="4pt"/>
    </style:style>
    <style:style style:name="P11" style:family="paragraph" style:parent-style-name="Normal">
      <style:paragraph-properties fo:text-align="justify" style:justify-single-word="false"/>
    </style:style>
    <style:style style:name="P12" style:family="paragraph" style:parent-style-name="Normal">
      <style:paragraph-properties fo:text-align="end" style:justify-single-word="false"/>
    </style:style>
    <style:style style:name="P13" style:family="paragraph" style:parent-style-name="Normal">
      <style:paragraph-properties fo:text-align="justify" style:justify-single-word="false"/>
      <style:text-properties fo:color="#0070c0" style:font-name="DejaVu Sans" fo:font-size="11pt" fo:font-weight="bold" style:font-size-asian="11pt" style:font-weight-asian="bold" style:font-name-complex="DejaVu Sans" style:font-size-complex="11pt"/>
    </style:style>
    <style:style style:name="P14" style:family="paragraph" style:parent-style-name="Normal">
      <style:paragraph-properties fo:text-align="center" style:justify-single-word="false"/>
    </style:style>
    <style:style style:name="P15" style:family="paragraph" style:parent-style-name="Normal">
      <style:paragraph-properties fo:text-align="justify" style:justify-single-word="false"/>
      <style:text-properties fo:color="#000000" style:font-name="DejaVu Sans" fo:font-size="11pt" fo:font-weight="normal" style:font-size-asian="11pt" style:font-weight-asian="normal" style:font-name-complex="DejaVu Sans" style:font-size-complex="11pt" style:font-weight-complex="normal"/>
    </style:style>
    <style:style style:name="P16" style:family="paragraph" style:parent-style-name="Normal">
      <style:paragraph-properties fo:margin-top="0.212cm" fo:margin-bottom="0.212cm" fo:text-align="justify" style:justify-single-word="false"/>
      <style:text-properties style:font-name="DejaVu Sans" fo:font-size="9pt" style:font-size-asian="9pt" style:font-name-complex="DejaVu Sans" style:font-size-complex="9pt"/>
    </style:style>
    <style:style style:name="P17" style:family="paragraph" style:parent-style-name="Normal">
      <style:paragraph-properties fo:margin-top="0.212cm" fo:margin-bottom="0.212cm" fo:text-align="center" style:justify-single-word="false"/>
      <style:text-properties style:font-name="DejaVu Sans" fo:font-size="16pt" fo:font-weight="bold" style:font-size-asian="16pt" style:font-weight-asian="bold" style:font-name-complex="DejaVu Sans" style:font-size-complex="16pt"/>
    </style:style>
    <style:style style:name="P18" style:family="paragraph" style:parent-style-name="Normal">
      <style:paragraph-properties fo:margin-top="0.212cm" fo:margin-bottom="0.212cm" fo:text-align="justify" style:justify-single-word="false"/>
    </style:style>
    <style:style style:name="P19" style:family="paragraph" style:parent-style-name="Normal">
      <style:paragraph-properties fo:margin-top="0.212cm" fo:margin-bottom="0.212cm" fo:text-align="justify" style:justify-single-word="false"/>
      <style:text-properties fo:color="#0070c0" style:font-name="DejaVu Sans" fo:font-size="11pt" fo:font-weight="bold" style:font-size-asian="11pt" style:font-weight-asian="bold" style:font-name-complex="DejaVu Sans" style:font-size-complex="11pt"/>
    </style:style>
    <style:style style:name="P20" style:family="paragraph" style:parent-style-name="Normal">
      <style:paragraph-properties fo:margin-top="0.212cm" fo:margin-bottom="0cm" fo:text-align="justify" style:justify-single-word="false"/>
    </style:style>
    <style:style style:name="P21" style:family="paragraph" style:parent-style-name="spip1">
      <style:paragraph-properties fo:margin-top="0.212cm" fo:margin-bottom="0cm" fo:line-height="100%" fo:text-align="justify" style:justify-single-word="false" fo:background-color="#ffffff">
        <style:background-image/>
      </style:paragraph-properties>
    </style:style>
    <style:style style:name="P22" style:family="paragraph" style:parent-style-name="Normal">
      <style:paragraph-properties fo:text-align="center" style:justify-single-word="false" fo:background-color="#ffffff">
        <style:background-image/>
      </style:paragraph-properties>
    </style:style>
    <style:style style:name="P23" style:family="paragraph" style:parent-style-name="Normal">
      <style:paragraph-properties fo:text-align="center" style:justify-single-word="false" fo:background-color="#ffffff">
        <style:background-image/>
      </style:paragraph-properties>
      <style:text-properties fo:color="#666699" style:font-name="Arial" fo:font-size="16pt" style:font-size-asian="16pt" style:font-name-complex="Arial" style:font-size-complex="16pt"/>
    </style:style>
    <style:style style:name="P24" style:family="paragraph" style:parent-style-name="Normal">
      <style:paragraph-properties style:line-height-at-least="0.55cm" fo:text-align="center" style:justify-single-word="false" fo:background-color="#666699">
        <style:background-image/>
      </style:paragraph-properties>
      <style:text-properties fo:color="#ffffff" style:font-name="Arial" fo:font-size="16pt" style:font-size-asian="16pt" style:font-name-complex="Arial" style:font-size-complex="16pt"/>
    </style:style>
    <style:style style:name="P25" style:family="paragraph" style:parent-style-name="spip1">
      <style:paragraph-properties fo:margin-top="0cm" fo:margin-bottom="0cm" fo:line-height="100%" fo:text-align="justify" style:justify-single-word="false" fo:background-color="#ffffff">
        <style:background-image/>
      </style:paragraph-properties>
    </style:style>
    <style:style style:name="P26" style:family="paragraph" style:parent-style-name="spip1">
      <style:paragraph-properties fo:margin-top="0cm" fo:margin-bottom="0cm" fo:line-height="100%" fo:text-align="justify" style:justify-single-word="false" fo:background-color="#ffffff">
        <style:background-image/>
      </style:paragraph-properties>
      <style:text-properties style:font-name="Arial" fo:font-size="12pt" fo:font-weight="bold" style:font-size-asian="12pt" style:font-weight-asian="bold" style:font-name-complex="Arial" style:font-size-complex="12pt" style:font-weight-complex="bold"/>
    </style:style>
    <style:style style:name="P27" style:family="paragraph" style:parent-style-name="spip1">
      <style:paragraph-properties fo:margin-top="0cm" fo:margin-bottom="0cm" fo:line-height="100%" fo:text-align="justify" style:justify-single-word="false" fo:background-color="#ffffff">
        <style:background-image/>
      </style:paragraph-properties>
      <style:text-properties style:font-name="Arial" fo:font-size="12pt" style:font-size-asian="12pt" style:font-name-complex="Arial" style:font-size-complex="12pt"/>
    </style:style>
    <style:style style:name="P28" style:family="paragraph" style:parent-style-name="Normal" style:list-style-name="L1">
      <style:paragraph-properties fo:text-align="justify" style:justify-single-word="false"/>
      <style:text-properties style:font-name="DejaVu Sans" fo:font-size="14pt" fo:font-style="italic" style:text-underline-style="solid" style:text-underline-width="auto" style:text-underline-color="font-color" fo:font-weight="bold" style:text-underline-mode="continuous" style:text-overline-mode="continuous" style:text-line-through-mode="continuous" style:font-size-asian="14pt" style:font-style-asian="italic" style:font-weight-asian="bold" style:font-name-complex="DejaVu Sans" style:font-size-complex="14pt"/>
    </style:style>
    <style:style style:name="P29" style:family="paragraph" style:parent-style-name="Normal">
      <style:paragraph-properties fo:text-align="justify" style:justify-single-word="false"/>
      <style:text-properties style:font-name="DejaVu Sans" fo:font-size="11pt" style:font-size-asian="11pt" style:font-name-complex="DejaVu Sans" style:font-size-complex="11pt"/>
    </style:style>
    <style:style style:name="P30" style:family="paragraph" style:parent-style-name="Normal" style:list-style-name="L3">
      <style:paragraph-properties fo:text-align="justify" style:justify-single-word="false"/>
      <style:text-properties style:font-name="DejaVu Sans" fo:font-size="11pt" style:font-size-asian="11pt" style:font-name-complex="DejaVu Sans" style:font-size-complex="11pt"/>
    </style:style>
    <style:style style:name="P31" style:family="paragraph" style:parent-style-name="Normal" style:list-style-name="L4">
      <style:paragraph-properties fo:text-align="justify" style:justify-single-word="false"/>
      <style:text-properties style:font-name="DejaVu Sans" fo:font-size="11pt" style:font-size-asian="11pt" style:font-name-complex="DejaVu Sans" style:font-size-complex="11pt"/>
    </style:style>
    <style:style style:name="P32" style:family="paragraph" style:parent-style-name="Normal" style:list-style-name="L6">
      <style:paragraph-properties fo:text-align="justify" style:justify-single-word="false"/>
      <style:text-properties style:font-name="DejaVu Sans" fo:font-size="11pt" style:font-size-asian="11pt" style:font-name-complex="DejaVu Sans" style:font-size-complex="11pt"/>
    </style:style>
    <style:style style:name="P33" style:family="paragraph" style:parent-style-name="Normal" style:list-style-name="L2">
      <style:paragraph-properties fo:text-align="justify" style:justify-single-word="false"/>
    </style:style>
    <style:style style:name="P34" style:family="paragraph" style:parent-style-name="Normal" style:list-style-name="L2">
      <style:paragraph-properties fo:text-align="justify" style:justify-single-word="false">
        <style:tab-stops>
          <style:tab-stop style:position="0cm"/>
        </style:tab-stops>
      </style:paragraph-properties>
    </style:style>
    <style:style style:name="P35" style:family="paragraph" style:parent-style-name="Normal" style:list-style-name="L7">
      <style:paragraph-properties fo:text-align="justify" style:justify-single-word="false"/>
    </style:style>
    <style:style style:name="P36" style:family="paragraph" style:parent-style-name="Normal" style:list-style-name="L8">
      <style:paragraph-properties fo:text-align="justify" style:justify-single-word="false"/>
    </style:style>
    <style:style style:name="P37" style:family="paragraph" style:parent-style-name="Normal" style:list-style-name="L2">
      <style:paragraph-properties fo:text-align="justify" style:justify-single-word="false"/>
      <style:text-properties fo:color="#0070c0" style:font-name="DejaVu Sans" fo:font-size="11pt" fo:font-weight="bold" style:font-size-asian="11pt" style:font-weight-asian="bold" style:font-name-complex="DejaVu Sans" style:font-size-complex="11pt"/>
    </style:style>
    <style:style style:name="P38" style:family="paragraph" style:parent-style-name="Normal" style:list-style-name="L2">
      <style:paragraph-properties fo:text-align="justify" style:justify-single-word="false">
        <style:tab-stops>
          <style:tab-stop style:position="0cm"/>
        </style:tab-stops>
      </style:paragraph-properties>
      <style:text-properties fo:color="#0070c0" style:font-name="DejaVu Sans" fo:font-size="11pt" fo:font-weight="bold" style:font-size-asian="11pt" style:font-weight-asian="bold" style:font-name-complex="DejaVu Sans" style:font-size-complex="11pt"/>
    </style:style>
    <style:style style:name="P39" style:family="paragraph" style:parent-style-name="Normal" style:list-style-name="L8">
      <style:paragraph-properties fo:text-align="justify" style:justify-single-word="false"/>
      <style:text-properties fo:color="#0070c0" style:font-name="DejaVu Sans" fo:font-size="11pt" fo:font-weight="bold" style:font-size-asian="11pt" style:font-weight-asian="bold" style:font-name-complex="DejaVu Sans" style:font-size-complex="11pt"/>
    </style:style>
    <style:style style:name="P40" style:family="paragraph" style:parent-style-name="Normal">
      <style:paragraph-properties fo:text-align="justify" style:justify-single-word="false"/>
      <style:text-properties fo:color="#000000" style:font-name="DejaVu Sans" fo:font-size="11pt" fo:font-weight="normal" style:font-size-asian="11pt" style:font-weight-asian="normal" style:font-name-complex="DejaVu Sans" style:font-size-complex="11pt" style:font-weight-complex="normal"/>
    </style:style>
    <style:style style:name="P41" style:family="paragraph" style:parent-style-name="Normal" style:list-style-name="L1">
      <style:paragraph-properties fo:margin-left="1.259cm" fo:margin-right="0cm" fo:margin-top="0.212cm" fo:margin-bottom="0cm" fo:text-align="justify" style:justify-single-word="false" fo:text-indent="-0.63cm" style:auto-text-indent="false">
        <style:tab-stops/>
      </style:paragraph-properties>
      <style:text-properties style:font-name="DejaVu Sans" fo:font-size="14pt" fo:font-style="italic" style:text-underline-style="solid" style:text-underline-width="auto" style:text-underline-color="font-color" fo:font-weight="bold" style:text-underline-mode="continuous" style:text-overline-mode="continuous" style:text-line-through-mode="continuous" style:font-size-asian="14pt" style:font-style-asian="italic" style:font-weight-asian="bold" style:font-name-complex="DejaVu Sans" style:font-size-complex="14pt"/>
    </style:style>
    <style:style style:name="P42" style:family="paragraph" style:parent-style-name="Normal">
      <style:paragraph-properties fo:margin-top="0.212cm" fo:margin-bottom="0cm" fo:text-align="start" style:justify-single-word="false"/>
      <style:text-properties style:font-name="DejaVu Sans" fo:font-size="11pt" style:font-size-asian="11pt" style:font-name-complex="DejaVu Sans" style:font-size-complex="11pt"/>
    </style:style>
    <style:style style:name="P43" style:family="paragraph" style:parent-style-name="Normal">
      <style:paragraph-properties fo:margin-top="0.212cm" fo:margin-bottom="0cm" fo:text-align="justify" style:justify-single-word="false"/>
    </style:style>
    <style:style style:name="P44" style:family="paragraph" style:parent-style-name="Normal" style:list-style-name="L5">
      <style:paragraph-properties fo:margin-top="0.212cm" fo:margin-bottom="0cm" fo:text-align="justify" style:justify-single-word="false">
        <style:tab-stops/>
      </style:paragraph-properties>
      <style:text-properties style:font-name="DejaVu Sans" fo:font-size="14pt" fo:font-style="italic"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P45" style:family="paragraph" style:parent-style-name="Normal">
      <style:paragraph-properties fo:margin-top="0.212cm" fo:margin-bottom="0cm" fo:text-align="center" style:justify-single-word="false"/>
    </style:style>
    <style:style style:name="P46" style:family="paragraph">
      <style:paragraph-properties style:writing-mode="lr-tb"/>
    </style:style>
    <style:style style:name="P47" style:family="paragraph">
      <style:paragraph-properties fo:text-align="center"/>
    </style:style>
    <style:style style:name="T1" style:family="text">
      <style:text-properties style:font-name="DejaVu Sans" fo:font-size="10pt" fo:font-weight="bold" style:font-size-asian="10pt" style:font-weight-asian="bold" style:font-name-complex="DejaVu Sans" style:font-size-complex="10pt"/>
    </style:style>
    <style:style style:name="T2" style:family="text">
      <style:text-properties style:font-name="DejaVu Sans" fo:font-size="16pt" fo:font-weight="bold" style:font-size-asian="16pt" style:font-weight-asian="bold" style:font-name-complex="DejaVu Sans" style:font-size-complex="16pt" style:font-weight-complex="bold"/>
    </style:style>
    <style:style style:name="T3" style:family="text">
      <style:text-properties style:font-name="DejaVu Sans" fo:font-weight="bold" style:font-weight-asian="bold" style:font-name-complex="DejaVu Sans"/>
    </style:style>
    <style:style style:name="T4" style:family="text">
      <style:text-properties style:font-name="DejaVu Sans"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DejaVu Sans" style:font-size-complex="11pt"/>
    </style:style>
    <style:style style:name="T5" style:family="text">
      <style:text-properties style:font-name="DejaVu Sans" fo:font-size="11pt" fo:font-weight="bold" style:font-size-asian="11pt" style:font-weight-asian="bold" style:font-name-complex="DejaVu Sans" style:font-size-complex="11pt"/>
    </style:style>
    <style:style style:name="T6" style:family="text">
      <style:text-properties style:font-name="DejaVu Sans" fo:font-size="11pt" fo:font-weight="bold" style:font-size-asian="11pt" style:font-weight-asian="bold" style:font-name-complex="DejaVu Sans" style:font-size-complex="11pt" style:font-weight-complex="bold"/>
    </style:style>
    <style:style style:name="T7" style:family="text">
      <style:text-properties style:font-name="DejaVu Sans" fo:font-size="11pt" style:font-size-asian="11pt" style:font-name-complex="DejaVu Sans" style:font-size-complex="11pt"/>
    </style:style>
    <style:style style:name="T8" style:family="text">
      <style:text-properties style:font-name="DejaVu Sans" fo:font-size="11pt" fo:font-weight="normal" style:font-size-asian="11pt" style:font-weight-asian="normal" style:font-name-complex="DejaVu Sans" style:font-size-complex="11pt" style:font-weight-complex="normal"/>
    </style:style>
    <style:style style:name="T9" style:family="text">
      <style:text-properties style:font-name="DejaVu Sans" fo:font-size="8pt" style:text-underline-style="solid" style:text-underline-width="auto" style:text-underline-color="font-color" fo:font-weight="bold" style:text-underline-mode="continuous" style:text-overline-mode="continuous" style:text-line-through-mode="continuous" style:font-size-asian="8pt" style:font-weight-asian="bold" style:font-name-complex="DejaVu Sans" style:font-size-complex="8pt"/>
    </style:style>
    <style:style style:name="T10" style:family="text">
      <style:text-properties style:font-name="DejaVu Sans" fo:font-size="8pt" style:font-size-asian="8pt" style:font-name-complex="DejaVu Sans" style:font-size-complex="8pt"/>
    </style:style>
    <style:style style:name="T11" style:family="text">
      <style:text-properties style:font-name="DejaVu Sans" fo:font-size="9pt" style:font-size-asian="9pt" style:font-name-complex="DejaVu Sans" style:font-size-complex="9pt"/>
    </style:style>
    <style:style style:name="T12" style:family="text">
      <style:text-properties fo:color="#0070c0" style:font-name="DejaVu Sans" fo:font-size="10pt" fo:font-weight="bold" style:font-size-asian="10pt" style:font-weight-asian="bold" style:font-name-complex="DejaVu Sans" style:font-size-complex="10pt"/>
    </style:style>
    <style:style style:name="T13" style:family="text">
      <style:text-properties fo:color="#0070c0" style:font-name="DejaVu Sans" fo:font-size="11pt" fo:font-weight="bold" style:font-size-asian="11pt" style:font-weight-asian="bold" style:font-name-complex="DejaVu Sans" style:font-size-complex="11pt"/>
    </style:style>
    <style:style style:name="T14" style:family="text">
      <style:text-properties fo:color="#0070c0" style:font-name="DejaVu Sans" fo:font-size="11pt" fo:font-weight="bold" style:font-size-asian="11pt" style:font-weight-asian="bold" style:font-name-complex="DejaVu Sans" style:font-size-complex="11pt" style:font-weight-complex="bold"/>
    </style:style>
    <style:style style:name="T15" style:family="text">
      <style:text-properties fo:color="#0070c0" style:font-name="DejaVu Sans" fo:font-size="11pt" fo:font-style="italic" fo:font-weight="bold" style:font-size-asian="11pt" style:font-style-asian="italic" style:font-weight-asian="bold" style:font-name-complex="DejaVu Sans" style:font-size-complex="11pt" style:font-style-complex="italic"/>
    </style:style>
    <style:style style:name="T16" style:family="text">
      <style:text-properties fo:color="#0070c0" style:font-name="DejaVu Sans" fo:font-size="11pt" style:text-underline-style="none" fo:font-weight="bold" style:font-size-asian="11pt" style:font-weight-asian="bold" style:font-name-complex="DejaVu Sans" style:font-size-complex="11pt" style:font-style-complex="italic"/>
    </style:style>
    <style:style style:name="T17" style:family="text">
      <style:text-properties fo:color="#0070c0" style:font-name="DejaVu Sans" fo:font-size="14pt" fo:font-weight="bold" style:font-size-asian="14pt" style:font-weight-asian="bold" style:font-name-complex="DejaVu Sans" style:font-size-complex="14pt"/>
    </style:style>
    <style:style style:name="T18" style:family="text">
      <style:text-properties fo:color="#c00000" style:font-name="DejaVu Sans" fo:font-weight="bold" style:font-weight-asian="bold" style:font-name-complex="DejaVu Sans"/>
    </style:style>
    <style:style style:name="T19" style:family="text">
      <style:text-properties fo:color="#4bacc6" style:font-name="DejaVu Sans" fo:font-size="11pt" style:font-size-asian="11pt" style:font-name-complex="DejaVu Sans" style:font-size-complex="11pt"/>
    </style:style>
    <style:style style:name="T20" style:family="text">
      <style:text-properties fo:color="#666699" style:font-name="Arial" fo:font-size="16pt" fo:font-weight="bold" style:font-size-asian="16pt" style:font-weight-asian="bold" style:font-name-complex="Arial" style:font-size-complex="16pt" style:font-weight-complex="bold"/>
    </style:style>
    <style:style style:name="T21" style:family="text">
      <style:text-properties fo:color="#666699" style:font-name="Arial" fo:font-size="12pt" fo:font-weight="bold" style:font-size-asian="12pt" style:font-weight-asian="bold" style:font-name-complex="Arial" style:font-size-complex="12pt" style:font-weight-complex="bold"/>
    </style:style>
    <style:style style:name="T22" style:family="text">
      <style:text-properties style:font-name="Arial" fo:font-size="12pt" style:font-size-asian="12pt" style:font-name-complex="Arial" style:font-size-complex="12pt"/>
    </style:style>
    <style:style style:name="T23" style:family="text">
      <style:text-properties style:font-name="Arial" fo:font-size="12pt" fo:font-weight="bold" style:font-size-asian="12pt" style:font-weight-asian="bold" style:font-name-complex="Arial" style:font-size-complex="12pt" style:font-weight-complex="bold"/>
    </style:style>
    <style:style style:name="T24" style:family="text">
      <style:text-properties fo:color="#000000" style:font-name="DejaVu Sans" fo:font-size="11pt" fo:font-weight="normal" style:font-size-asian="11pt" style:font-weight-asian="normal" style:font-name-complex="DejaVu Sans" style:font-size-complex="11pt" style:font-weight-complex="normal"/>
    </style:style>
    <style:style style:name="T25" style:family="text">
      <style:text-properties fo:color="#000000" style:font-name="DejaVu Sans" fo:font-size="11pt" style:text-underline-style="none" fo:font-weight="normal" style:font-size-asian="11pt" style:font-weight-asian="normal" style:font-name-complex="DejaVu Sans" style:font-size-complex="11pt"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31LVL1" text:bullet-char="-">
        <style:list-level-properties text:space-before="0.635cm" text:min-label-width="0.635cm"/>
        <style:text-properties style:font-name="DejaVu Sans"/>
      </text:list-level-style-bullet>
      <text:list-level-style-bullet text:level="2" text:style-name="WW_5f_CharLFO31LVL2" text:bullet-char="o">
        <style:list-level-properties text:space-before="1.905cm" text:min-label-width="0.635cm"/>
        <style:text-properties style:font-name="Courier New"/>
      </text:list-level-style-bullet>
      <text:list-level-style-bullet text:level="3" text:style-name="WW_5f_CharLFO31LVL3" text:bullet-char="">
        <style:list-level-properties text:space-before="3.175cm" text:min-label-width="0.635cm"/>
        <style:text-properties style:font-name="Wingdings"/>
      </text:list-level-style-bullet>
      <text:list-level-style-bullet text:level="4" text:style-name="WW_5f_CharLFO31LVL4" text:bullet-char="">
        <style:list-level-properties text:space-before="4.445cm" text:min-label-width="0.635cm"/>
        <style:text-properties style:font-name="Symbol"/>
      </text:list-level-style-bullet>
      <text:list-level-style-bullet text:level="5" text:style-name="WW_5f_CharLFO31LVL5" text:bullet-char="o">
        <style:list-level-properties text:space-before="5.715cm" text:min-label-width="0.635cm"/>
        <style:text-properties style:font-name="Courier New"/>
      </text:list-level-style-bullet>
      <text:list-level-style-bullet text:level="6" text:style-name="WW_5f_CharLFO31LVL6" text:bullet-char="">
        <style:list-level-properties text:space-before="6.985cm" text:min-label-width="0.635cm"/>
        <style:text-properties style:font-name="Wingdings"/>
      </text:list-level-style-bullet>
      <text:list-level-style-bullet text:level="7" text:style-name="WW_5f_CharLFO31LVL7" text:bullet-char="">
        <style:list-level-properties text:space-before="8.255cm" text:min-label-width="0.635cm"/>
        <style:text-properties style:font-name="Symbol"/>
      </text:list-level-style-bullet>
      <text:list-level-style-bullet text:level="8" text:style-name="WW_5f_CharLFO31LVL8" text:bullet-char="o">
        <style:list-level-properties text:space-before="9.525cm" text:min-label-width="0.635cm"/>
        <style:text-properties style:font-name="Courier New"/>
      </text:list-level-style-bullet>
      <text:list-level-style-bullet text:level="9" text:style-name="WW_5f_CharLFO31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43LVL1"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33LVL1"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42LVL1"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41LVL1" text:bullet-char="">
        <style:list-level-properties text:space-before="0.635cm" text:min-label-width="0.635cm"/>
        <style:text-properties style:font-name="Symbol"/>
      </text:list-level-style-bullet>
      <text:list-level-style-bullet text:level="2" text:style-name="WW_5f_CharLFO41LVL2" text:bullet-char="o">
        <style:list-level-properties text:space-before="1.905cm" text:min-label-width="0.635cm"/>
        <style:text-properties style:font-name="Courier New"/>
      </text:list-level-style-bullet>
      <text:list-level-style-bullet text:level="3" text:style-name="WW_5f_CharLFO41LVL3" text:bullet-char="">
        <style:list-level-properties text:space-before="3.175cm" text:min-label-width="0.635cm"/>
        <style:text-properties style:font-name="Wingdings"/>
      </text:list-level-style-bullet>
      <text:list-level-style-bullet text:level="4" text:style-name="WW_5f_CharLFO41LVL4" text:bullet-char="">
        <style:list-level-properties text:space-before="4.445cm" text:min-label-width="0.635cm"/>
        <style:text-properties style:font-name="Wingdings"/>
      </text:list-level-style-bullet>
      <text:list-level-style-bullet text:level="5" text:style-name="WW_5f_CharLFO41LVL5" text:bullet-char="">
        <style:list-level-properties text:space-before="5.715cm" text:min-label-width="0.635cm"/>
        <style:text-properties style:font-name="Wingdings"/>
      </text:list-level-style-bullet>
      <text:list-level-style-bullet text:level="6" text:style-name="WW_5f_CharLFO41LVL6" text:bullet-char="">
        <style:list-level-properties text:space-before="6.985cm" text:min-label-width="0.635cm"/>
        <style:text-properties style:font-name="Wingdings"/>
      </text:list-level-style-bullet>
      <text:list-level-style-bullet text:level="7" text:style-name="WW_5f_CharLFO41LVL7" text:bullet-char="">
        <style:list-level-properties text:space-before="8.255cm" text:min-label-width="0.635cm"/>
        <style:text-properties style:font-name="Wingdings"/>
      </text:list-level-style-bullet>
      <text:list-level-style-bullet text:level="8" text:style-name="WW_5f_CharLFO41LVL8" text:bullet-char="">
        <style:list-level-properties text:space-before="9.525cm" text:min-label-width="0.635cm"/>
        <style:text-properties style:font-name="Wingdings"/>
      </text:list-level-style-bullet>
      <text:list-level-style-bullet text:level="9" text:style-name="WW_5f_CharLFO41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WW_5f_CharLFO44LVL1" text:bullet-char="">
        <style:list-level-properties text:space-before="0.635cm" text:min-label-width="0.635cm"/>
        <style:text-properties style:font-name="Symbol"/>
      </text:list-level-style-bullet>
      <text:list-level-style-bullet text:level="2" text:style-name="WW_5f_CharLFO44LVL2" text:bullet-char="o">
        <style:list-level-properties text:space-before="1.905cm" text:min-label-width="0.635cm"/>
        <style:text-properties style:font-name="Courier New"/>
      </text:list-level-style-bullet>
      <text:list-level-style-bullet text:level="3" text:style-name="WW_5f_CharLFO44LVL3" text:bullet-char="">
        <style:list-level-properties text:space-before="3.175cm" text:min-label-width="0.635cm"/>
        <style:text-properties style:font-name="Wingdings"/>
      </text:list-level-style-bullet>
      <text:list-level-style-bullet text:level="4" text:style-name="WW_5f_CharLFO44LVL4" text:bullet-char="">
        <style:list-level-properties text:space-before="4.445cm" text:min-label-width="0.635cm"/>
        <style:text-properties style:font-name="Wingdings"/>
      </text:list-level-style-bullet>
      <text:list-level-style-bullet text:level="5" text:style-name="WW_5f_CharLFO44LVL5" text:bullet-char="">
        <style:list-level-properties text:space-before="5.715cm" text:min-label-width="0.635cm"/>
        <style:text-properties style:font-name="Wingdings"/>
      </text:list-level-style-bullet>
      <text:list-level-style-bullet text:level="6" text:style-name="WW_5f_CharLFO44LVL6" text:bullet-char="">
        <style:list-level-properties text:space-before="6.985cm" text:min-label-width="0.635cm"/>
        <style:text-properties style:font-name="Wingdings"/>
      </text:list-level-style-bullet>
      <text:list-level-style-bullet text:level="7" text:style-name="WW_5f_CharLFO44LVL7" text:bullet-char="">
        <style:list-level-properties text:space-before="8.255cm" text:min-label-width="0.635cm"/>
        <style:text-properties style:font-name="Wingdings"/>
      </text:list-level-style-bullet>
      <text:list-level-style-bullet text:level="8" text:style-name="WW_5f_CharLFO44LVL8" text:bullet-char="">
        <style:list-level-properties text:space-before="9.525cm" text:min-label-width="0.635cm"/>
        <style:text-properties style:font-name="Wingdings"/>
      </text:list-level-style-bullet>
      <text:list-level-style-bullet text:level="9" text:style-name="WW_5f_CharLFO44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106cm" svg:stroke-color="#000000" svg:stroke-opacity="100%" draw:stroke-linejoin="round" draw:fill="none" fo:padding-top="0.018cm" fo:padding-bottom="0.018cm" fo:padding-left="0.018cm" fo:padding-right="0.01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svg:stroke-opacity="100%" draw:stroke-linejoin="round" draw:fill="solid" draw:fill-color="#ffffff" draw:opacity="100%" draw:textarea-vertical-align="top" draw:auto-grow-height="false" draw:auto-grow-width="false" fo:min-height="0.767cm" fo:min-width="0.794cm"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row table:style-name="Tableau1.1">
          <table:table-cell table:style-name="Tableau1.A1" office:value-type="string">
            <text:p text:style-name="P2"><text:span text:style-name="Police_20_par_20_défaut"><text:span text:style-name="T2">REGLEMENTATION ET PREVENTION - SUBSTANCES LICITES</text:span></text:span></text:p>
          </table:table-cell>
        </table:table-row>
        <table:table-row table:style-name="Tableau1.2">
          <table:table-cell table:style-name="Tableau1.A1" office:value-type="string">
            <text:p text:style-name="P5"><text:span text:style-name="Police_20_par_20_défaut"><text:span text:style-name="T3">OBJECTIF :</text:span></text:span><text:span text:style-name="Police_20_par_20_défaut"><text:span text:style-name="T18"> Énoncer des mesures de répression et de prévention les substances licites.</text:span></text:span></text:p>
          </table:table-cell>
        </table:table-row>
      </table:table>
      <text:p text:style-name="P6"/>
      <text:p text:style-name="P8">Malgré toute la bonne volonté de Damien, il a repris ses mauvaises habitudes et il boit beaucoup d’alcool ces temps-ci. Il se fait arrêter par la police lors d’un contrôle routier et son permis ne lui sera remis que s’il suit une formation sur les substances psycho-actives.</text:p>
      <text:p text:style-name="P10"/>
      <text:list xml:id="list29416309" text:style-name="L1">
        <text:list-item>
          <text:p text:style-name="P28">Les substances licites et illicites.</text:p>
        </text:list-item>
      </text:list>
      <text:p text:style-name="P11"><text:span text:style-name="Police_20_par_20_défaut"><text:span text:style-name="T4">ACTIVITE n°</text:span></text:span><text:span text:style-name="Police_20_par_20_défaut"><text:span text:style-name="T4">1.</text:span></text:span><text:span text:style-name="Police_20_par_20_défaut"><text:span text:style-name="T5"> </text:span></text:span><text:span text:style-name="Police_20_par_20_défaut"><text:span text:style-name="T7">Rechercher dans le dictionnaire la définition de drogue.</text:span></text:span></text:p>
      <text:p text:style-name="P11"><text:span text:style-name="Police_20_par_20_défaut"><text:span text:style-name="T5">DROGUE : nom féminin. </text:span></text:span><text:span text:style-name="Police_20_par_20_défaut"><text:span text:style-name="T13">Substance dont l'usage excessif est toxique en raison aussi de la dépendance qu'il crée chez l'utilisateur</text:span></text:span><text:span text:style-name="Police_20_par_20_défaut"><text:span text:style-name="T13">.</text:span></text:span></text:p>
      <text:p text:style-name="P7"/>
      <text:p text:style-name="P11"><text:span text:style-name="Police_20_par_20_défaut"><text:span text:style-name="T4">ACTIVITE n°2.</text:span></text:span><text:span text:style-name="Police_20_par_20_défaut"><text:span text:style-name="T5"> </text:span></text:span><text:span text:style-name="Police_20_par_20_défaut"><text:span text:style-name="T7">Lire le document 1 puis compléter le tableau </text:span></text:span><text:span text:style-name="Police_20_par_20_défaut"><text:span text:style-name="T7">en définissant les termes licite et illicite</text:span></text:span><text:span text:style-name="Police_20_par_20_défaut"><text:span text:style-name="T7">.</text:span></text:span></text:p>
      <text:p text:style-name="P12"><text:span text:style-name="Police_20_par_20_défaut"><text:span text:style-name="T9">Document 1.</text:span></text:span><text:span text:style-name="Police_20_par_20_défaut"><text:span text:style-name="T10"> Les drogues substances licites et illicites.</text:span></text:span></text:p>
      <table:table table:name="Tableau2" table:style-name="Tableau2">
        <table:table-column table:style-name="Tableau2.A"/>
        <table:table-row>
          <table:table-cell table:style-name="Tableau2.A1" office:value-type="string">
            <text:p text:style-name="P16">Les différentes substances qui altèrent (modifient) le fonctionnement du système nerveux, et qui entrainent une dépendance sont appelés « drogues ». </text:p>
            <text:p text:style-name="P16">Le tabac, l’alcool sont des drogues dites licites, c'est-à-dire que leur commerce est autorisé par l'État et que leur consommation n’est pas interdite, mais ces substances sont tout de même soumises à une réglementation stricte dans l’intérêt de la santé publique.</text:p>
            <text:p text:style-name="P18"><text:span text:style-name="Police_20_par_20_défaut"><text:span text:style-name="T11">Par contre, le cannabis, l’héroïne ou la cocaïne sont considérés comme des stupéfiants et sont qualifiés de drogues dures, qui sont bien évidemment illicites, c'est-à-dire interdites, leur commerce et leur usage sont interdits sauf à des fins médicales et scientifiques encadrés par des professionnelles.</text:span></text:span><text:span text:style-name="Police_20_par_20_défaut"><text:span text:style-name="T11"> L’usage et la vente de telles substances peuvent entrainer des amendes et des peines de prison.</text:span></text:span></text:p>
          </table:table-cell>
        </table:table-row>
      </table:table>
      <text:p text:style-name="P7"/>
      <table:table table:name="Tableau3" table:style-name="Tableau3">
        <table:table-column table:style-name="Tableau3.A"/>
        <table:table-column table:style-name="Tableau3.B"/>
        <table:table-row>
          <table:table-cell table:style-name="Tableau3.A1" office:value-type="string">
            <text:p text:style-name="P17">TERMES</text:p>
          </table:table-cell>
          <table:table-cell table:style-name="Tableau3.A1" office:value-type="string">
            <text:p text:style-name="P17">DEFINITION</text:p>
          </table:table-cell>
        </table:table-row>
        <table:table-row>
          <table:table-cell table:style-name="Tableau3.A1" office:value-type="string">
            <text:p text:style-name="P9">Licite</text:p>
          </table:table-cell>
          <table:table-cell table:style-name="Tableau3.B2" office:value-type="string">
            <text:p text:style-name="P19">Autorisée à la vente et la consommation est accordée.</text:p>
          </table:table-cell>
        </table:table-row>
        <table:table-row>
          <table:table-cell table:style-name="Tableau3.A1" office:value-type="string">
            <text:p text:style-name="P9">Illicite</text:p>
          </table:table-cell>
          <table:table-cell table:style-name="Tableau3.B2" office:value-type="string">
            <text:p text:style-name="P19">Pas autorisée à la vente et la consommation n’est pas approuvée. On risque de payer des amendes ou d’aller en prison quand on en consomme et/ou qu’on vend quelque chose d’illicite.</text:p>
          </table:table-cell>
        </table:table-row>
      </table:table>
      <text:p text:style-name="P20"><text:span text:style-name="Police_20_par_20_défaut"><text:span text:style-name="T4">ACTIVITE n°3</text:span></text:span><text:span text:style-name="Police_20_par_20_défaut"><text:span text:style-name="T4">.</text:span></text:span><text:span text:style-name="Police_20_par_20_défaut"><text:span text:style-name="T5"> </text:span></text:span><text:span text:style-name="Police_20_par_20_défaut"><text:span text:style-name="T7">Citer deux substances licites, et deux substances illicites qui peuvent provoquer une addiction.</text:span></text:span></text:p>
      <text:p text:style-name="P11"><text:span text:style-name="Police_20_par_20_défaut"><text:span text:style-name="T7">Deux substances licites :</text:span></text:span><text:span text:style-name="Police_20_par_20_défaut"><text:span text:style-name="T13"> Le tabac et l’alcool</text:span></text:span></text:p>
      <text:p text:style-name="P11"><text:span text:style-name="Police_20_par_20_défaut"><text:span text:style-name="T7">Deux substances illicites :</text:span></text:span><text:span text:style-name="Police_20_par_20_défaut"><text:span text:style-name="T13"> Le cannabis et la cocaïne</text:span></text:span></text:p>
      <text:list xml:id="list30309207" text:continue-numbering="true" text:style-name="L1">
        <text:list-item>
          <text:p text:style-name="P41">La règlementation et la prévention de l’alcool.</text:p>
        </text:list-item>
      </text:list>
      <text:p text:style-name="P11"><text:span text:style-name="Police_20_par_20_défaut"><text:span text:style-name="T4">ACTIVITE n°4.</text:span></text:span><text:span text:style-name="Police_20_par_20_défaut"><text:span text:style-name="T5"> <text:tab/></text:span></text:span><text:span text:style-name="Police_20_par_20_défaut"><text:span text:style-name="T8">Nommer</text:span></text:span><text:span text:style-name="Police_20_par_20_défaut"><text:span text:style-name="T7"> l’appareil qui a permis de détecter le taux d’alcoolémie de Damien.</text:span></text:span></text:p>
      <text:p text:style-name="P13">L’éthylotest (ou éthylomètre) est le nom de l’appareil qui a permis de détecter le taux d’alcoolémie de Damien.</text:p>
      <text:p text:style-name="P20"><text:span text:style-name="Police_20_par_20_défaut"><text:span text:style-name="T17"><text:tab/><text:tab/><text:tab/></text:span></text:span><text:span text:style-name="Police_20_par_20_défaut"><text:span text:style-name="T7">Citer le taux légal d’alcoolémie en France </text:span></text:span></text:p>
      <text:p text:style-name="P13">Le taux légal d’alcoolémie en France est de 0,49g/L</text:p>
      <text:p text:style-name="P20"><text:span text:style-name="Police_20_par_20_défaut"><text:span text:style-name="T4">ACTIVITE n°5.</text:span></text:span><text:span text:style-name="Police_20_par_20_défaut"><text:span text:style-name="T5"> </text:span></text:span><text:span text:style-name="Police_20_par_20_défaut"><text:span text:style-name="T7">Lire l’annexe 1 et répondre aux questions.</text:span></text:span></text:p>
      <text:p text:style-name="P42">a. Citer les mesures envisagées par Mme BACHELOT pour lutter contre l’alcoolisme chez les jeunes.</text:p>
      <text:list xml:id="list29392158" text:style-name="L2">
        <text:list-item>
          <text:p text:style-name="P33"><text:span text:style-name="Police_20_par_20_défaut"><text:span text:style-name="T13">R</text:span></text:span><text:span text:style-name="Police_20_par_20_défaut"><text:span text:style-name="T13">elever à </text:span></text:span><text:span text:style-name="Police_20_par_20_défaut"><text:span text:style-name="T14">18 ans</text:span></text:span><text:span text:style-name="Police_20_par_20_défaut"><text:span text:style-name="T13"> l’âge légal pour acheter de l’alcool</text:span></text:span></text:p>
        </text:list-item>
        <text:list-item>
          <text:p text:style-name="P33"><text:span text:style-name="Police_20_par_20_défaut"><text:span text:style-name="T13">I</text:span></text:span><text:span text:style-name="Police_20_par_20_défaut"><text:span text:style-name="T13">nterdiction de la pratique des </text:span></text:span><text:span text:style-name="Police_20_par_20_défaut"><text:span text:style-name="T15">open bars</text:span></text:span></text:p>
        </text:list-item>
      </text:list>
      <text:p text:style-name="P8">b. Noter l’équilibre qui doit être atteint dans le cadre de cette campagne.</text:p>
      <text:list xml:id="list38593871" text:style-name="L2">
        <text:list-item>
          <text:p text:style-name="P33"><text:span text:style-name="Police_20_par_20_défaut"><text:span text:style-name="T14">un équilibre entre prévention, soin et répression doit être établit pour réussir.</text:span></text:span></text:p>
        </text:list-item>
      </text:list>
      <text:p text:style-name="P8">c. Indiquer le pourcentage d’augmentation des cas d’hospitalisation liés à l’alcool et la période pendant laquelle elle a eu lieu.</text:p>
      <text:list xml:id="list38602728" text:style-name="L2">
        <text:list-item>
          <text:p text:style-name="P37">les cas d’hospitalisation pour des raisons liées à l’alcoolisation ont connu une augmentation de 50% de 2004 à 2007</text:p>
        </text:list-item>
      </text:list>
      <text:p text:style-name="P11"><text:span text:style-name="Police_20_par_20_défaut"><text:span text:style-name="T7">d. Expliquer pourquoi les jeunes cherchent à connaître l’ivresse rapidement.</text:span></text:span></text:p>
      <text:p text:style-name="P13">Pour oublier ses problèmes, faire comme les copains, montrer qu’on est fort… </text:p>
      <text:p text:style-name="P3"><text:span text:style-name="Police_20_par_20_défaut"><text:span text:style-name="T4">ACTIVITE n°</text:span></text:span><text:span text:style-name="Police_20_par_20_défaut"><text:span text:style-name="T4">6</text:span></text:span><text:span text:style-name="Police_20_par_20_défaut"><text:span text:style-name="T4">.</text:span></text:span><text:span text:style-name="Police_20_par_20_défaut"><text:span text:style-name="T5"> </text:span></text:span><text:span text:style-name="Police_20_par_20_défaut"><text:span text:style-name="T7">Examiner le</text:span></text:span><text:span text:style-name="Police_20_par_20_défaut"><text:span text:style-name="T7"> quatrième paragraphe de l’annexe 1 et indiquer le but de la prévention.</text:span></text:span></text:p>
      <text:p text:style-name="P13">Le but de la prévention est d’encourager nos concitoyens (les gens) à prendre en main leur santé</text:p>
      <text:list xml:id="list29407683" text:style-name="L3">
        <text:list-item>
          <text:p text:style-name="P30">Indiquer ce qui est important pour que la prévention fonctionne.</text:p>
        </text:list-item>
      </text:list>
      <text:p text:style-name="P13">Ce qui est important dans la prévention c’est l’éducation (qui est émancipatrice qui permet de prendre des décisions avec sagesse.</text:p>
      <text:list xml:id="list30308047" text:continue-numbering="true" text:style-name="L3">
        <text:list-item>
          <text:p text:style-name="P30">Citer les deux missions de la prévention : </text:p>
        </text:list-item>
      </text:list>
      <text:p text:style-name="P13">Emanciper et sauver des vies</text:p>
      <text:p text:style-name="P20"><text:span text:style-name="Police_20_par_20_défaut"><text:span text:style-name="T4">ACTIVITE n°7.</text:span></text:span><text:span text:style-name="Police_20_par_20_défaut"><text:span text:style-name="T5"> </text:span></text:span><text:span text:style-name="Police_20_par_20_défaut"><text:span text:style-name="T7">Lire le document à l’adresse ci-dessous en cliquant sur « ce que dit la loi en matière d'alcool » et répondre aux questions :</text:span></text:span></text:p>
      <text:p text:style-name="P45"><text:a xlink:type="simple" xlink:href="http://www.drogues.gouv.fr/ce-que-dit-la-loi/ce-que-dit-la-loi-en-matiere-dalcool/%20alcool-et-mineurs/" office:target-frame-name="_top" xlink:show="replace"><text:span text:style-name="Lien_20_hypertexte"><text:span text:style-name="T19">http://www.drogues.gouv.fr/</text:span></text:span></text:a></text:p>
      <text:list xml:id="list29412729" text:style-name="L4">
        <text:list-item>
          <text:p text:style-name="P31">Nommer la loi qui encadre les textes sur l’alcool.</text:p>
        </text:list-item>
      </text:list>
      <text:p text:style-name="P13">Le nom de la loi est la loi « Evin ».</text:p>
      <text:list xml:id="list30295390" text:continue-numbering="true" text:style-name="L4">
        <text:list-item>
          <text:p text:style-name="P31">Lister les formes de publicité autorisée pour l’alcool.</text:p>
        </text:list-item>
      </text:list>
      <text:p text:style-name="P8">La publicité pour l’alcool est autorisée :</text:p>
      <text:list xml:id="list38588858" text:style-name="L2">
        <text:list-item>
          <text:p text:style-name="P38">Dans la presse écrite.</text:p>
        </text:list-item>
        <text:list-item>
          <text:p text:style-name="P38">A la radio.</text:p>
        </text:list-item>
        <text:list-item>
          <text:p text:style-name="P37">Sous forme d'affiches et d'enseignes, ainsi que d'affichettes.</text:p>
        </text:list-item>
        <text:list-item>
          <text:p text:style-name="P37">Sous forme d’envoi de catalogues et de brochures.</text:p>
        </text:list-item>
        <text:list-item>
          <text:p text:style-name="P38">En faveur des fêtes et foires traditionnelles consacrées à des boissons alcooliques locales</text:p>
        </text:list-item>
        <text:list-item>
          <text:p text:style-name="P38">En faveur des musées, universités, confréries ou stages d'initiation œnologique.</text:p>
        </text:list-item>
        <text:list-item>
          <text:p text:style-name="P34"><text:span text:style-name="Police_20_par_20_défaut"><text:span text:style-name="T13">Sous forme d'offre, d'objets strictement réservés à la consommation de boissons contenant de l'</text:span></text:span><text:a xlink:type="simple" xlink:href="http://www.drogues.gouv.fr/nc/haut-de-page/lexique/?tx_mbfpglossary%5Buid%5D=11&amp;tx_mbfpglossary%5Bletter%5D=a" office:target-frame-name="_blank" xlink:show="new"><text:span text:style-name="Lien_20_hypertexte"><text:span text:style-name="T16">alcool</text:span></text:span></text:a><text:span text:style-name="Police_20_par_20_défaut"><text:span text:style-name="T13">.</text:span></text:span></text:p>
        </text:list-item>
      </text:list>
      <text:list xml:id="list38579837" text:style-name="L4">
        <text:list-header>
          <text:p text:style-name="P31"/>
        </text:list-header>
      </text:list>
      <text:p text:style-name="P11"><text:span text:style-name="Police_20_par_20_défaut"><text:span text:style-name="T24">La publicité en faveur de l’alcool sur internet est autorisée depuis le 21 juillet 2009. (</text:span></text:span><text:a xlink:type="simple" xlink:href="http://www.legifrance.gouv.fr/jopdf/common/jo_pdf.jsp?numJO=0&amp;amp;dateJO=20090722&amp;amp;numTexte=1&amp;amp;pageDebut=12184&amp;amp;pageFi" office:target-frame-name="_blank" xlink:show="new"><text:span text:style-name="Lien_20_hypertexte"><text:span text:style-name="T25">la loi du 21 juillet 2009 portant réforme de l’hôpital et relative aux patients, à la santé et aux territoires (dite HPST)</text:span></text:span></text:a><text:span text:style-name="Police_20_par_20_défaut"><text:span text:style-name="T24">, modifie l’article L3323-2 du code de la santé publique)</text:span></text:span></text:p>
      <text:list xml:id="list29387292" text:style-name="L5">
        <text:list-item>
          <text:p text:style-name="P44">La règlementation et la prévention du tabac.</text:p>
        </text:list-item>
      </text:list>
      <text:p text:style-name="P11"><text:span text:style-name="Police_20_par_20_défaut"><text:span text:style-name="T4">ACTIVITE n°</text:span></text:span><text:span text:style-name="Police_20_par_20_défaut"><text:span text:style-name="T4">8</text:span></text:span><text:span text:style-name="Police_20_par_20_défaut"><text:span text:style-name="T4">.</text:span></text:span><text:span text:style-name="Police_20_par_20_défaut"><text:span text:style-name="T5"> </text:span></text:span><text:span text:style-name="Police_20_par_20_défaut"><text:span text:style-name="T7">Lire</text:span></text:span><text:span text:style-name="Police_20_par_20_défaut"><text:span text:style-name="T7"> le document à l’adresse ci-dessous et répondre aux questions.</text:span></text:span></text:p>
      <text:p text:style-name="P14"><text:a xlink:type="simple" xlink:href="http://www.drogues.gouv.fr/tabac/" office:target-frame-name="_top" xlink:show="replace"><text:span text:style-name="Lien_20_hypertexte"><text:span text:style-name="T7">http://www.drogues.gouv.fr/tabac/</text:span></text:span></text:a></text:p>
      <text:list xml:id="list29404907" text:style-name="L6">
        <text:list-item>
          <text:p text:style-name="P32">Citer les 3 effets négatifs du tabac sur l’organisme.</text:p>
        </text:list-item>
      </text:list>
      <text:list xml:id="list29387419" text:style-name="L7">
        <text:list-item>
          <text:p text:style-name="P35"><text:span text:style-name="Police_20_par_20_défaut"><text:span text:style-name="T7">Négatif pour la </text:span></text:span><text:span text:style-name="Police_20_par_20_défaut"><text:span text:style-name="T13">fonction cardiovasculaire </text:span></text:span><text:span text:style-name="Police_20_par_20_défaut"><text:span text:style-name="T24">: le tabac augmente la pression artérielle, accélère le rythme cardiaque et détériore les artères.</text:span></text:span></text:p>
        </text:list-item>
        <text:list-item>
          <text:p text:style-name="P35"><text:span text:style-name="Police_20_par_20_défaut"><text:span text:style-name="T7">Négatif pour la </text:span></text:span><text:span text:style-name="Police_20_par_20_défaut"><text:span text:style-name="T13">fonction respiratoire. </text:span></text:span></text:p>
        </text:list-item>
        <text:list-item>
          <text:p text:style-name="P35"><text:span text:style-name="Police_20_par_20_défaut"><text:span text:style-name="T7">Négatif pour la </text:span></text:span><text:span text:style-name="Police_20_par_20_défaut"><text:span text:style-name="T13">fonction digestive </text:span></text:span><text:span text:style-name="Police_20_par_20_défaut"><text:span text:style-name="T24">: la nicotine augmente la sécrétion des acides gastriques.</text:span></text:span></text:p>
        </text:list-item>
        <text:list-item>
          <text:p text:style-name="P35"><text:span text:style-name="Police_20_par_20_défaut"><text:span text:style-name="T7">Négatif pour le</text:span></text:span><text:span text:style-name="Police_20_par_20_défaut"><text:span text:style-name="T13"> cerveau </text:span></text:span><text:span text:style-name="Police_20_par_20_défaut"><text:span text:style-name="T24">: maux de tête, vertiges, et diminution de la résistance</text:span></text:span><text:span text:style-name="Police_20_par_20_défaut"><text:span text:style-name="T13"> </text:span></text:span></text:p>
        </text:list-item>
      </text:list>
      <text:list xml:id="list30293845" text:continue-list="list29404907" text:style-name="L6">
        <text:list-item>
          <text:p text:style-name="P32">Indiquer par quels moyens il est possible de s’arrêter de fumer.</text:p>
        </text:list-item>
      </text:list>
      <text:p text:style-name="P15">Il existe différentes méthodes d'aide au sevrage avec ou sans contrôle médical :</text:p>
      <text:list xml:id="list29412003" text:style-name="L8">
        <text:list-item>
          <text:p text:style-name="P36"><text:span text:style-name="Police_20_par_20_défaut"><text:span text:style-name="T13">une </text:span></text:span><text:a xlink:type="simple" xlink:href="http://www.drogues.gouv.fr/nc/haut-de-page/lexique/?tx_mbfpglossary%5Buid%5D=210&amp;tx_mbfpglossary%5Bletter%5D=s" office:target-frame-name="_blank" xlink:show="new"><text:span text:style-name="Lien_20_hypertexte"><text:span text:style-name="T16">substitution</text:span></text:span></text:a><text:span text:style-name="Police_20_par_20_défaut"><text:span text:style-name="T13"> nicotinique (patchs, gommes à mâ</text:span></text:span><text:span text:style-name="Police_20_par_20_défaut"><text:span text:style-name="T13">cher)</text:span></text:span></text:p>
        </text:list-item>
        <text:list-item>
          <text:p text:style-name="P39">un traitement médicamenteux (bupropion, par ex.) </text:p>
        </text:list-item>
        <text:list-item>
          <text:p text:style-name="P36"><text:span text:style-name="Police_20_par_20_défaut"><text:span text:style-name="T13">une aide psychologique individuelle ou collective, des rencontres avec d'anciens fumeurs, la relaxation et les techniques respiratoires, diététiques.</text:span></text:span></text:p>
        </text:list-item>
      </text:list>
      <text:p text:style-name="P8">Examiner le texte du lien « ce que dit la loi » et noter les peines encourues lors d’une publicité interdite.</text:p>
      <text:p text:style-name="P13">Les contrevenants s’exposent à une peine et une amende de 7 500 à 75 000 euros, qui peut être portée à la moitié du montant des dépenses consacrées à la publicité interdite.</text:p>
      <text:p text:style-name="P13"/>
      <text:p text:style-name="Normal"><text:span text:style-name="Police_20_par_20_défaut"><text:span text:style-name="T6">ON RETIENDRA QUE :</text:span></text:span></text:p>
      <text:p text:style-name="P15">Les substances licites sont autorisées par la loi mais leur consommation est régulée. </text:p>
      <text:p text:style-name="P15">Pour l’alcool, la publicité est contrôlée et des lois concernant la consommation chez les jeunes sont en construction pour l’interdire afin de limiter l’ivresse.</text:p>
      <text:p text:style-name="P15">Pour le tabac, la publicité est interdite et assortie de message de danger.</text:p>
      <text:p text:style-name="P15">Les maladies liées à ces consommations sont nombreuses et la prévention par l’éducation est plus que jamais nécessaire.</text:p>
      <text:p text:style-name="P4"><text:span text:style-name="Police_20_par_20_défaut"><text:span text:style-name="T5">ANNEXE 1. </text:span></text:span></text:p>
      <table:table table:name="Tableau4" table:style-name="Tableau4">
        <table:table-column table:style-name="Tableau4.A"/>
        <table:table-row>
          <table:table-cell table:style-name="Tableau4.A1" office:value-type="string">
            <text:p text:style-name="P22"><text:span text:style-name="Police_20_par_20_défaut"><text:span text:style-name="T20">Ouverture de la conférence de presse "Prévention </text:span></text:span><text:span text:style-name="spip_5f_surligne"><text:span text:style-name="T20">alcool</text:span></text:span><text:span text:style-name="Police_20_par_20_défaut"><text:span text:style-name="T20"> des jeunes"</text:span></text:span></text:p>
            <text:p text:style-name="P23"/>
            <text:p text:style-name="P24">Jeudi 17 Juillet 2008 à 14h00</text:p>
            <text:p text:style-name="P25"><draw:custom-shape text:anchor-type="paragraph" draw:z-index="0" draw:name="AutoShape 82" draw:style-name="gr1" draw:text-style-name="P46" svg:width="0.251cm" svg:height="4.927cm" svg:x="-0.342cm" svg:y="-0.025cm"><text:p/><draw:enhanced-geometry svg:viewBox="0 0 21600 21600" draw:path-stretchpoint-x="21600" draw:path-stretchpoint-y="21600" draw:text-areas="?f26 ?f27 ?f3 ?f28" draw:glue-points="?f3 ?f4 ?f2 ?f15 ?f3 ?f5" draw:type="non-primitive" draw:modifiers="162762 50000" draw:enhanced-path="S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Z N F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f7 / 2"/><draw:equation draw:name="f9" draw:formula="?f2 + ?f8"/><draw:equation draw:name="f10" draw:formula="min(?f7, ?f6)"/><draw:equation draw:name="f11" draw:formula="5419351 / 1725033"/><draw:equation draw:name="f12" draw:formula="$1"/><draw:equation draw:name="f13" draw:formula="$0"/><draw:equation draw:name="f14" draw:formula="?f10 * ?f13 / 100000"/><draw:equation draw:name="f15" draw:formula="?f6 * ?f12 / 100000"/><draw:equation draw:name="f16" draw:formula="?f15 + ?f14"/><draw:equation draw:name="f17" draw:formula="2700000 + ?f1"/><draw:equation draw:name="f18" draw:formula="?f17 * ?f11 / ?f0"/><draw:equation draw:name="f19" draw:formula="0 - ?f18"/><draw:equation draw:name="f20" draw:formula="sin(?f19)"/><draw:equation draw:name="f21" draw:formula="0 - ?f20"/><draw:equation draw:name="f22" draw:formula="?f21 * ?f8"/><draw:equation draw:name="f23" draw:formula="cos(?f19)"/><draw:equation draw:name="f24" draw:formula="0 - ?f23"/><draw:equation draw:name="f25" draw:formula="?f24 * ?f14"/><draw:equation draw:name="f26" draw:formula="?f3 - ?f22"/><draw:equation draw:name="f27" draw:formula="?f14 - ?f25"/><draw:equation draw:name="f28" draw:formula="?f5 + ?f25 - ?f14"/><draw:equation draw:name="f29" draw:formula="21550000 - ?f1"/><draw:equation draw:name="f30" draw:formula="if(?f29, ?f1, 21550000)"/><draw:equation draw:name="f31" draw:formula="-21550000 - ?f30"/><draw:equation draw:name="f32" draw:formula="if(?f31, -21550000, ?f30)"/><draw:equation draw:name="f33" draw:formula="?f1 + ?f32"/><draw:equation draw:name="f34" draw:formula="?f1 + ?f1"/><draw:equation draw:name="f35" draw:formula="?f34 * ?f11 / ?f0"/><draw:equation draw:name="f36" draw:formula="0 - ?f35"/><draw:equation draw:name="f37" draw:formula="cos(?f36)"/><draw:equation draw:name="f38" draw:formula="0 - ?f37"/><draw:equation draw:name="f39" draw:formula="?f38 * ?f8"/><draw:equation draw:name="f40" draw:formula="sin(?f36)"/><draw:equation draw:name="f41" draw:formula="0 - ?f40"/><draw:equation draw:name="f42" draw:formula="?f41 * ?f14"/><draw:equation draw:name="f43" draw:formula="sqrt(?f39 * ?f39 + ?f42 * ?f42 + 0 * 0)"/><draw:equation draw:name="f44" draw:formula="?f8 * ?f14 / ?f43"/><draw:equation draw:name="f45" draw:formula="?f41 * ?f44"/><draw:equation draw:name="f46" draw:formula="?f3 - ?f45"/><draw:equation draw:name="f47" draw:formula="?f38 * ?f44"/><draw:equation draw:name="f48" draw:formula="?f5 - ?f47"/><draw:equation draw:name="f49" draw:formula="?f46 - ?f8"/><draw:equation draw:name="f50" draw:formula="?f48 - ?f14"/><draw:equation draw:name="f51" draw:formula="?f46 + ?f8"/><draw:equation draw:name="f52" draw:formula="?f48 + ?f14"/><draw:equation draw:name="f53" draw:formula="?f33 + ?f1"/><draw:equation draw:name="f54" draw:formula="?f53 * ?f11 / ?f0"/><draw:equation draw:name="f55" draw:formula="0 - ?f54"/><draw:equation draw:name="f56" draw:formula="cos(?f55)"/><draw:equation draw:name="f57" draw:formula="0 - ?f56"/><draw:equation draw:name="f58" draw:formula="?f57 * ?f8"/><draw:equation draw:name="f59" draw:formula="sin(?f55)"/><draw:equation draw:name="f60" draw:formula="0 - ?f59"/><draw:equation draw:name="f61" draw:formula="?f60 * ?f14"/><draw:equation draw:name="f62" draw:formula="sqrt(?f58 * ?f58 + ?f61 * ?f61 + 0 * 0)"/><draw:equation draw:name="f63" draw:formula="?f8 * ?f14 / ?f62"/><draw:equation draw:name="f64" draw:formula="?f60 * ?f63"/><draw:equation draw:name="f65" draw:formula="?f46 + ?f64"/><draw:equation draw:name="f66" draw:formula="?f57 * ?f63"/><draw:equation draw:name="f67" draw:formula="?f48 + ?f66"/><draw:equation draw:name="f68" draw:formula="if(?f32, ?f3, ?f49)"/><draw:equation draw:name="f69" draw:formula="if(?f32, ?f5, ?f50)"/><draw:equation draw:name="f70" draw:formula="if(?f32, ?f3, ?f51)"/><draw:equation draw:name="f71" draw:formula="if(?f32, ?f5, ?f52)"/><draw:equation draw:name="f72" draw:formula="if(?f32, ?f49, ?f65)"/><draw:equation draw:name="f73" draw:formula="if(?f32, ?f50, ?f67)"/><draw:equation draw:name="f74" draw:formula="if(?f32, ?f51, ?f65)"/><draw:equation draw:name="f75" draw:formula="if(?f32, ?f52, ?f67)"/><draw:equation draw:name="f76" draw:formula="21550000 - -5400000"/><draw:equation draw:name="f77" draw:formula="if(?f76, -5400000, 21550000)"/><draw:equation draw:name="f78" draw:formula="-21550000 - ?f77"/><draw:equation draw:name="f79" draw:formula="if(?f78, -21550000, ?f77)"/><draw:equation draw:name="f80" draw:formula="0 + ?f79"/><draw:equation draw:name="f81" draw:formula="0 + ?f1"/><draw:equation draw:name="f82" draw:formula="?f81 * ?f11 / ?f0"/><draw:equation draw:name="f83" draw:formula="0 - ?f82"/><draw:equation draw:name="f84" draw:formula="cos(?f83)"/><draw:equation draw:name="f85" draw:formula="0 - ?f84"/><draw:equation draw:name="f86" draw:formula="?f85 * ?f8"/><draw:equation draw:name="f87" draw:formula="sin(?f83)"/><draw:equation draw:name="f88" draw:formula="0 - ?f87"/><draw:equation draw:name="f89" draw:formula="?f88 * ?f14"/><draw:equation draw:name="f90" draw:formula="sqrt(?f86 * ?f86 + ?f89 * ?f89 + 0 * 0)"/><draw:equation draw:name="f91" draw:formula="?f8 * ?f14 / ?f90"/><draw:equation draw:name="f92" draw:formula="?f88 * ?f91"/><draw:equation draw:name="f93" draw:formula="?f9 - ?f92"/><draw:equation draw:name="f94" draw:formula="?f85 * ?f91"/><draw:equation draw:name="f95" draw:formula="?f16 - ?f94"/><draw:equation draw:name="f96" draw:formula="?f93 - ?f8"/><draw:equation draw:name="f97" draw:formula="?f95 - ?f14"/><draw:equation draw:name="f98" draw:formula="?f93 + ?f8"/><draw:equation draw:name="f99" draw:formula="?f95 + ?f14"/><draw:equation draw:name="f100" draw:formula="?f80 + ?f1"/><draw:equation draw:name="f101" draw:formula="?f100 * ?f11 / ?f0"/><draw:equation draw:name="f102" draw:formula="0 - ?f101"/><draw:equation draw:name="f103" draw:formula="cos(?f102)"/><draw:equation draw:name="f104" draw:formula="0 - ?f103"/><draw:equation draw:name="f105" draw:formula="?f104 * ?f8"/><draw:equation draw:name="f106" draw:formula="sin(?f102)"/><draw:equation draw:name="f107" draw:formula="0 - ?f106"/><draw:equation draw:name="f108" draw:formula="?f107 * ?f14"/><draw:equation draw:name="f109" draw:formula="sqrt(?f105 * ?f105 + ?f108 * ?f108 + 0 * 0)"/><draw:equation draw:name="f110" draw:formula="?f8 * ?f14 / ?f109"/><draw:equation draw:name="f111" draw:formula="?f107 * ?f110"/><draw:equation draw:name="f112" draw:formula="?f93 + ?f111"/><draw:equation draw:name="f113" draw:formula="?f104 * ?f110"/><draw:equation draw:name="f114" draw:formula="?f95 + ?f113"/><draw:equation draw:name="f115" draw:formula="if(?f79, ?f9, ?f96)"/><draw:equation draw:name="f116" draw:formula="if(?f79, ?f16, ?f97)"/><draw:equation draw:name="f117" draw:formula="if(?f79, ?f9, ?f98)"/><draw:equation draw:name="f118" draw:formula="if(?f79, ?f16, ?f99)"/><draw:equation draw:name="f119" draw:formula="if(?f79, ?f96, ?f112)"/><draw:equation draw:name="f120" draw:formula="if(?f79, ?f97, ?f114)"/><draw:equation draw:name="f121" draw:formula="if(?f79, ?f98, ?f112)"/><draw:equation draw:name="f122" draw:formula="if(?f79, ?f99, ?f114)"/><draw:equation draw:name="f123" draw:formula="?f1 + ?f79"/><draw:equation draw:name="f124" draw:formula="?f112 - ?f45"/><draw:equation draw:name="f125" draw:formula="?f114 - ?f47"/><draw:equation draw:name="f126" draw:formula="?f124 - ?f8"/><draw:equation draw:name="f127" draw:formula="?f125 - ?f14"/><draw:equation draw:name="f128" draw:formula="?f124 + ?f8"/><draw:equation draw:name="f129" draw:formula="?f125 + ?f14"/><draw:equation draw:name="f130" draw:formula="?f123 + ?f1"/><draw:equation draw:name="f131" draw:formula="?f130 * ?f11 / ?f0"/><draw:equation draw:name="f132" draw:formula="0 - ?f131"/><draw:equation draw:name="f133" draw:formula="cos(?f132)"/><draw:equation draw:name="f134" draw:formula="0 - ?f133"/><draw:equation draw:name="f135" draw:formula="?f134 * ?f8"/><draw:equation draw:name="f136" draw:formula="sin(?f132)"/><draw:equation draw:name="f137" draw:formula="0 - ?f136"/><draw:equation draw:name="f138" draw:formula="?f137 * ?f14"/><draw:equation draw:name="f139" draw:formula="sqrt(?f135 * ?f135 + ?f138 * ?f138 + 0 * 0)"/><draw:equation draw:name="f140" draw:formula="?f8 * ?f14 / ?f139"/><draw:equation draw:name="f141" draw:formula="?f137 * ?f140"/><draw:equation draw:name="f142" draw:formula="?f124 + ?f141"/><draw:equation draw:name="f143" draw:formula="?f134 * ?f140"/><draw:equation draw:name="f144" draw:formula="?f125 + ?f143"/><draw:equation draw:name="f145" draw:formula="if(?f79, ?f112, ?f126)"/><draw:equation draw:name="f146" draw:formula="if(?f79, ?f114, ?f127)"/><draw:equation draw:name="f147" draw:formula="if(?f79, ?f112, ?f128)"/><draw:equation draw:name="f148" draw:formula="if(?f79, ?f114, ?f129)"/><draw:equation draw:name="f149" draw:formula="if(?f79, ?f126, ?f142)"/><draw:equation draw:name="f150" draw:formula="if(?f79, ?f127, ?f144)"/><draw:equation draw:name="f151" draw:formula="if(?f79, ?f128, ?f142)"/><draw:equation draw:name="f152" draw:formula="if(?f79, ?f129, ?f144)"/><draw:equation draw:name="f153" draw:formula="?f0 + ?f32"/><draw:equation draw:name="f154" draw:formula="?f0 + ?f1"/><draw:equation draw:name="f155" draw:formula="?f154 * ?f11 / ?f0"/><draw:equation draw:name="f156" draw:formula="0 - ?f155"/><draw:equation draw:name="f157" draw:formula="cos(?f156)"/><draw:equation draw:name="f158" draw:formula="0 - ?f157"/><draw:equation draw:name="f159" draw:formula="?f158 * ?f8"/><draw:equation draw:name="f160" draw:formula="sin(?f156)"/><draw:equation draw:name="f161" draw:formula="0 - ?f160"/><draw:equation draw:name="f162" draw:formula="?f161 * ?f14"/><draw:equation draw:name="f163" draw:formula="sqrt(?f159 * ?f159 + ?f162 * ?f162 + 0 * 0)"/><draw:equation draw:name="f164" draw:formula="?f8 * ?f14 / ?f163"/><draw:equation draw:name="f165" draw:formula="?f161 * ?f164"/><draw:equation draw:name="f166" draw:formula="?f9 - ?f165"/><draw:equation draw:name="f167" draw:formula="?f158 * ?f164"/><draw:equation draw:name="f168" draw:formula="?f14 - ?f167"/><draw:equation draw:name="f169" draw:formula="?f166 - ?f8"/><draw:equation draw:name="f170" draw:formula="?f168 - ?f14"/><draw:equation draw:name="f171" draw:formula="?f166 + ?f8"/><draw:equation draw:name="f172" draw:formula="?f168 + ?f14"/><draw:equation draw:name="f173" draw:formula="?f153 + ?f1"/><draw:equation draw:name="f174" draw:formula="?f173 * ?f11 / ?f0"/><draw:equation draw:name="f175" draw:formula="0 - ?f174"/><draw:equation draw:name="f176" draw:formula="cos(?f175)"/><draw:equation draw:name="f177" draw:formula="0 - ?f176"/><draw:equation draw:name="f178" draw:formula="?f177 * ?f8"/><draw:equation draw:name="f179" draw:formula="sin(?f175)"/><draw:equation draw:name="f180" draw:formula="0 - ?f179"/><draw:equation draw:name="f181" draw:formula="?f180 * ?f14"/><draw:equation draw:name="f182" draw:formula="sqrt(?f178 * ?f178 + ?f181 * ?f181 + 0 * 0)"/><draw:equation draw:name="f183" draw:formula="?f8 * ?f14 / ?f182"/><draw:equation draw:name="f184" draw:formula="?f180 * ?f183"/><draw:equation draw:name="f185" draw:formula="?f166 + ?f184"/><draw:equation draw:name="f186" draw:formula="?f177 * ?f183"/><draw:equation draw:name="f187" draw:formula="?f168 + ?f186"/><draw:equation draw:name="f188" draw:formula="if(?f32, ?f9, ?f169)"/><draw:equation draw:name="f189" draw:formula="if(?f32, ?f14, ?f170)"/><draw:equation draw:name="f190" draw:formula="if(?f32, ?f9, ?f171)"/><draw:equation draw:name="f191" draw:formula="if(?f32, ?f14, ?f172)"/><draw:equation draw:name="f192" draw:formula="if(?f32, ?f169, ?f185)"/><draw:equation draw:name="f193" draw:formula="if(?f32, ?f170, ?f187)"/><draw:equation draw:name="f194" draw:formula="if(?f32, ?f171, ?f185)"/><draw:equation draw:name="f195" draw:formula="if(?f32, ?f172, ?f187)"/></draw:enhanced-geometry></draw:custom-shape><text:span text:style-name="Police_20_par_20_défaut"><text:span text:style-name="T22"> </text:span></text:span><text:span text:style-name="Police_20_par_20_défaut"><text:span text:style-name="T22">[…] L’</text:span></text:span><text:span text:style-name="spip_5f_surligne"><text:span text:style-name="T22">alcoolisme</text:span></text:span><text:span text:style-name="Police_20_par_20_défaut"><text:span text:style-name="T22"> </text:span></text:span><text:span text:style-name="Élevé"><text:span text:style-name="T22">frappe </text:span></text:span><text:span text:style-name="Police_20_par_20_défaut"><text:span text:style-name="T22">un nombre croissant de jeunes. Le phénomène est d’autant plus insupportable qu’il peut être évité.</text:span></text:span></text:p>
            <text:p text:style-name="P25"><text:span text:style-name="Police_20_par_20_défaut"><text:span text:style-name="T22">Nous constatons, en effet, une évolution rapide, brutale, alarmante des comportements d’</text:span></text:span><text:span text:style-name="spip_5f_surligne"><text:span text:style-name="T22">alcoolisation</text:span></text:span><text:span text:style-name="Police_20_par_20_défaut"><text:span text:style-name="T22"> parmi les jeunes.</text:span></text:span></text:p>
            <text:p text:style-name="P25"><draw:custom-shape text:anchor-type="paragraph" draw:z-index="4" draw:name="Oval 87" draw:style-name="gr2" draw:text-style-name="P46" svg:width="0.766cm" svg:height="0.795cm" svg:x="-1.109cm" svg:y="0.145cm"><text:p text:style-name="P47"><text:span text:style-name="T3">1</text:span></text:p><draw:enhanced-geometry svg:viewBox="0 0 21600 21600" draw:path-stretchpoint-x="21600" draw:path-stretchpoint-y="21600" draw:text-areas="?f23 ?f25 ?f24 ?f26" draw:glue-points="?f23 ?f25 ?f23 ?f26 ?f24 ?f26 ?f24 ?f25" draw:type="non-primitive"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7 / 2"/><draw:equation draw:name="f9" draw:formula="?f5 + ?f8"/><draw:equation draw:name="f10" draw:formula="?f4 - ?f3"/><draw:equation draw:name="f11" draw:formula="?f10 / 2"/><draw:equation draw:name="f12" draw:formula="?f3 + ?f11"/><draw:equation draw:name="f13" draw:formula="5419351 / 1725033"/><draw:equation draw:name="f14" draw:formula="2700000 + ?f2"/><draw:equation draw:name="f15" draw:formula="?f14 * ?f13 / ?f1"/><draw:equation draw:name="f16" draw:formula="0 - ?f15"/><draw:equation draw:name="f17" draw:formula="sin(?f16)"/><draw:equation draw:name="f18" draw:formula="0 - ?f17"/><draw:equation draw:name="f19" draw:formula="?f18 * ?f11"/><draw:equation draw:name="f20" draw:formula="cos(?f16)"/><draw:equation draw:name="f21" draw:formula="0 - ?f20"/><draw:equation draw:name="f22" draw:formula="?f21 * ?f8"/><draw:equation draw:name="f23" draw:formula="?f12 - ?f19"/><draw:equation draw:name="f24" draw:formula="?f12 + ?f19"/><draw:equation draw:name="f25" draw:formula="?f9 - ?f22"/><draw:equation draw:name="f26" draw:formula="?f9 + ?f22"/><draw:equation draw:name="f27" draw:formula="21550000 - ?f2"/><draw:equation draw:name="f28" draw:formula="if(?f27, ?f2, 21550000)"/><draw:equation draw:name="f29" draw:formula="-21550000 - ?f28"/><draw:equation draw:name="f30" draw:formula="if(?f29, -21550000, ?f28)"/><draw:equation draw:name="f31" draw:formula="?f1 + ?f30"/><draw:equation draw:name="f32" draw:formula="?f1 + ?f2"/><draw:equation draw:name="f33" draw:formula="?f32 * ?f13 / ?f1"/><draw:equation draw:name="f34" draw:formula="0 - ?f33"/><draw:equation draw:name="f35" draw:formula="cos(?f34)"/><draw:equation draw:name="f36" draw:formula="0 - ?f35"/><draw:equation draw:name="f37" draw:formula="?f36 * ?f11"/><draw:equation draw:name="f38" draw:formula="sin(?f34)"/><draw:equation draw:name="f39" draw:formula="0 - ?f38"/><draw:equation draw:name="f40" draw:formula="?f39 * ?f8"/><draw:equation draw:name="f41" draw:formula="sqrt(?f37 * ?f37 + ?f40 * ?f40 + 0 * 0)"/><draw:equation draw:name="f42" draw:formula="?f11 * ?f8 / ?f41"/><draw:equation draw:name="f43" draw:formula="?f39 * ?f42"/><draw:equation draw:name="f44" draw:formula="?f3 - ?f43"/><draw:equation draw:name="f45" draw:formula="?f36 * ?f42"/><draw:equation draw:name="f46" draw:formula="?f9 - ?f45"/><draw:equation draw:name="f47" draw:formula="?f44 - ?f11"/><draw:equation draw:name="f48" draw:formula="?f46 - ?f8"/><draw:equation draw:name="f49" draw:formula="?f44 + ?f11"/><draw:equation draw:name="f50" draw:formula="?f46 + ?f8"/><draw:equation draw:name="f51" draw:formula="?f31 + ?f2"/><draw:equation draw:name="f52" draw:formula="?f51 * ?f13 / ?f1"/><draw:equation draw:name="f53" draw:formula="0 - ?f52"/><draw:equation draw:name="f54" draw:formula="cos(?f53)"/><draw:equation draw:name="f55" draw:formula="0 - ?f54"/><draw:equation draw:name="f56" draw:formula="?f55 * ?f11"/><draw:equation draw:name="f57" draw:formula="sin(?f53)"/><draw:equation draw:name="f58" draw:formula="0 - ?f57"/><draw:equation draw:name="f59" draw:formula="?f58 * ?f8"/><draw:equation draw:name="f60" draw:formula="sqrt(?f56 * ?f56 + ?f59 * ?f59 + 0 * 0)"/><draw:equation draw:name="f61" draw:formula="?f11 * ?f8 / ?f60"/><draw:equation draw:name="f62" draw:formula="?f58 * ?f61"/><draw:equation draw:name="f63" draw:formula="?f44 + ?f62"/><draw:equation draw:name="f64" draw:formula="?f55 * ?f61"/><draw:equation draw:name="f65" draw:formula="?f46 + ?f64"/><draw:equation draw:name="f66" draw:formula="if(?f30, ?f3, ?f47)"/><draw:equation draw:name="f67" draw:formula="if(?f30, ?f9, ?f48)"/><draw:equation draw:name="f68" draw:formula="if(?f30, ?f3, ?f49)"/><draw:equation draw:name="f69" draw:formula="if(?f30, ?f9, ?f50)"/><draw:equation draw:name="f70" draw:formula="if(?f30, ?f47, ?f63)"/><draw:equation draw:name="f71" draw:formula="if(?f30, ?f48, ?f65)"/><draw:equation draw:name="f72" draw:formula="if(?f30, ?f49, ?f63)"/><draw:equation draw:name="f73" draw:formula="if(?f30, ?f50, ?f65)"/><draw:equation draw:name="f74" draw:formula="?f0 + ?f30"/><draw:equation draw:name="f75" draw:formula="?f0 + ?f2"/><draw:equation draw:name="f76" draw:formula="?f75 * ?f13 / ?f1"/><draw:equation draw:name="f77" draw:formula="0 - ?f76"/><draw:equation draw:name="f78" draw:formula="cos(?f77)"/><draw:equation draw:name="f79" draw:formula="0 - ?f78"/><draw:equation draw:name="f80" draw:formula="?f79 * ?f11"/><draw:equation draw:name="f81" draw:formula="sin(?f77)"/><draw:equation draw:name="f82" draw:formula="0 - ?f81"/><draw:equation draw:name="f83" draw:formula="?f82 * ?f8"/><draw:equation draw:name="f84" draw:formula="sqrt(?f80 * ?f80 + ?f83 * ?f83 + 0 * 0)"/><draw:equation draw:name="f85" draw:formula="?f11 * ?f8 / ?f84"/><draw:equation draw:name="f86" draw:formula="?f82 * ?f85"/><draw:equation draw:name="f87" draw:formula="?f63 - ?f86"/><draw:equation draw:name="f88" draw:formula="?f79 * ?f85"/><draw:equation draw:name="f89" draw:formula="?f65 - ?f88"/><draw:equation draw:name="f90" draw:formula="?f87 - ?f11"/><draw:equation draw:name="f91" draw:formula="?f89 - ?f8"/><draw:equation draw:name="f92" draw:formula="?f87 + ?f11"/><draw:equation draw:name="f93" draw:formula="?f89 + ?f8"/><draw:equation draw:name="f94" draw:formula="?f74 + ?f2"/><draw:equation draw:name="f95" draw:formula="?f94 * ?f13 / ?f1"/><draw:equation draw:name="f96" draw:formula="0 - ?f95"/><draw:equation draw:name="f97" draw:formula="cos(?f96)"/><draw:equation draw:name="f98" draw:formula="0 - ?f97"/><draw:equation draw:name="f99" draw:formula="?f98 * ?f11"/><draw:equation draw:name="f100" draw:formula="sin(?f96)"/><draw:equation draw:name="f101" draw:formula="0 - ?f100"/><draw:equation draw:name="f102" draw:formula="?f101 * ?f8"/><draw:equation draw:name="f103" draw:formula="sqrt(?f99 * ?f99 + ?f102 * ?f102 + 0 * 0)"/><draw:equation draw:name="f104" draw:formula="?f11 * ?f8 / ?f103"/><draw:equation draw:name="f105" draw:formula="?f101 * ?f104"/><draw:equation draw:name="f106" draw:formula="?f87 + ?f105"/><draw:equation draw:name="f107" draw:formula="?f98 * ?f104"/><draw:equation draw:name="f108" draw:formula="?f89 + ?f107"/><draw:equation draw:name="f109" draw:formula="if(?f30, ?f63, ?f90)"/><draw:equation draw:name="f110" draw:formula="if(?f30, ?f65, ?f91)"/><draw:equation draw:name="f111" draw:formula="if(?f30, ?f63, ?f92)"/><draw:equation draw:name="f112" draw:formula="if(?f30, ?f65, ?f93)"/><draw:equation draw:name="f113" draw:formula="if(?f30, ?f90, ?f106)"/><draw:equation draw:name="f114" draw:formula="if(?f30, ?f91, ?f108)"/><draw:equation draw:name="f115" draw:formula="if(?f30, ?f92, ?f106)"/><draw:equation draw:name="f116" draw:formula="if(?f30, ?f93, ?f108)"/><draw:equation draw:name="f117" draw:formula="0 + ?f30"/><draw:equation draw:name="f118" draw:formula="0 + ?f2"/><draw:equation draw:name="f119" draw:formula="?f118 * ?f13 / ?f1"/><draw:equation draw:name="f120" draw:formula="0 - ?f119"/><draw:equation draw:name="f121" draw:formula="cos(?f120)"/><draw:equation draw:name="f122" draw:formula="0 - ?f121"/><draw:equation draw:name="f123" draw:formula="?f122 * ?f11"/><draw:equation draw:name="f124" draw:formula="sin(?f120)"/><draw:equation draw:name="f125" draw:formula="0 - ?f124"/><draw:equation draw:name="f126" draw:formula="?f125 * ?f8"/><draw:equation draw:name="f127" draw:formula="sqrt(?f123 * ?f123 + ?f126 * ?f126 + 0 * 0)"/><draw:equation draw:name="f128" draw:formula="?f11 * ?f8 / ?f127"/><draw:equation draw:name="f129" draw:formula="?f125 * ?f128"/><draw:equation draw:name="f130" draw:formula="?f106 - ?f129"/><draw:equation draw:name="f131" draw:formula="?f122 * ?f128"/><draw:equation draw:name="f132" draw:formula="?f108 - ?f131"/><draw:equation draw:name="f133" draw:formula="?f130 - ?f11"/><draw:equation draw:name="f134" draw:formula="?f132 - ?f8"/><draw:equation draw:name="f135" draw:formula="?f130 + ?f11"/><draw:equation draw:name="f136" draw:formula="?f132 + ?f8"/><draw:equation draw:name="f137" draw:formula="?f117 + ?f2"/><draw:equation draw:name="f138" draw:formula="?f137 * ?f13 / ?f1"/><draw:equation draw:name="f139" draw:formula="0 - ?f138"/><draw:equation draw:name="f140" draw:formula="cos(?f139)"/><draw:equation draw:name="f141" draw:formula="0 - ?f140"/><draw:equation draw:name="f142" draw:formula="?f141 * ?f11"/><draw:equation draw:name="f143" draw:formula="sin(?f139)"/><draw:equation draw:name="f144" draw:formula="0 - ?f143"/><draw:equation draw:name="f145" draw:formula="?f144 * ?f8"/><draw:equation draw:name="f146" draw:formula="sqrt(?f142 * ?f142 + ?f145 * ?f145 + 0 * 0)"/><draw:equation draw:name="f147" draw:formula="?f11 * ?f8 / ?f146"/><draw:equation draw:name="f148" draw:formula="?f144 * ?f147"/><draw:equation draw:name="f149" draw:formula="?f130 + ?f148"/><draw:equation draw:name="f150" draw:formula="?f141 * ?f147"/><draw:equation draw:name="f151" draw:formula="?f132 + ?f150"/><draw:equation draw:name="f152" draw:formula="if(?f30, ?f106, ?f133)"/><draw:equation draw:name="f153" draw:formula="if(?f30, ?f108, ?f134)"/><draw:equation draw:name="f154" draw:formula="if(?f30, ?f106, ?f135)"/><draw:equation draw:name="f155" draw:formula="if(?f30, ?f108, ?f136)"/><draw:equation draw:name="f156" draw:formula="if(?f30, ?f133, ?f149)"/><draw:equation draw:name="f157" draw:formula="if(?f30, ?f134, ?f151)"/><draw:equation draw:name="f158" draw:formula="if(?f30, ?f135, ?f149)"/><draw:equation draw:name="f159" draw:formula="if(?f30, ?f136, ?f151)"/><draw:equation draw:name="f160" draw:formula="?f2 + ?f30"/><draw:equation draw:name="f161" draw:formula="?f2 + ?f2"/><draw:equation draw:name="f162" draw:formula="?f161 * ?f13 / ?f1"/><draw:equation draw:name="f163" draw:formula="0 - ?f162"/><draw:equation draw:name="f164" draw:formula="cos(?f163)"/><draw:equation draw:name="f165" draw:formula="0 - ?f164"/><draw:equation draw:name="f166" draw:formula="?f165 * ?f11"/><draw:equation draw:name="f167" draw:formula="sin(?f163)"/><draw:equation draw:name="f168" draw:formula="0 - ?f167"/><draw:equation draw:name="f169" draw:formula="?f168 * ?f8"/><draw:equation draw:name="f170" draw:formula="sqrt(?f166 * ?f166 + ?f169 * ?f169 + 0 * 0)"/><draw:equation draw:name="f171" draw:formula="?f11 * ?f8 / ?f170"/><draw:equation draw:name="f172" draw:formula="?f168 * ?f171"/><draw:equation draw:name="f173" draw:formula="?f149 - ?f172"/><draw:equation draw:name="f174" draw:formula="?f165 * ?f171"/><draw:equation draw:name="f175" draw:formula="?f151 - ?f174"/><draw:equation draw:name="f176" draw:formula="?f173 - ?f11"/><draw:equation draw:name="f177" draw:formula="?f175 - ?f8"/><draw:equation draw:name="f178" draw:formula="?f173 + ?f11"/><draw:equation draw:name="f179" draw:formula="?f175 + ?f8"/><draw:equation draw:name="f180" draw:formula="?f160 + ?f2"/><draw:equation draw:name="f181" draw:formula="?f180 * ?f13 / ?f1"/><draw:equation draw:name="f182" draw:formula="0 - ?f181"/><draw:equation draw:name="f183" draw:formula="cos(?f182)"/><draw:equation draw:name="f184" draw:formula="0 - ?f183"/><draw:equation draw:name="f185" draw:formula="?f184 * ?f11"/><draw:equation draw:name="f186" draw:formula="sin(?f182)"/><draw:equation draw:name="f187" draw:formula="0 - ?f186"/><draw:equation draw:name="f188" draw:formula="?f187 * ?f8"/><draw:equation draw:name="f189" draw:formula="sqrt(?f185 * ?f185 + ?f188 * ?f188 + 0 * 0)"/><draw:equation draw:name="f190" draw:formula="?f11 * ?f8 / ?f189"/><draw:equation draw:name="f191" draw:formula="?f187 * ?f190"/><draw:equation draw:name="f192" draw:formula="?f173 + ?f191"/><draw:equation draw:name="f193" draw:formula="?f184 * ?f190"/><draw:equation draw:name="f194" draw:formula="?f175 + ?f193"/><draw:equation draw:name="f195" draw:formula="if(?f30, ?f149, ?f176)"/><draw:equation draw:name="f196" draw:formula="if(?f30, ?f151, ?f177)"/><draw:equation draw:name="f197" draw:formula="if(?f30, ?f149, ?f178)"/><draw:equation draw:name="f198" draw:formula="if(?f30, ?f151, ?f179)"/><draw:equation draw:name="f199" draw:formula="if(?f30, ?f176, ?f192)"/><draw:equation draw:name="f200" draw:formula="if(?f30, ?f177, ?f194)"/><draw:equation draw:name="f201" draw:formula="if(?f30, ?f178, ?f192)"/><draw:equation draw:name="f202" draw:formula="if(?f30, ?f179, ?f194)"/></draw:enhanced-geometry></draw:custom-shape><text:span text:style-name="Élevé"><text:span text:style-name="T22">Les chiffres sont éloquents :</text:span></text:span><text:span text:style-name="Police_20_par_20_défaut"><text:span text:style-name="T22"> les cas d’hospitalisation pour des raisons liées à l’</text:span></text:span><text:span text:style-name="spip_5f_surligne"><text:span text:style-name="T22">alcoolisation</text:span></text:span><text:span text:style-name="Police_20_par_20_défaut"><text:span text:style-name="T22"> ont connu une augmentation de 50% de 2004 à 2007, pour la tranche des 15 à 24 ans, mais aussi pour la tranche d’âge des moins de 15 ans.</text:span></text:span></text:p>
            <text:p text:style-name="P25"><text:span text:style-name="Élevé"><text:span text:style-name="T22">L’évolution des modes de consommation</text:span></text:span><text:span text:style-name="Police_20_par_20_défaut"><text:span text:style-name="T22">, tout en signalant une diminution de la consommation régulière d’</text:span></text:span><text:span text:style-name="spip_5f_surligne"><text:span text:style-name="T22">alcool</text:span></text:span><text:span text:style-name="Police_20_par_20_défaut"><text:span text:style-name="T22">, indique donc une recrudescence très préoccupante de l’expérience de </text:span></text:span><text:span text:style-name="Élevé"><text:span text:style-name="T22">l’ivresse</text:span></text:span><text:span text:style-name="Police_20_par_20_défaut"><text:span text:style-name="T22"> parmi les jeunes. </text:span></text:span><text:span text:style-name="Police_20_par_20_défaut"><text:span text:style-name="T23">[…]</text:span></text:span></text:p>
            <text:p text:style-name="P21"><draw:custom-shape text:anchor-type="paragraph" draw:z-index="1" draw:name="AutoShape 83" draw:style-name="gr1" draw:text-style-name="P46" svg:width="0.251cm" svg:height="3.975cm" svg:x="-0.342cm" svg:y="0.034cm"><text:p/><draw:enhanced-geometry svg:viewBox="0 0 21600 21600" draw:path-stretchpoint-x="21600" draw:path-stretchpoint-y="21600" draw:text-areas="?f26 ?f27 ?f3 ?f28" draw:glue-points="?f3 ?f4 ?f2 ?f15 ?f3 ?f5" draw:type="non-primitive" draw:modifiers="131294 50000" draw:enhanced-path="S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Z N F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f7 / 2"/><draw:equation draw:name="f9" draw:formula="?f2 + ?f8"/><draw:equation draw:name="f10" draw:formula="min(?f7, ?f6)"/><draw:equation draw:name="f11" draw:formula="5419351 / 1725033"/><draw:equation draw:name="f12" draw:formula="$1"/><draw:equation draw:name="f13" draw:formula="$0"/><draw:equation draw:name="f14" draw:formula="?f10 * ?f13 / 100000"/><draw:equation draw:name="f15" draw:formula="?f6 * ?f12 / 100000"/><draw:equation draw:name="f16" draw:formula="?f15 + ?f14"/><draw:equation draw:name="f17" draw:formula="2700000 + ?f1"/><draw:equation draw:name="f18" draw:formula="?f17 * ?f11 / ?f0"/><draw:equation draw:name="f19" draw:formula="0 - ?f18"/><draw:equation draw:name="f20" draw:formula="sin(?f19)"/><draw:equation draw:name="f21" draw:formula="0 - ?f20"/><draw:equation draw:name="f22" draw:formula="?f21 * ?f8"/><draw:equation draw:name="f23" draw:formula="cos(?f19)"/><draw:equation draw:name="f24" draw:formula="0 - ?f23"/><draw:equation draw:name="f25" draw:formula="?f24 * ?f14"/><draw:equation draw:name="f26" draw:formula="?f3 - ?f22"/><draw:equation draw:name="f27" draw:formula="?f14 - ?f25"/><draw:equation draw:name="f28" draw:formula="?f5 + ?f25 - ?f14"/><draw:equation draw:name="f29" draw:formula="21550000 - ?f1"/><draw:equation draw:name="f30" draw:formula="if(?f29, ?f1, 21550000)"/><draw:equation draw:name="f31" draw:formula="-21550000 - ?f30"/><draw:equation draw:name="f32" draw:formula="if(?f31, -21550000, ?f30)"/><draw:equation draw:name="f33" draw:formula="?f1 + ?f32"/><draw:equation draw:name="f34" draw:formula="?f1 + ?f1"/><draw:equation draw:name="f35" draw:formula="?f34 * ?f11 / ?f0"/><draw:equation draw:name="f36" draw:formula="0 - ?f35"/><draw:equation draw:name="f37" draw:formula="cos(?f36)"/><draw:equation draw:name="f38" draw:formula="0 - ?f37"/><draw:equation draw:name="f39" draw:formula="?f38 * ?f8"/><draw:equation draw:name="f40" draw:formula="sin(?f36)"/><draw:equation draw:name="f41" draw:formula="0 - ?f40"/><draw:equation draw:name="f42" draw:formula="?f41 * ?f14"/><draw:equation draw:name="f43" draw:formula="sqrt(?f39 * ?f39 + ?f42 * ?f42 + 0 * 0)"/><draw:equation draw:name="f44" draw:formula="?f8 * ?f14 / ?f43"/><draw:equation draw:name="f45" draw:formula="?f41 * ?f44"/><draw:equation draw:name="f46" draw:formula="?f3 - ?f45"/><draw:equation draw:name="f47" draw:formula="?f38 * ?f44"/><draw:equation draw:name="f48" draw:formula="?f5 - ?f47"/><draw:equation draw:name="f49" draw:formula="?f46 - ?f8"/><draw:equation draw:name="f50" draw:formula="?f48 - ?f14"/><draw:equation draw:name="f51" draw:formula="?f46 + ?f8"/><draw:equation draw:name="f52" draw:formula="?f48 + ?f14"/><draw:equation draw:name="f53" draw:formula="?f33 + ?f1"/><draw:equation draw:name="f54" draw:formula="?f53 * ?f11 / ?f0"/><draw:equation draw:name="f55" draw:formula="0 - ?f54"/><draw:equation draw:name="f56" draw:formula="cos(?f55)"/><draw:equation draw:name="f57" draw:formula="0 - ?f56"/><draw:equation draw:name="f58" draw:formula="?f57 * ?f8"/><draw:equation draw:name="f59" draw:formula="sin(?f55)"/><draw:equation draw:name="f60" draw:formula="0 - ?f59"/><draw:equation draw:name="f61" draw:formula="?f60 * ?f14"/><draw:equation draw:name="f62" draw:formula="sqrt(?f58 * ?f58 + ?f61 * ?f61 + 0 * 0)"/><draw:equation draw:name="f63" draw:formula="?f8 * ?f14 / ?f62"/><draw:equation draw:name="f64" draw:formula="?f60 * ?f63"/><draw:equation draw:name="f65" draw:formula="?f46 + ?f64"/><draw:equation draw:name="f66" draw:formula="?f57 * ?f63"/><draw:equation draw:name="f67" draw:formula="?f48 + ?f66"/><draw:equation draw:name="f68" draw:formula="if(?f32, ?f3, ?f49)"/><draw:equation draw:name="f69" draw:formula="if(?f32, ?f5, ?f50)"/><draw:equation draw:name="f70" draw:formula="if(?f32, ?f3, ?f51)"/><draw:equation draw:name="f71" draw:formula="if(?f32, ?f5, ?f52)"/><draw:equation draw:name="f72" draw:formula="if(?f32, ?f49, ?f65)"/><draw:equation draw:name="f73" draw:formula="if(?f32, ?f50, ?f67)"/><draw:equation draw:name="f74" draw:formula="if(?f32, ?f51, ?f65)"/><draw:equation draw:name="f75" draw:formula="if(?f32, ?f52, ?f67)"/><draw:equation draw:name="f76" draw:formula="21550000 - -5400000"/><draw:equation draw:name="f77" draw:formula="if(?f76, -5400000, 21550000)"/><draw:equation draw:name="f78" draw:formula="-21550000 - ?f77"/><draw:equation draw:name="f79" draw:formula="if(?f78, -21550000, ?f77)"/><draw:equation draw:name="f80" draw:formula="0 + ?f79"/><draw:equation draw:name="f81" draw:formula="0 + ?f1"/><draw:equation draw:name="f82" draw:formula="?f81 * ?f11 / ?f0"/><draw:equation draw:name="f83" draw:formula="0 - ?f82"/><draw:equation draw:name="f84" draw:formula="cos(?f83)"/><draw:equation draw:name="f85" draw:formula="0 - ?f84"/><draw:equation draw:name="f86" draw:formula="?f85 * ?f8"/><draw:equation draw:name="f87" draw:formula="sin(?f83)"/><draw:equation draw:name="f88" draw:formula="0 - ?f87"/><draw:equation draw:name="f89" draw:formula="?f88 * ?f14"/><draw:equation draw:name="f90" draw:formula="sqrt(?f86 * ?f86 + ?f89 * ?f89 + 0 * 0)"/><draw:equation draw:name="f91" draw:formula="?f8 * ?f14 / ?f90"/><draw:equation draw:name="f92" draw:formula="?f88 * ?f91"/><draw:equation draw:name="f93" draw:formula="?f9 - ?f92"/><draw:equation draw:name="f94" draw:formula="?f85 * ?f91"/><draw:equation draw:name="f95" draw:formula="?f16 - ?f94"/><draw:equation draw:name="f96" draw:formula="?f93 - ?f8"/><draw:equation draw:name="f97" draw:formula="?f95 - ?f14"/><draw:equation draw:name="f98" draw:formula="?f93 + ?f8"/><draw:equation draw:name="f99" draw:formula="?f95 + ?f14"/><draw:equation draw:name="f100" draw:formula="?f80 + ?f1"/><draw:equation draw:name="f101" draw:formula="?f100 * ?f11 / ?f0"/><draw:equation draw:name="f102" draw:formula="0 - ?f101"/><draw:equation draw:name="f103" draw:formula="cos(?f102)"/><draw:equation draw:name="f104" draw:formula="0 - ?f103"/><draw:equation draw:name="f105" draw:formula="?f104 * ?f8"/><draw:equation draw:name="f106" draw:formula="sin(?f102)"/><draw:equation draw:name="f107" draw:formula="0 - ?f106"/><draw:equation draw:name="f108" draw:formula="?f107 * ?f14"/><draw:equation draw:name="f109" draw:formula="sqrt(?f105 * ?f105 + ?f108 * ?f108 + 0 * 0)"/><draw:equation draw:name="f110" draw:formula="?f8 * ?f14 / ?f109"/><draw:equation draw:name="f111" draw:formula="?f107 * ?f110"/><draw:equation draw:name="f112" draw:formula="?f93 + ?f111"/><draw:equation draw:name="f113" draw:formula="?f104 * ?f110"/><draw:equation draw:name="f114" draw:formula="?f95 + ?f113"/><draw:equation draw:name="f115" draw:formula="if(?f79, ?f9, ?f96)"/><draw:equation draw:name="f116" draw:formula="if(?f79, ?f16, ?f97)"/><draw:equation draw:name="f117" draw:formula="if(?f79, ?f9, ?f98)"/><draw:equation draw:name="f118" draw:formula="if(?f79, ?f16, ?f99)"/><draw:equation draw:name="f119" draw:formula="if(?f79, ?f96, ?f112)"/><draw:equation draw:name="f120" draw:formula="if(?f79, ?f97, ?f114)"/><draw:equation draw:name="f121" draw:formula="if(?f79, ?f98, ?f112)"/><draw:equation draw:name="f122" draw:formula="if(?f79, ?f99, ?f114)"/><draw:equation draw:name="f123" draw:formula="?f1 + ?f79"/><draw:equation draw:name="f124" draw:formula="?f112 - ?f45"/><draw:equation draw:name="f125" draw:formula="?f114 - ?f47"/><draw:equation draw:name="f126" draw:formula="?f124 - ?f8"/><draw:equation draw:name="f127" draw:formula="?f125 - ?f14"/><draw:equation draw:name="f128" draw:formula="?f124 + ?f8"/><draw:equation draw:name="f129" draw:formula="?f125 + ?f14"/><draw:equation draw:name="f130" draw:formula="?f123 + ?f1"/><draw:equation draw:name="f131" draw:formula="?f130 * ?f11 / ?f0"/><draw:equation draw:name="f132" draw:formula="0 - ?f131"/><draw:equation draw:name="f133" draw:formula="cos(?f132)"/><draw:equation draw:name="f134" draw:formula="0 - ?f133"/><draw:equation draw:name="f135" draw:formula="?f134 * ?f8"/><draw:equation draw:name="f136" draw:formula="sin(?f132)"/><draw:equation draw:name="f137" draw:formula="0 - ?f136"/><draw:equation draw:name="f138" draw:formula="?f137 * ?f14"/><draw:equation draw:name="f139" draw:formula="sqrt(?f135 * ?f135 + ?f138 * ?f138 + 0 * 0)"/><draw:equation draw:name="f140" draw:formula="?f8 * ?f14 / ?f139"/><draw:equation draw:name="f141" draw:formula="?f137 * ?f140"/><draw:equation draw:name="f142" draw:formula="?f124 + ?f141"/><draw:equation draw:name="f143" draw:formula="?f134 * ?f140"/><draw:equation draw:name="f144" draw:formula="?f125 + ?f143"/><draw:equation draw:name="f145" draw:formula="if(?f79, ?f112, ?f126)"/><draw:equation draw:name="f146" draw:formula="if(?f79, ?f114, ?f127)"/><draw:equation draw:name="f147" draw:formula="if(?f79, ?f112, ?f128)"/><draw:equation draw:name="f148" draw:formula="if(?f79, ?f114, ?f129)"/><draw:equation draw:name="f149" draw:formula="if(?f79, ?f126, ?f142)"/><draw:equation draw:name="f150" draw:formula="if(?f79, ?f127, ?f144)"/><draw:equation draw:name="f151" draw:formula="if(?f79, ?f128, ?f142)"/><draw:equation draw:name="f152" draw:formula="if(?f79, ?f129, ?f144)"/><draw:equation draw:name="f153" draw:formula="?f0 + ?f32"/><draw:equation draw:name="f154" draw:formula="?f0 + ?f1"/><draw:equation draw:name="f155" draw:formula="?f154 * ?f11 / ?f0"/><draw:equation draw:name="f156" draw:formula="0 - ?f155"/><draw:equation draw:name="f157" draw:formula="cos(?f156)"/><draw:equation draw:name="f158" draw:formula="0 - ?f157"/><draw:equation draw:name="f159" draw:formula="?f158 * ?f8"/><draw:equation draw:name="f160" draw:formula="sin(?f156)"/><draw:equation draw:name="f161" draw:formula="0 - ?f160"/><draw:equation draw:name="f162" draw:formula="?f161 * ?f14"/><draw:equation draw:name="f163" draw:formula="sqrt(?f159 * ?f159 + ?f162 * ?f162 + 0 * 0)"/><draw:equation draw:name="f164" draw:formula="?f8 * ?f14 / ?f163"/><draw:equation draw:name="f165" draw:formula="?f161 * ?f164"/><draw:equation draw:name="f166" draw:formula="?f9 - ?f165"/><draw:equation draw:name="f167" draw:formula="?f158 * ?f164"/><draw:equation draw:name="f168" draw:formula="?f14 - ?f167"/><draw:equation draw:name="f169" draw:formula="?f166 - ?f8"/><draw:equation draw:name="f170" draw:formula="?f168 - ?f14"/><draw:equation draw:name="f171" draw:formula="?f166 + ?f8"/><draw:equation draw:name="f172" draw:formula="?f168 + ?f14"/><draw:equation draw:name="f173" draw:formula="?f153 + ?f1"/><draw:equation draw:name="f174" draw:formula="?f173 * ?f11 / ?f0"/><draw:equation draw:name="f175" draw:formula="0 - ?f174"/><draw:equation draw:name="f176" draw:formula="cos(?f175)"/><draw:equation draw:name="f177" draw:formula="0 - ?f176"/><draw:equation draw:name="f178" draw:formula="?f177 * ?f8"/><draw:equation draw:name="f179" draw:formula="sin(?f175)"/><draw:equation draw:name="f180" draw:formula="0 - ?f179"/><draw:equation draw:name="f181" draw:formula="?f180 * ?f14"/><draw:equation draw:name="f182" draw:formula="sqrt(?f178 * ?f178 + ?f181 * ?f181 + 0 * 0)"/><draw:equation draw:name="f183" draw:formula="?f8 * ?f14 / ?f182"/><draw:equation draw:name="f184" draw:formula="?f180 * ?f183"/><draw:equation draw:name="f185" draw:formula="?f166 + ?f184"/><draw:equation draw:name="f186" draw:formula="?f177 * ?f183"/><draw:equation draw:name="f187" draw:formula="?f168 + ?f186"/><draw:equation draw:name="f188" draw:formula="if(?f32, ?f9, ?f169)"/><draw:equation draw:name="f189" draw:formula="if(?f32, ?f14, ?f170)"/><draw:equation draw:name="f190" draw:formula="if(?f32, ?f9, ?f171)"/><draw:equation draw:name="f191" draw:formula="if(?f32, ?f14, ?f172)"/><draw:equation draw:name="f192" draw:formula="if(?f32, ?f169, ?f185)"/><draw:equation draw:name="f193" draw:formula="if(?f32, ?f170, ?f187)"/><draw:equation draw:name="f194" draw:formula="if(?f32, ?f171, ?f185)"/><draw:equation draw:name="f195" draw:formula="if(?f32, ?f172, ?f187)"/></draw:enhanced-geometry></draw:custom-shape><text:span text:style-name="Police_20_par_20_défaut"><text:span text:style-name="T22">Ainsi, le plan "Santé des Jeunes" que j’ai présenté en février dernier comprend </text:span></text:span><text:span text:style-name="Élevé"><text:span text:style-name="T22">des mesures visant à lutter contre l’</text:span></text:span><text:span text:style-name="spip_5f_surligne"><text:span text:style-name="T23">alcoolisation</text:span></text:span><text:span text:style-name="Élevé"><text:span text:style-name="T22"> massive des jeunes.</text:span></text:span></text:p>
            <text:p text:style-name="P25"><draw:custom-shape text:anchor-type="paragraph" draw:z-index="5" draw:name="Oval 88" draw:style-name="gr2" draw:text-style-name="P46" svg:width="0.766cm" svg:height="0.795cm" svg:x="-1.109cm" svg:y="0.409cm"><text:p text:style-name="P47"><text:span text:style-name="T3">2</text:span></text:p><draw:enhanced-geometry svg:viewBox="0 0 21600 21600" draw:path-stretchpoint-x="21600" draw:path-stretchpoint-y="21600" draw:text-areas="?f23 ?f25 ?f24 ?f26" draw:glue-points="?f23 ?f25 ?f23 ?f26 ?f24 ?f26 ?f24 ?f25" draw:type="non-primitive"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7 / 2"/><draw:equation draw:name="f9" draw:formula="?f5 + ?f8"/><draw:equation draw:name="f10" draw:formula="?f4 - ?f3"/><draw:equation draw:name="f11" draw:formula="?f10 / 2"/><draw:equation draw:name="f12" draw:formula="?f3 + ?f11"/><draw:equation draw:name="f13" draw:formula="5419351 / 1725033"/><draw:equation draw:name="f14" draw:formula="2700000 + ?f2"/><draw:equation draw:name="f15" draw:formula="?f14 * ?f13 / ?f1"/><draw:equation draw:name="f16" draw:formula="0 - ?f15"/><draw:equation draw:name="f17" draw:formula="sin(?f16)"/><draw:equation draw:name="f18" draw:formula="0 - ?f17"/><draw:equation draw:name="f19" draw:formula="?f18 * ?f11"/><draw:equation draw:name="f20" draw:formula="cos(?f16)"/><draw:equation draw:name="f21" draw:formula="0 - ?f20"/><draw:equation draw:name="f22" draw:formula="?f21 * ?f8"/><draw:equation draw:name="f23" draw:formula="?f12 - ?f19"/><draw:equation draw:name="f24" draw:formula="?f12 + ?f19"/><draw:equation draw:name="f25" draw:formula="?f9 - ?f22"/><draw:equation draw:name="f26" draw:formula="?f9 + ?f22"/><draw:equation draw:name="f27" draw:formula="21550000 - ?f2"/><draw:equation draw:name="f28" draw:formula="if(?f27, ?f2, 21550000)"/><draw:equation draw:name="f29" draw:formula="-21550000 - ?f28"/><draw:equation draw:name="f30" draw:formula="if(?f29, -21550000, ?f28)"/><draw:equation draw:name="f31" draw:formula="?f1 + ?f30"/><draw:equation draw:name="f32" draw:formula="?f1 + ?f2"/><draw:equation draw:name="f33" draw:formula="?f32 * ?f13 / ?f1"/><draw:equation draw:name="f34" draw:formula="0 - ?f33"/><draw:equation draw:name="f35" draw:formula="cos(?f34)"/><draw:equation draw:name="f36" draw:formula="0 - ?f35"/><draw:equation draw:name="f37" draw:formula="?f36 * ?f11"/><draw:equation draw:name="f38" draw:formula="sin(?f34)"/><draw:equation draw:name="f39" draw:formula="0 - ?f38"/><draw:equation draw:name="f40" draw:formula="?f39 * ?f8"/><draw:equation draw:name="f41" draw:formula="sqrt(?f37 * ?f37 + ?f40 * ?f40 + 0 * 0)"/><draw:equation draw:name="f42" draw:formula="?f11 * ?f8 / ?f41"/><draw:equation draw:name="f43" draw:formula="?f39 * ?f42"/><draw:equation draw:name="f44" draw:formula="?f3 - ?f43"/><draw:equation draw:name="f45" draw:formula="?f36 * ?f42"/><draw:equation draw:name="f46" draw:formula="?f9 - ?f45"/><draw:equation draw:name="f47" draw:formula="?f44 - ?f11"/><draw:equation draw:name="f48" draw:formula="?f46 - ?f8"/><draw:equation draw:name="f49" draw:formula="?f44 + ?f11"/><draw:equation draw:name="f50" draw:formula="?f46 + ?f8"/><draw:equation draw:name="f51" draw:formula="?f31 + ?f2"/><draw:equation draw:name="f52" draw:formula="?f51 * ?f13 / ?f1"/><draw:equation draw:name="f53" draw:formula="0 - ?f52"/><draw:equation draw:name="f54" draw:formula="cos(?f53)"/><draw:equation draw:name="f55" draw:formula="0 - ?f54"/><draw:equation draw:name="f56" draw:formula="?f55 * ?f11"/><draw:equation draw:name="f57" draw:formula="sin(?f53)"/><draw:equation draw:name="f58" draw:formula="0 - ?f57"/><draw:equation draw:name="f59" draw:formula="?f58 * ?f8"/><draw:equation draw:name="f60" draw:formula="sqrt(?f56 * ?f56 + ?f59 * ?f59 + 0 * 0)"/><draw:equation draw:name="f61" draw:formula="?f11 * ?f8 / ?f60"/><draw:equation draw:name="f62" draw:formula="?f58 * ?f61"/><draw:equation draw:name="f63" draw:formula="?f44 + ?f62"/><draw:equation draw:name="f64" draw:formula="?f55 * ?f61"/><draw:equation draw:name="f65" draw:formula="?f46 + ?f64"/><draw:equation draw:name="f66" draw:formula="if(?f30, ?f3, ?f47)"/><draw:equation draw:name="f67" draw:formula="if(?f30, ?f9, ?f48)"/><draw:equation draw:name="f68" draw:formula="if(?f30, ?f3, ?f49)"/><draw:equation draw:name="f69" draw:formula="if(?f30, ?f9, ?f50)"/><draw:equation draw:name="f70" draw:formula="if(?f30, ?f47, ?f63)"/><draw:equation draw:name="f71" draw:formula="if(?f30, ?f48, ?f65)"/><draw:equation draw:name="f72" draw:formula="if(?f30, ?f49, ?f63)"/><draw:equation draw:name="f73" draw:formula="if(?f30, ?f50, ?f65)"/><draw:equation draw:name="f74" draw:formula="?f0 + ?f30"/><draw:equation draw:name="f75" draw:formula="?f0 + ?f2"/><draw:equation draw:name="f76" draw:formula="?f75 * ?f13 / ?f1"/><draw:equation draw:name="f77" draw:formula="0 - ?f76"/><draw:equation draw:name="f78" draw:formula="cos(?f77)"/><draw:equation draw:name="f79" draw:formula="0 - ?f78"/><draw:equation draw:name="f80" draw:formula="?f79 * ?f11"/><draw:equation draw:name="f81" draw:formula="sin(?f77)"/><draw:equation draw:name="f82" draw:formula="0 - ?f81"/><draw:equation draw:name="f83" draw:formula="?f82 * ?f8"/><draw:equation draw:name="f84" draw:formula="sqrt(?f80 * ?f80 + ?f83 * ?f83 + 0 * 0)"/><draw:equation draw:name="f85" draw:formula="?f11 * ?f8 / ?f84"/><draw:equation draw:name="f86" draw:formula="?f82 * ?f85"/><draw:equation draw:name="f87" draw:formula="?f63 - ?f86"/><draw:equation draw:name="f88" draw:formula="?f79 * ?f85"/><draw:equation draw:name="f89" draw:formula="?f65 - ?f88"/><draw:equation draw:name="f90" draw:formula="?f87 - ?f11"/><draw:equation draw:name="f91" draw:formula="?f89 - ?f8"/><draw:equation draw:name="f92" draw:formula="?f87 + ?f11"/><draw:equation draw:name="f93" draw:formula="?f89 + ?f8"/><draw:equation draw:name="f94" draw:formula="?f74 + ?f2"/><draw:equation draw:name="f95" draw:formula="?f94 * ?f13 / ?f1"/><draw:equation draw:name="f96" draw:formula="0 - ?f95"/><draw:equation draw:name="f97" draw:formula="cos(?f96)"/><draw:equation draw:name="f98" draw:formula="0 - ?f97"/><draw:equation draw:name="f99" draw:formula="?f98 * ?f11"/><draw:equation draw:name="f100" draw:formula="sin(?f96)"/><draw:equation draw:name="f101" draw:formula="0 - ?f100"/><draw:equation draw:name="f102" draw:formula="?f101 * ?f8"/><draw:equation draw:name="f103" draw:formula="sqrt(?f99 * ?f99 + ?f102 * ?f102 + 0 * 0)"/><draw:equation draw:name="f104" draw:formula="?f11 * ?f8 / ?f103"/><draw:equation draw:name="f105" draw:formula="?f101 * ?f104"/><draw:equation draw:name="f106" draw:formula="?f87 + ?f105"/><draw:equation draw:name="f107" draw:formula="?f98 * ?f104"/><draw:equation draw:name="f108" draw:formula="?f89 + ?f107"/><draw:equation draw:name="f109" draw:formula="if(?f30, ?f63, ?f90)"/><draw:equation draw:name="f110" draw:formula="if(?f30, ?f65, ?f91)"/><draw:equation draw:name="f111" draw:formula="if(?f30, ?f63, ?f92)"/><draw:equation draw:name="f112" draw:formula="if(?f30, ?f65, ?f93)"/><draw:equation draw:name="f113" draw:formula="if(?f30, ?f90, ?f106)"/><draw:equation draw:name="f114" draw:formula="if(?f30, ?f91, ?f108)"/><draw:equation draw:name="f115" draw:formula="if(?f30, ?f92, ?f106)"/><draw:equation draw:name="f116" draw:formula="if(?f30, ?f93, ?f108)"/><draw:equation draw:name="f117" draw:formula="0 + ?f30"/><draw:equation draw:name="f118" draw:formula="0 + ?f2"/><draw:equation draw:name="f119" draw:formula="?f118 * ?f13 / ?f1"/><draw:equation draw:name="f120" draw:formula="0 - ?f119"/><draw:equation draw:name="f121" draw:formula="cos(?f120)"/><draw:equation draw:name="f122" draw:formula="0 - ?f121"/><draw:equation draw:name="f123" draw:formula="?f122 * ?f11"/><draw:equation draw:name="f124" draw:formula="sin(?f120)"/><draw:equation draw:name="f125" draw:formula="0 - ?f124"/><draw:equation draw:name="f126" draw:formula="?f125 * ?f8"/><draw:equation draw:name="f127" draw:formula="sqrt(?f123 * ?f123 + ?f126 * ?f126 + 0 * 0)"/><draw:equation draw:name="f128" draw:formula="?f11 * ?f8 / ?f127"/><draw:equation draw:name="f129" draw:formula="?f125 * ?f128"/><draw:equation draw:name="f130" draw:formula="?f106 - ?f129"/><draw:equation draw:name="f131" draw:formula="?f122 * ?f128"/><draw:equation draw:name="f132" draw:formula="?f108 - ?f131"/><draw:equation draw:name="f133" draw:formula="?f130 - ?f11"/><draw:equation draw:name="f134" draw:formula="?f132 - ?f8"/><draw:equation draw:name="f135" draw:formula="?f130 + ?f11"/><draw:equation draw:name="f136" draw:formula="?f132 + ?f8"/><draw:equation draw:name="f137" draw:formula="?f117 + ?f2"/><draw:equation draw:name="f138" draw:formula="?f137 * ?f13 / ?f1"/><draw:equation draw:name="f139" draw:formula="0 - ?f138"/><draw:equation draw:name="f140" draw:formula="cos(?f139)"/><draw:equation draw:name="f141" draw:formula="0 - ?f140"/><draw:equation draw:name="f142" draw:formula="?f141 * ?f11"/><draw:equation draw:name="f143" draw:formula="sin(?f139)"/><draw:equation draw:name="f144" draw:formula="0 - ?f143"/><draw:equation draw:name="f145" draw:formula="?f144 * ?f8"/><draw:equation draw:name="f146" draw:formula="sqrt(?f142 * ?f142 + ?f145 * ?f145 + 0 * 0)"/><draw:equation draw:name="f147" draw:formula="?f11 * ?f8 / ?f146"/><draw:equation draw:name="f148" draw:formula="?f144 * ?f147"/><draw:equation draw:name="f149" draw:formula="?f130 + ?f148"/><draw:equation draw:name="f150" draw:formula="?f141 * ?f147"/><draw:equation draw:name="f151" draw:formula="?f132 + ?f150"/><draw:equation draw:name="f152" draw:formula="if(?f30, ?f106, ?f133)"/><draw:equation draw:name="f153" draw:formula="if(?f30, ?f108, ?f134)"/><draw:equation draw:name="f154" draw:formula="if(?f30, ?f106, ?f135)"/><draw:equation draw:name="f155" draw:formula="if(?f30, ?f108, ?f136)"/><draw:equation draw:name="f156" draw:formula="if(?f30, ?f133, ?f149)"/><draw:equation draw:name="f157" draw:formula="if(?f30, ?f134, ?f151)"/><draw:equation draw:name="f158" draw:formula="if(?f30, ?f135, ?f149)"/><draw:equation draw:name="f159" draw:formula="if(?f30, ?f136, ?f151)"/><draw:equation draw:name="f160" draw:formula="?f2 + ?f30"/><draw:equation draw:name="f161" draw:formula="?f2 + ?f2"/><draw:equation draw:name="f162" draw:formula="?f161 * ?f13 / ?f1"/><draw:equation draw:name="f163" draw:formula="0 - ?f162"/><draw:equation draw:name="f164" draw:formula="cos(?f163)"/><draw:equation draw:name="f165" draw:formula="0 - ?f164"/><draw:equation draw:name="f166" draw:formula="?f165 * ?f11"/><draw:equation draw:name="f167" draw:formula="sin(?f163)"/><draw:equation draw:name="f168" draw:formula="0 - ?f167"/><draw:equation draw:name="f169" draw:formula="?f168 * ?f8"/><draw:equation draw:name="f170" draw:formula="sqrt(?f166 * ?f166 + ?f169 * ?f169 + 0 * 0)"/><draw:equation draw:name="f171" draw:formula="?f11 * ?f8 / ?f170"/><draw:equation draw:name="f172" draw:formula="?f168 * ?f171"/><draw:equation draw:name="f173" draw:formula="?f149 - ?f172"/><draw:equation draw:name="f174" draw:formula="?f165 * ?f171"/><draw:equation draw:name="f175" draw:formula="?f151 - ?f174"/><draw:equation draw:name="f176" draw:formula="?f173 - ?f11"/><draw:equation draw:name="f177" draw:formula="?f175 - ?f8"/><draw:equation draw:name="f178" draw:formula="?f173 + ?f11"/><draw:equation draw:name="f179" draw:formula="?f175 + ?f8"/><draw:equation draw:name="f180" draw:formula="?f160 + ?f2"/><draw:equation draw:name="f181" draw:formula="?f180 * ?f13 / ?f1"/><draw:equation draw:name="f182" draw:formula="0 - ?f181"/><draw:equation draw:name="f183" draw:formula="cos(?f182)"/><draw:equation draw:name="f184" draw:formula="0 - ?f183"/><draw:equation draw:name="f185" draw:formula="?f184 * ?f11"/><draw:equation draw:name="f186" draw:formula="sin(?f182)"/><draw:equation draw:name="f187" draw:formula="0 - ?f186"/><draw:equation draw:name="f188" draw:formula="?f187 * ?f8"/><draw:equation draw:name="f189" draw:formula="sqrt(?f185 * ?f185 + ?f188 * ?f188 + 0 * 0)"/><draw:equation draw:name="f190" draw:formula="?f11 * ?f8 / ?f189"/><draw:equation draw:name="f191" draw:formula="?f187 * ?f190"/><draw:equation draw:name="f192" draw:formula="?f173 + ?f191"/><draw:equation draw:name="f193" draw:formula="?f184 * ?f190"/><draw:equation draw:name="f194" draw:formula="?f175 + ?f193"/><draw:equation draw:name="f195" draw:formula="if(?f30, ?f149, ?f176)"/><draw:equation draw:name="f196" draw:formula="if(?f30, ?f151, ?f177)"/><draw:equation draw:name="f197" draw:formula="if(?f30, ?f149, ?f178)"/><draw:equation draw:name="f198" draw:formula="if(?f30, ?f151, ?f179)"/><draw:equation draw:name="f199" draw:formula="if(?f30, ?f176, ?f192)"/><draw:equation draw:name="f200" draw:formula="if(?f30, ?f177, ?f194)"/><draw:equation draw:name="f201" draw:formula="if(?f30, ?f178, ?f192)"/><draw:equation draw:name="f202" draw:formula="if(?f30, ?f179, ?f194)"/></draw:enhanced-geometry></draw:custom-shape><text:span text:style-name="Police_20_par_20_défaut"><text:span text:style-name="T22">Notamment, le projet de relever à </text:span></text:span><text:span text:style-name="Élevé"><text:span text:style-name="T22">18 ans</text:span></text:span><text:span text:style-name="Police_20_par_20_défaut"><text:span text:style-name="T22"> l’âge légal pour acheter de l’</text:span></text:span><text:span text:style-name="spip_5f_surligne"><text:span text:style-name="T22">alcool</text:span></text:span><text:span text:style-name="Police_20_par_20_défaut"><text:span text:style-name="T22">.</text:span></text:span></text:p>
            <text:p text:style-name="P25"><text:span text:style-name="Police_20_par_20_défaut"><text:span text:style-name="T22">Les interdits que nous voulons instituer, comme par exemple, celui qui porte sur la pratique des </text:span></text:span><text:span text:style-name="Emphasis"><text:span text:style-name="T22">open bars</text:span></text:span><text:span text:style-name="Police_20_par_20_défaut"><text:span text:style-name="T22">, n’ont cependant de sens que dans la perspective globale d’un plan d’ensemble et d’une politique de prévention à long terme.</text:span></text:span></text:p>
            <text:p text:style-name="P25"><text:span text:style-name="Police_20_par_20_défaut"><text:span text:style-name="T23">[…] </text:span></text:span><text:span text:style-name="Police_20_par_20_défaut"><text:span text:style-name="T22">De manière générale, la lutte contre les addictions suppose, en effet, </text:span></text:span><text:span text:style-name="Élevé"><text:span text:style-name="T22">un équilibre entre prévention, soin et répression.</text:span></text:span></text:p>
            <text:p text:style-name="P26"/>
            <text:p text:style-name="P25"><draw:custom-shape text:anchor-type="paragraph" draw:z-index="2" draw:name="AutoShape 84" draw:style-name="gr1" draw:text-style-name="P46" svg:width="0.251cm" svg:height="5.712cm" svg:x="-0.342cm" svg:y="0cm"><text:p/><draw:enhanced-geometry svg:viewBox="0 0 21600 21600" draw:path-stretchpoint-x="21600" draw:path-stretchpoint-y="21600" draw:text-areas="?f26 ?f27 ?f3 ?f28" draw:glue-points="?f3 ?f4 ?f2 ?f15 ?f3 ?f5" draw:type="non-primitive" draw:modifiers="188753 50000" draw:enhanced-path="S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Z N F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f7 / 2"/><draw:equation draw:name="f9" draw:formula="?f2 + ?f8"/><draw:equation draw:name="f10" draw:formula="min(?f7, ?f6)"/><draw:equation draw:name="f11" draw:formula="5419351 / 1725033"/><draw:equation draw:name="f12" draw:formula="$1"/><draw:equation draw:name="f13" draw:formula="$0"/><draw:equation draw:name="f14" draw:formula="?f10 * ?f13 / 100000"/><draw:equation draw:name="f15" draw:formula="?f6 * ?f12 / 100000"/><draw:equation draw:name="f16" draw:formula="?f15 + ?f14"/><draw:equation draw:name="f17" draw:formula="2700000 + ?f1"/><draw:equation draw:name="f18" draw:formula="?f17 * ?f11 / ?f0"/><draw:equation draw:name="f19" draw:formula="0 - ?f18"/><draw:equation draw:name="f20" draw:formula="sin(?f19)"/><draw:equation draw:name="f21" draw:formula="0 - ?f20"/><draw:equation draw:name="f22" draw:formula="?f21 * ?f8"/><draw:equation draw:name="f23" draw:formula="cos(?f19)"/><draw:equation draw:name="f24" draw:formula="0 - ?f23"/><draw:equation draw:name="f25" draw:formula="?f24 * ?f14"/><draw:equation draw:name="f26" draw:formula="?f3 - ?f22"/><draw:equation draw:name="f27" draw:formula="?f14 - ?f25"/><draw:equation draw:name="f28" draw:formula="?f5 + ?f25 - ?f14"/><draw:equation draw:name="f29" draw:formula="21550000 - ?f1"/><draw:equation draw:name="f30" draw:formula="if(?f29, ?f1, 21550000)"/><draw:equation draw:name="f31" draw:formula="-21550000 - ?f30"/><draw:equation draw:name="f32" draw:formula="if(?f31, -21550000, ?f30)"/><draw:equation draw:name="f33" draw:formula="?f1 + ?f32"/><draw:equation draw:name="f34" draw:formula="?f1 + ?f1"/><draw:equation draw:name="f35" draw:formula="?f34 * ?f11 / ?f0"/><draw:equation draw:name="f36" draw:formula="0 - ?f35"/><draw:equation draw:name="f37" draw:formula="cos(?f36)"/><draw:equation draw:name="f38" draw:formula="0 - ?f37"/><draw:equation draw:name="f39" draw:formula="?f38 * ?f8"/><draw:equation draw:name="f40" draw:formula="sin(?f36)"/><draw:equation draw:name="f41" draw:formula="0 - ?f40"/><draw:equation draw:name="f42" draw:formula="?f41 * ?f14"/><draw:equation draw:name="f43" draw:formula="sqrt(?f39 * ?f39 + ?f42 * ?f42 + 0 * 0)"/><draw:equation draw:name="f44" draw:formula="?f8 * ?f14 / ?f43"/><draw:equation draw:name="f45" draw:formula="?f41 * ?f44"/><draw:equation draw:name="f46" draw:formula="?f3 - ?f45"/><draw:equation draw:name="f47" draw:formula="?f38 * ?f44"/><draw:equation draw:name="f48" draw:formula="?f5 - ?f47"/><draw:equation draw:name="f49" draw:formula="?f46 - ?f8"/><draw:equation draw:name="f50" draw:formula="?f48 - ?f14"/><draw:equation draw:name="f51" draw:formula="?f46 + ?f8"/><draw:equation draw:name="f52" draw:formula="?f48 + ?f14"/><draw:equation draw:name="f53" draw:formula="?f33 + ?f1"/><draw:equation draw:name="f54" draw:formula="?f53 * ?f11 / ?f0"/><draw:equation draw:name="f55" draw:formula="0 - ?f54"/><draw:equation draw:name="f56" draw:formula="cos(?f55)"/><draw:equation draw:name="f57" draw:formula="0 - ?f56"/><draw:equation draw:name="f58" draw:formula="?f57 * ?f8"/><draw:equation draw:name="f59" draw:formula="sin(?f55)"/><draw:equation draw:name="f60" draw:formula="0 - ?f59"/><draw:equation draw:name="f61" draw:formula="?f60 * ?f14"/><draw:equation draw:name="f62" draw:formula="sqrt(?f58 * ?f58 + ?f61 * ?f61 + 0 * 0)"/><draw:equation draw:name="f63" draw:formula="?f8 * ?f14 / ?f62"/><draw:equation draw:name="f64" draw:formula="?f60 * ?f63"/><draw:equation draw:name="f65" draw:formula="?f46 + ?f64"/><draw:equation draw:name="f66" draw:formula="?f57 * ?f63"/><draw:equation draw:name="f67" draw:formula="?f48 + ?f66"/><draw:equation draw:name="f68" draw:formula="if(?f32, ?f3, ?f49)"/><draw:equation draw:name="f69" draw:formula="if(?f32, ?f5, ?f50)"/><draw:equation draw:name="f70" draw:formula="if(?f32, ?f3, ?f51)"/><draw:equation draw:name="f71" draw:formula="if(?f32, ?f5, ?f52)"/><draw:equation draw:name="f72" draw:formula="if(?f32, ?f49, ?f65)"/><draw:equation draw:name="f73" draw:formula="if(?f32, ?f50, ?f67)"/><draw:equation draw:name="f74" draw:formula="if(?f32, ?f51, ?f65)"/><draw:equation draw:name="f75" draw:formula="if(?f32, ?f52, ?f67)"/><draw:equation draw:name="f76" draw:formula="21550000 - -5400000"/><draw:equation draw:name="f77" draw:formula="if(?f76, -5400000, 21550000)"/><draw:equation draw:name="f78" draw:formula="-21550000 - ?f77"/><draw:equation draw:name="f79" draw:formula="if(?f78, -21550000, ?f77)"/><draw:equation draw:name="f80" draw:formula="0 + ?f79"/><draw:equation draw:name="f81" draw:formula="0 + ?f1"/><draw:equation draw:name="f82" draw:formula="?f81 * ?f11 / ?f0"/><draw:equation draw:name="f83" draw:formula="0 - ?f82"/><draw:equation draw:name="f84" draw:formula="cos(?f83)"/><draw:equation draw:name="f85" draw:formula="0 - ?f84"/><draw:equation draw:name="f86" draw:formula="?f85 * ?f8"/><draw:equation draw:name="f87" draw:formula="sin(?f83)"/><draw:equation draw:name="f88" draw:formula="0 - ?f87"/><draw:equation draw:name="f89" draw:formula="?f88 * ?f14"/><draw:equation draw:name="f90" draw:formula="sqrt(?f86 * ?f86 + ?f89 * ?f89 + 0 * 0)"/><draw:equation draw:name="f91" draw:formula="?f8 * ?f14 / ?f90"/><draw:equation draw:name="f92" draw:formula="?f88 * ?f91"/><draw:equation draw:name="f93" draw:formula="?f9 - ?f92"/><draw:equation draw:name="f94" draw:formula="?f85 * ?f91"/><draw:equation draw:name="f95" draw:formula="?f16 - ?f94"/><draw:equation draw:name="f96" draw:formula="?f93 - ?f8"/><draw:equation draw:name="f97" draw:formula="?f95 - ?f14"/><draw:equation draw:name="f98" draw:formula="?f93 + ?f8"/><draw:equation draw:name="f99" draw:formula="?f95 + ?f14"/><draw:equation draw:name="f100" draw:formula="?f80 + ?f1"/><draw:equation draw:name="f101" draw:formula="?f100 * ?f11 / ?f0"/><draw:equation draw:name="f102" draw:formula="0 - ?f101"/><draw:equation draw:name="f103" draw:formula="cos(?f102)"/><draw:equation draw:name="f104" draw:formula="0 - ?f103"/><draw:equation draw:name="f105" draw:formula="?f104 * ?f8"/><draw:equation draw:name="f106" draw:formula="sin(?f102)"/><draw:equation draw:name="f107" draw:formula="0 - ?f106"/><draw:equation draw:name="f108" draw:formula="?f107 * ?f14"/><draw:equation draw:name="f109" draw:formula="sqrt(?f105 * ?f105 + ?f108 * ?f108 + 0 * 0)"/><draw:equation draw:name="f110" draw:formula="?f8 * ?f14 / ?f109"/><draw:equation draw:name="f111" draw:formula="?f107 * ?f110"/><draw:equation draw:name="f112" draw:formula="?f93 + ?f111"/><draw:equation draw:name="f113" draw:formula="?f104 * ?f110"/><draw:equation draw:name="f114" draw:formula="?f95 + ?f113"/><draw:equation draw:name="f115" draw:formula="if(?f79, ?f9, ?f96)"/><draw:equation draw:name="f116" draw:formula="if(?f79, ?f16, ?f97)"/><draw:equation draw:name="f117" draw:formula="if(?f79, ?f9, ?f98)"/><draw:equation draw:name="f118" draw:formula="if(?f79, ?f16, ?f99)"/><draw:equation draw:name="f119" draw:formula="if(?f79, ?f96, ?f112)"/><draw:equation draw:name="f120" draw:formula="if(?f79, ?f97, ?f114)"/><draw:equation draw:name="f121" draw:formula="if(?f79, ?f98, ?f112)"/><draw:equation draw:name="f122" draw:formula="if(?f79, ?f99, ?f114)"/><draw:equation draw:name="f123" draw:formula="?f1 + ?f79"/><draw:equation draw:name="f124" draw:formula="?f112 - ?f45"/><draw:equation draw:name="f125" draw:formula="?f114 - ?f47"/><draw:equation draw:name="f126" draw:formula="?f124 - ?f8"/><draw:equation draw:name="f127" draw:formula="?f125 - ?f14"/><draw:equation draw:name="f128" draw:formula="?f124 + ?f8"/><draw:equation draw:name="f129" draw:formula="?f125 + ?f14"/><draw:equation draw:name="f130" draw:formula="?f123 + ?f1"/><draw:equation draw:name="f131" draw:formula="?f130 * ?f11 / ?f0"/><draw:equation draw:name="f132" draw:formula="0 - ?f131"/><draw:equation draw:name="f133" draw:formula="cos(?f132)"/><draw:equation draw:name="f134" draw:formula="0 - ?f133"/><draw:equation draw:name="f135" draw:formula="?f134 * ?f8"/><draw:equation draw:name="f136" draw:formula="sin(?f132)"/><draw:equation draw:name="f137" draw:formula="0 - ?f136"/><draw:equation draw:name="f138" draw:formula="?f137 * ?f14"/><draw:equation draw:name="f139" draw:formula="sqrt(?f135 * ?f135 + ?f138 * ?f138 + 0 * 0)"/><draw:equation draw:name="f140" draw:formula="?f8 * ?f14 / ?f139"/><draw:equation draw:name="f141" draw:formula="?f137 * ?f140"/><draw:equation draw:name="f142" draw:formula="?f124 + ?f141"/><draw:equation draw:name="f143" draw:formula="?f134 * ?f140"/><draw:equation draw:name="f144" draw:formula="?f125 + ?f143"/><draw:equation draw:name="f145" draw:formula="if(?f79, ?f112, ?f126)"/><draw:equation draw:name="f146" draw:formula="if(?f79, ?f114, ?f127)"/><draw:equation draw:name="f147" draw:formula="if(?f79, ?f112, ?f128)"/><draw:equation draw:name="f148" draw:formula="if(?f79, ?f114, ?f129)"/><draw:equation draw:name="f149" draw:formula="if(?f79, ?f126, ?f142)"/><draw:equation draw:name="f150" draw:formula="if(?f79, ?f127, ?f144)"/><draw:equation draw:name="f151" draw:formula="if(?f79, ?f128, ?f142)"/><draw:equation draw:name="f152" draw:formula="if(?f79, ?f129, ?f144)"/><draw:equation draw:name="f153" draw:formula="?f0 + ?f32"/><draw:equation draw:name="f154" draw:formula="?f0 + ?f1"/><draw:equation draw:name="f155" draw:formula="?f154 * ?f11 / ?f0"/><draw:equation draw:name="f156" draw:formula="0 - ?f155"/><draw:equation draw:name="f157" draw:formula="cos(?f156)"/><draw:equation draw:name="f158" draw:formula="0 - ?f157"/><draw:equation draw:name="f159" draw:formula="?f158 * ?f8"/><draw:equation draw:name="f160" draw:formula="sin(?f156)"/><draw:equation draw:name="f161" draw:formula="0 - ?f160"/><draw:equation draw:name="f162" draw:formula="?f161 * ?f14"/><draw:equation draw:name="f163" draw:formula="sqrt(?f159 * ?f159 + ?f162 * ?f162 + 0 * 0)"/><draw:equation draw:name="f164" draw:formula="?f8 * ?f14 / ?f163"/><draw:equation draw:name="f165" draw:formula="?f161 * ?f164"/><draw:equation draw:name="f166" draw:formula="?f9 - ?f165"/><draw:equation draw:name="f167" draw:formula="?f158 * ?f164"/><draw:equation draw:name="f168" draw:formula="?f14 - ?f167"/><draw:equation draw:name="f169" draw:formula="?f166 - ?f8"/><draw:equation draw:name="f170" draw:formula="?f168 - ?f14"/><draw:equation draw:name="f171" draw:formula="?f166 + ?f8"/><draw:equation draw:name="f172" draw:formula="?f168 + ?f14"/><draw:equation draw:name="f173" draw:formula="?f153 + ?f1"/><draw:equation draw:name="f174" draw:formula="?f173 * ?f11 / ?f0"/><draw:equation draw:name="f175" draw:formula="0 - ?f174"/><draw:equation draw:name="f176" draw:formula="cos(?f175)"/><draw:equation draw:name="f177" draw:formula="0 - ?f176"/><draw:equation draw:name="f178" draw:formula="?f177 * ?f8"/><draw:equation draw:name="f179" draw:formula="sin(?f175)"/><draw:equation draw:name="f180" draw:formula="0 - ?f179"/><draw:equation draw:name="f181" draw:formula="?f180 * ?f14"/><draw:equation draw:name="f182" draw:formula="sqrt(?f178 * ?f178 + ?f181 * ?f181 + 0 * 0)"/><draw:equation draw:name="f183" draw:formula="?f8 * ?f14 / ?f182"/><draw:equation draw:name="f184" draw:formula="?f180 * ?f183"/><draw:equation draw:name="f185" draw:formula="?f166 + ?f184"/><draw:equation draw:name="f186" draw:formula="?f177 * ?f183"/><draw:equation draw:name="f187" draw:formula="?f168 + ?f186"/><draw:equation draw:name="f188" draw:formula="if(?f32, ?f9, ?f169)"/><draw:equation draw:name="f189" draw:formula="if(?f32, ?f14, ?f170)"/><draw:equation draw:name="f190" draw:formula="if(?f32, ?f9, ?f171)"/><draw:equation draw:name="f191" draw:formula="if(?f32, ?f14, ?f172)"/><draw:equation draw:name="f192" draw:formula="if(?f32, ?f169, ?f185)"/><draw:equation draw:name="f193" draw:formula="if(?f32, ?f170, ?f187)"/><draw:equation draw:name="f194" draw:formula="if(?f32, ?f171, ?f185)"/><draw:equation draw:name="f195" draw:formula="if(?f32, ?f172, ?f187)"/></draw:enhanced-geometry></draw:custom-shape><text:span text:style-name="Police_20_par_20_défaut"><text:span text:style-name="T23">[…] </text:span></text:span><text:span text:style-name="Police_20_par_20_défaut"><text:span text:style-name="T22">D’ores et déjà, un certain nombre de grandes et moyennes surfaces se sont engagées positivement en faveur de cette mesure.</text:span></text:span></text:p>
            <text:p text:style-name="P25"><text:span text:style-name="Police_20_par_20_défaut"><text:span text:style-name="T22">J’ai enregistré les réactions de nos concitoyens et des médias à cette annonce.</text:span></text:span><text:span text:style-name="Police_20_par_20_défaut"><text:span text:style-name="T22"> </text:span></text:span><text:span text:style-name="Police_20_par_20_défaut"><text:span text:style-name="T22">Je crois savoir qu’un débat est ouvert autour de la question de l’application, notamment dans les grandes surfaces, de la disposition interdisant la vente d’</text:span></text:span><text:span text:style-name="spip_5f_surligne"><text:span text:style-name="T22">alcool</text:span></text:span><text:span text:style-name="Police_20_par_20_défaut"><text:span text:style-name="T22"> aux mineurs.</text:span></text:span></text:p>
            <text:p text:style-name="P25"><draw:custom-shape text:anchor-type="paragraph" draw:z-index="6" draw:name="Oval 89" draw:style-name="gr2" draw:text-style-name="P46" svg:width="0.766cm" svg:height="0.795cm" svg:x="-1.109cm" svg:y="-0.028cm"><text:p text:style-name="P47"><text:span text:style-name="T3">3</text:span></text:p><draw:enhanced-geometry svg:viewBox="0 0 21600 21600" draw:path-stretchpoint-x="21600" draw:path-stretchpoint-y="21600" draw:text-areas="?f23 ?f25 ?f24 ?f26" draw:glue-points="?f23 ?f25 ?f23 ?f26 ?f24 ?f26 ?f24 ?f25" draw:type="non-primitive"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7 / 2"/><draw:equation draw:name="f9" draw:formula="?f5 + ?f8"/><draw:equation draw:name="f10" draw:formula="?f4 - ?f3"/><draw:equation draw:name="f11" draw:formula="?f10 / 2"/><draw:equation draw:name="f12" draw:formula="?f3 + ?f11"/><draw:equation draw:name="f13" draw:formula="5419351 / 1725033"/><draw:equation draw:name="f14" draw:formula="2700000 + ?f2"/><draw:equation draw:name="f15" draw:formula="?f14 * ?f13 / ?f1"/><draw:equation draw:name="f16" draw:formula="0 - ?f15"/><draw:equation draw:name="f17" draw:formula="sin(?f16)"/><draw:equation draw:name="f18" draw:formula="0 - ?f17"/><draw:equation draw:name="f19" draw:formula="?f18 * ?f11"/><draw:equation draw:name="f20" draw:formula="cos(?f16)"/><draw:equation draw:name="f21" draw:formula="0 - ?f20"/><draw:equation draw:name="f22" draw:formula="?f21 * ?f8"/><draw:equation draw:name="f23" draw:formula="?f12 - ?f19"/><draw:equation draw:name="f24" draw:formula="?f12 + ?f19"/><draw:equation draw:name="f25" draw:formula="?f9 - ?f22"/><draw:equation draw:name="f26" draw:formula="?f9 + ?f22"/><draw:equation draw:name="f27" draw:formula="21550000 - ?f2"/><draw:equation draw:name="f28" draw:formula="if(?f27, ?f2, 21550000)"/><draw:equation draw:name="f29" draw:formula="-21550000 - ?f28"/><draw:equation draw:name="f30" draw:formula="if(?f29, -21550000, ?f28)"/><draw:equation draw:name="f31" draw:formula="?f1 + ?f30"/><draw:equation draw:name="f32" draw:formula="?f1 + ?f2"/><draw:equation draw:name="f33" draw:formula="?f32 * ?f13 / ?f1"/><draw:equation draw:name="f34" draw:formula="0 - ?f33"/><draw:equation draw:name="f35" draw:formula="cos(?f34)"/><draw:equation draw:name="f36" draw:formula="0 - ?f35"/><draw:equation draw:name="f37" draw:formula="?f36 * ?f11"/><draw:equation draw:name="f38" draw:formula="sin(?f34)"/><draw:equation draw:name="f39" draw:formula="0 - ?f38"/><draw:equation draw:name="f40" draw:formula="?f39 * ?f8"/><draw:equation draw:name="f41" draw:formula="sqrt(?f37 * ?f37 + ?f40 * ?f40 + 0 * 0)"/><draw:equation draw:name="f42" draw:formula="?f11 * ?f8 / ?f41"/><draw:equation draw:name="f43" draw:formula="?f39 * ?f42"/><draw:equation draw:name="f44" draw:formula="?f3 - ?f43"/><draw:equation draw:name="f45" draw:formula="?f36 * ?f42"/><draw:equation draw:name="f46" draw:formula="?f9 - ?f45"/><draw:equation draw:name="f47" draw:formula="?f44 - ?f11"/><draw:equation draw:name="f48" draw:formula="?f46 - ?f8"/><draw:equation draw:name="f49" draw:formula="?f44 + ?f11"/><draw:equation draw:name="f50" draw:formula="?f46 + ?f8"/><draw:equation draw:name="f51" draw:formula="?f31 + ?f2"/><draw:equation draw:name="f52" draw:formula="?f51 * ?f13 / ?f1"/><draw:equation draw:name="f53" draw:formula="0 - ?f52"/><draw:equation draw:name="f54" draw:formula="cos(?f53)"/><draw:equation draw:name="f55" draw:formula="0 - ?f54"/><draw:equation draw:name="f56" draw:formula="?f55 * ?f11"/><draw:equation draw:name="f57" draw:formula="sin(?f53)"/><draw:equation draw:name="f58" draw:formula="0 - ?f57"/><draw:equation draw:name="f59" draw:formula="?f58 * ?f8"/><draw:equation draw:name="f60" draw:formula="sqrt(?f56 * ?f56 + ?f59 * ?f59 + 0 * 0)"/><draw:equation draw:name="f61" draw:formula="?f11 * ?f8 / ?f60"/><draw:equation draw:name="f62" draw:formula="?f58 * ?f61"/><draw:equation draw:name="f63" draw:formula="?f44 + ?f62"/><draw:equation draw:name="f64" draw:formula="?f55 * ?f61"/><draw:equation draw:name="f65" draw:formula="?f46 + ?f64"/><draw:equation draw:name="f66" draw:formula="if(?f30, ?f3, ?f47)"/><draw:equation draw:name="f67" draw:formula="if(?f30, ?f9, ?f48)"/><draw:equation draw:name="f68" draw:formula="if(?f30, ?f3, ?f49)"/><draw:equation draw:name="f69" draw:formula="if(?f30, ?f9, ?f50)"/><draw:equation draw:name="f70" draw:formula="if(?f30, ?f47, ?f63)"/><draw:equation draw:name="f71" draw:formula="if(?f30, ?f48, ?f65)"/><draw:equation draw:name="f72" draw:formula="if(?f30, ?f49, ?f63)"/><draw:equation draw:name="f73" draw:formula="if(?f30, ?f50, ?f65)"/><draw:equation draw:name="f74" draw:formula="?f0 + ?f30"/><draw:equation draw:name="f75" draw:formula="?f0 + ?f2"/><draw:equation draw:name="f76" draw:formula="?f75 * ?f13 / ?f1"/><draw:equation draw:name="f77" draw:formula="0 - ?f76"/><draw:equation draw:name="f78" draw:formula="cos(?f77)"/><draw:equation draw:name="f79" draw:formula="0 - ?f78"/><draw:equation draw:name="f80" draw:formula="?f79 * ?f11"/><draw:equation draw:name="f81" draw:formula="sin(?f77)"/><draw:equation draw:name="f82" draw:formula="0 - ?f81"/><draw:equation draw:name="f83" draw:formula="?f82 * ?f8"/><draw:equation draw:name="f84" draw:formula="sqrt(?f80 * ?f80 + ?f83 * ?f83 + 0 * 0)"/><draw:equation draw:name="f85" draw:formula="?f11 * ?f8 / ?f84"/><draw:equation draw:name="f86" draw:formula="?f82 * ?f85"/><draw:equation draw:name="f87" draw:formula="?f63 - ?f86"/><draw:equation draw:name="f88" draw:formula="?f79 * ?f85"/><draw:equation draw:name="f89" draw:formula="?f65 - ?f88"/><draw:equation draw:name="f90" draw:formula="?f87 - ?f11"/><draw:equation draw:name="f91" draw:formula="?f89 - ?f8"/><draw:equation draw:name="f92" draw:formula="?f87 + ?f11"/><draw:equation draw:name="f93" draw:formula="?f89 + ?f8"/><draw:equation draw:name="f94" draw:formula="?f74 + ?f2"/><draw:equation draw:name="f95" draw:formula="?f94 * ?f13 / ?f1"/><draw:equation draw:name="f96" draw:formula="0 - ?f95"/><draw:equation draw:name="f97" draw:formula="cos(?f96)"/><draw:equation draw:name="f98" draw:formula="0 - ?f97"/><draw:equation draw:name="f99" draw:formula="?f98 * ?f11"/><draw:equation draw:name="f100" draw:formula="sin(?f96)"/><draw:equation draw:name="f101" draw:formula="0 - ?f100"/><draw:equation draw:name="f102" draw:formula="?f101 * ?f8"/><draw:equation draw:name="f103" draw:formula="sqrt(?f99 * ?f99 + ?f102 * ?f102 + 0 * 0)"/><draw:equation draw:name="f104" draw:formula="?f11 * ?f8 / ?f103"/><draw:equation draw:name="f105" draw:formula="?f101 * ?f104"/><draw:equation draw:name="f106" draw:formula="?f87 + ?f105"/><draw:equation draw:name="f107" draw:formula="?f98 * ?f104"/><draw:equation draw:name="f108" draw:formula="?f89 + ?f107"/><draw:equation draw:name="f109" draw:formula="if(?f30, ?f63, ?f90)"/><draw:equation draw:name="f110" draw:formula="if(?f30, ?f65, ?f91)"/><draw:equation draw:name="f111" draw:formula="if(?f30, ?f63, ?f92)"/><draw:equation draw:name="f112" draw:formula="if(?f30, ?f65, ?f93)"/><draw:equation draw:name="f113" draw:formula="if(?f30, ?f90, ?f106)"/><draw:equation draw:name="f114" draw:formula="if(?f30, ?f91, ?f108)"/><draw:equation draw:name="f115" draw:formula="if(?f30, ?f92, ?f106)"/><draw:equation draw:name="f116" draw:formula="if(?f30, ?f93, ?f108)"/><draw:equation draw:name="f117" draw:formula="0 + ?f30"/><draw:equation draw:name="f118" draw:formula="0 + ?f2"/><draw:equation draw:name="f119" draw:formula="?f118 * ?f13 / ?f1"/><draw:equation draw:name="f120" draw:formula="0 - ?f119"/><draw:equation draw:name="f121" draw:formula="cos(?f120)"/><draw:equation draw:name="f122" draw:formula="0 - ?f121"/><draw:equation draw:name="f123" draw:formula="?f122 * ?f11"/><draw:equation draw:name="f124" draw:formula="sin(?f120)"/><draw:equation draw:name="f125" draw:formula="0 - ?f124"/><draw:equation draw:name="f126" draw:formula="?f125 * ?f8"/><draw:equation draw:name="f127" draw:formula="sqrt(?f123 * ?f123 + ?f126 * ?f126 + 0 * 0)"/><draw:equation draw:name="f128" draw:formula="?f11 * ?f8 / ?f127"/><draw:equation draw:name="f129" draw:formula="?f125 * ?f128"/><draw:equation draw:name="f130" draw:formula="?f106 - ?f129"/><draw:equation draw:name="f131" draw:formula="?f122 * ?f128"/><draw:equation draw:name="f132" draw:formula="?f108 - ?f131"/><draw:equation draw:name="f133" draw:formula="?f130 - ?f11"/><draw:equation draw:name="f134" draw:formula="?f132 - ?f8"/><draw:equation draw:name="f135" draw:formula="?f130 + ?f11"/><draw:equation draw:name="f136" draw:formula="?f132 + ?f8"/><draw:equation draw:name="f137" draw:formula="?f117 + ?f2"/><draw:equation draw:name="f138" draw:formula="?f137 * ?f13 / ?f1"/><draw:equation draw:name="f139" draw:formula="0 - ?f138"/><draw:equation draw:name="f140" draw:formula="cos(?f139)"/><draw:equation draw:name="f141" draw:formula="0 - ?f140"/><draw:equation draw:name="f142" draw:formula="?f141 * ?f11"/><draw:equation draw:name="f143" draw:formula="sin(?f139)"/><draw:equation draw:name="f144" draw:formula="0 - ?f143"/><draw:equation draw:name="f145" draw:formula="?f144 * ?f8"/><draw:equation draw:name="f146" draw:formula="sqrt(?f142 * ?f142 + ?f145 * ?f145 + 0 * 0)"/><draw:equation draw:name="f147" draw:formula="?f11 * ?f8 / ?f146"/><draw:equation draw:name="f148" draw:formula="?f144 * ?f147"/><draw:equation draw:name="f149" draw:formula="?f130 + ?f148"/><draw:equation draw:name="f150" draw:formula="?f141 * ?f147"/><draw:equation draw:name="f151" draw:formula="?f132 + ?f150"/><draw:equation draw:name="f152" draw:formula="if(?f30, ?f106, ?f133)"/><draw:equation draw:name="f153" draw:formula="if(?f30, ?f108, ?f134)"/><draw:equation draw:name="f154" draw:formula="if(?f30, ?f106, ?f135)"/><draw:equation draw:name="f155" draw:formula="if(?f30, ?f108, ?f136)"/><draw:equation draw:name="f156" draw:formula="if(?f30, ?f133, ?f149)"/><draw:equation draw:name="f157" draw:formula="if(?f30, ?f134, ?f151)"/><draw:equation draw:name="f158" draw:formula="if(?f30, ?f135, ?f149)"/><draw:equation draw:name="f159" draw:formula="if(?f30, ?f136, ?f151)"/><draw:equation draw:name="f160" draw:formula="?f2 + ?f30"/><draw:equation draw:name="f161" draw:formula="?f2 + ?f2"/><draw:equation draw:name="f162" draw:formula="?f161 * ?f13 / ?f1"/><draw:equation draw:name="f163" draw:formula="0 - ?f162"/><draw:equation draw:name="f164" draw:formula="cos(?f163)"/><draw:equation draw:name="f165" draw:formula="0 - ?f164"/><draw:equation draw:name="f166" draw:formula="?f165 * ?f11"/><draw:equation draw:name="f167" draw:formula="sin(?f163)"/><draw:equation draw:name="f168" draw:formula="0 - ?f167"/><draw:equation draw:name="f169" draw:formula="?f168 * ?f8"/><draw:equation draw:name="f170" draw:formula="sqrt(?f166 * ?f166 + ?f169 * ?f169 + 0 * 0)"/><draw:equation draw:name="f171" draw:formula="?f11 * ?f8 / ?f170"/><draw:equation draw:name="f172" draw:formula="?f168 * ?f171"/><draw:equation draw:name="f173" draw:formula="?f149 - ?f172"/><draw:equation draw:name="f174" draw:formula="?f165 * ?f171"/><draw:equation draw:name="f175" draw:formula="?f151 - ?f174"/><draw:equation draw:name="f176" draw:formula="?f173 - ?f11"/><draw:equation draw:name="f177" draw:formula="?f175 - ?f8"/><draw:equation draw:name="f178" draw:formula="?f173 + ?f11"/><draw:equation draw:name="f179" draw:formula="?f175 + ?f8"/><draw:equation draw:name="f180" draw:formula="?f160 + ?f2"/><draw:equation draw:name="f181" draw:formula="?f180 * ?f13 / ?f1"/><draw:equation draw:name="f182" draw:formula="0 - ?f181"/><draw:equation draw:name="f183" draw:formula="cos(?f182)"/><draw:equation draw:name="f184" draw:formula="0 - ?f183"/><draw:equation draw:name="f185" draw:formula="?f184 * ?f11"/><draw:equation draw:name="f186" draw:formula="sin(?f182)"/><draw:equation draw:name="f187" draw:formula="0 - ?f186"/><draw:equation draw:name="f188" draw:formula="?f187 * ?f8"/><draw:equation draw:name="f189" draw:formula="sqrt(?f185 * ?f185 + ?f188 * ?f188 + 0 * 0)"/><draw:equation draw:name="f190" draw:formula="?f11 * ?f8 / ?f189"/><draw:equation draw:name="f191" draw:formula="?f187 * ?f190"/><draw:equation draw:name="f192" draw:formula="?f173 + ?f191"/><draw:equation draw:name="f193" draw:formula="?f184 * ?f190"/><draw:equation draw:name="f194" draw:formula="?f175 + ?f193"/><draw:equation draw:name="f195" draw:formula="if(?f30, ?f149, ?f176)"/><draw:equation draw:name="f196" draw:formula="if(?f30, ?f151, ?f177)"/><draw:equation draw:name="f197" draw:formula="if(?f30, ?f149, ?f178)"/><draw:equation draw:name="f198" draw:formula="if(?f30, ?f151, ?f179)"/><draw:equation draw:name="f199" draw:formula="if(?f30, ?f176, ?f192)"/><draw:equation draw:name="f200" draw:formula="if(?f30, ?f177, ?f194)"/><draw:equation draw:name="f201" draw:formula="if(?f30, ?f178, ?f192)"/><draw:equation draw:name="f202" draw:formula="if(?f30, ?f179, ?f194)"/></draw:enhanced-geometry></draw:custom-shape><text:span text:style-name="Police_20_par_20_défaut"><text:span text:style-name="T23">[…] </text:span></text:span><text:span text:style-name="Police_20_par_20_défaut"><text:span text:style-name="T22">C’est bien cet esprit de responsabilité, collective aussi bien qu’individuelle, qui préside à ma politique de santé publique.</text:span></text:span></text:p>
            <text:p text:style-name="P25"><text:span text:style-name="Police_20_par_20_défaut"><text:span text:style-name="T22">L’interdit n’est pas le tout de cette politique. Il n’est que </text:span></text:span><text:span text:style-name="Élevé"><text:span text:style-name="T22">la partie émergée d’un ensemble bien plus vaste.</text:span></text:span></text:p>
            <text:p text:style-name="P27">Nos gains en espérance et en qualité de vie, nous les devons, en effet, d’abord et avant tout, non pas tant aux progrès de la médecine curative qu’à des habitudes et à une hygiène de vie dont nous avons l’impression qu’elles vont de soi, mais qui sont en réalité acquises.</text:p>
            <text:p text:style-name="P25"><draw:custom-shape text:anchor-type="paragraph" draw:z-index="3" draw:name="AutoShape 85" draw:style-name="gr1" draw:text-style-name="P46" svg:width="0.251cm" svg:height="7.189cm" svg:x="-0.342cm" svg:y="0.277cm"><text:p/><draw:enhanced-geometry svg:viewBox="0 0 21600 21600" draw:path-stretchpoint-x="21600" draw:path-stretchpoint-y="21600" draw:text-areas="?f26 ?f27 ?f3 ?f28" draw:glue-points="?f3 ?f4 ?f2 ?f15 ?f3 ?f5" draw:type="non-primitive" draw:modifiers="237471 50000" draw:enhanced-path="S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Z N F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f7 / 2"/><draw:equation draw:name="f9" draw:formula="?f2 + ?f8"/><draw:equation draw:name="f10" draw:formula="min(?f7, ?f6)"/><draw:equation draw:name="f11" draw:formula="5419351 / 1725033"/><draw:equation draw:name="f12" draw:formula="$1"/><draw:equation draw:name="f13" draw:formula="$0"/><draw:equation draw:name="f14" draw:formula="?f10 * ?f13 / 100000"/><draw:equation draw:name="f15" draw:formula="?f6 * ?f12 / 100000"/><draw:equation draw:name="f16" draw:formula="?f15 + ?f14"/><draw:equation draw:name="f17" draw:formula="2700000 + ?f1"/><draw:equation draw:name="f18" draw:formula="?f17 * ?f11 / ?f0"/><draw:equation draw:name="f19" draw:formula="0 - ?f18"/><draw:equation draw:name="f20" draw:formula="sin(?f19)"/><draw:equation draw:name="f21" draw:formula="0 - ?f20"/><draw:equation draw:name="f22" draw:formula="?f21 * ?f8"/><draw:equation draw:name="f23" draw:formula="cos(?f19)"/><draw:equation draw:name="f24" draw:formula="0 - ?f23"/><draw:equation draw:name="f25" draw:formula="?f24 * ?f14"/><draw:equation draw:name="f26" draw:formula="?f3 - ?f22"/><draw:equation draw:name="f27" draw:formula="?f14 - ?f25"/><draw:equation draw:name="f28" draw:formula="?f5 + ?f25 - ?f14"/><draw:equation draw:name="f29" draw:formula="21550000 - ?f1"/><draw:equation draw:name="f30" draw:formula="if(?f29, ?f1, 21550000)"/><draw:equation draw:name="f31" draw:formula="-21550000 - ?f30"/><draw:equation draw:name="f32" draw:formula="if(?f31, -21550000, ?f30)"/><draw:equation draw:name="f33" draw:formula="?f1 + ?f32"/><draw:equation draw:name="f34" draw:formula="?f1 + ?f1"/><draw:equation draw:name="f35" draw:formula="?f34 * ?f11 / ?f0"/><draw:equation draw:name="f36" draw:formula="0 - ?f35"/><draw:equation draw:name="f37" draw:formula="cos(?f36)"/><draw:equation draw:name="f38" draw:formula="0 - ?f37"/><draw:equation draw:name="f39" draw:formula="?f38 * ?f8"/><draw:equation draw:name="f40" draw:formula="sin(?f36)"/><draw:equation draw:name="f41" draw:formula="0 - ?f40"/><draw:equation draw:name="f42" draw:formula="?f41 * ?f14"/><draw:equation draw:name="f43" draw:formula="sqrt(?f39 * ?f39 + ?f42 * ?f42 + 0 * 0)"/><draw:equation draw:name="f44" draw:formula="?f8 * ?f14 / ?f43"/><draw:equation draw:name="f45" draw:formula="?f41 * ?f44"/><draw:equation draw:name="f46" draw:formula="?f3 - ?f45"/><draw:equation draw:name="f47" draw:formula="?f38 * ?f44"/><draw:equation draw:name="f48" draw:formula="?f5 - ?f47"/><draw:equation draw:name="f49" draw:formula="?f46 - ?f8"/><draw:equation draw:name="f50" draw:formula="?f48 - ?f14"/><draw:equation draw:name="f51" draw:formula="?f46 + ?f8"/><draw:equation draw:name="f52" draw:formula="?f48 + ?f14"/><draw:equation draw:name="f53" draw:formula="?f33 + ?f1"/><draw:equation draw:name="f54" draw:formula="?f53 * ?f11 / ?f0"/><draw:equation draw:name="f55" draw:formula="0 - ?f54"/><draw:equation draw:name="f56" draw:formula="cos(?f55)"/><draw:equation draw:name="f57" draw:formula="0 - ?f56"/><draw:equation draw:name="f58" draw:formula="?f57 * ?f8"/><draw:equation draw:name="f59" draw:formula="sin(?f55)"/><draw:equation draw:name="f60" draw:formula="0 - ?f59"/><draw:equation draw:name="f61" draw:formula="?f60 * ?f14"/><draw:equation draw:name="f62" draw:formula="sqrt(?f58 * ?f58 + ?f61 * ?f61 + 0 * 0)"/><draw:equation draw:name="f63" draw:formula="?f8 * ?f14 / ?f62"/><draw:equation draw:name="f64" draw:formula="?f60 * ?f63"/><draw:equation draw:name="f65" draw:formula="?f46 + ?f64"/><draw:equation draw:name="f66" draw:formula="?f57 * ?f63"/><draw:equation draw:name="f67" draw:formula="?f48 + ?f66"/><draw:equation draw:name="f68" draw:formula="if(?f32, ?f3, ?f49)"/><draw:equation draw:name="f69" draw:formula="if(?f32, ?f5, ?f50)"/><draw:equation draw:name="f70" draw:formula="if(?f32, ?f3, ?f51)"/><draw:equation draw:name="f71" draw:formula="if(?f32, ?f5, ?f52)"/><draw:equation draw:name="f72" draw:formula="if(?f32, ?f49, ?f65)"/><draw:equation draw:name="f73" draw:formula="if(?f32, ?f50, ?f67)"/><draw:equation draw:name="f74" draw:formula="if(?f32, ?f51, ?f65)"/><draw:equation draw:name="f75" draw:formula="if(?f32, ?f52, ?f67)"/><draw:equation draw:name="f76" draw:formula="21550000 - -5400000"/><draw:equation draw:name="f77" draw:formula="if(?f76, -5400000, 21550000)"/><draw:equation draw:name="f78" draw:formula="-21550000 - ?f77"/><draw:equation draw:name="f79" draw:formula="if(?f78, -21550000, ?f77)"/><draw:equation draw:name="f80" draw:formula="0 + ?f79"/><draw:equation draw:name="f81" draw:formula="0 + ?f1"/><draw:equation draw:name="f82" draw:formula="?f81 * ?f11 / ?f0"/><draw:equation draw:name="f83" draw:formula="0 - ?f82"/><draw:equation draw:name="f84" draw:formula="cos(?f83)"/><draw:equation draw:name="f85" draw:formula="0 - ?f84"/><draw:equation draw:name="f86" draw:formula="?f85 * ?f8"/><draw:equation draw:name="f87" draw:formula="sin(?f83)"/><draw:equation draw:name="f88" draw:formula="0 - ?f87"/><draw:equation draw:name="f89" draw:formula="?f88 * ?f14"/><draw:equation draw:name="f90" draw:formula="sqrt(?f86 * ?f86 + ?f89 * ?f89 + 0 * 0)"/><draw:equation draw:name="f91" draw:formula="?f8 * ?f14 / ?f90"/><draw:equation draw:name="f92" draw:formula="?f88 * ?f91"/><draw:equation draw:name="f93" draw:formula="?f9 - ?f92"/><draw:equation draw:name="f94" draw:formula="?f85 * ?f91"/><draw:equation draw:name="f95" draw:formula="?f16 - ?f94"/><draw:equation draw:name="f96" draw:formula="?f93 - ?f8"/><draw:equation draw:name="f97" draw:formula="?f95 - ?f14"/><draw:equation draw:name="f98" draw:formula="?f93 + ?f8"/><draw:equation draw:name="f99" draw:formula="?f95 + ?f14"/><draw:equation draw:name="f100" draw:formula="?f80 + ?f1"/><draw:equation draw:name="f101" draw:formula="?f100 * ?f11 / ?f0"/><draw:equation draw:name="f102" draw:formula="0 - ?f101"/><draw:equation draw:name="f103" draw:formula="cos(?f102)"/><draw:equation draw:name="f104" draw:formula="0 - ?f103"/><draw:equation draw:name="f105" draw:formula="?f104 * ?f8"/><draw:equation draw:name="f106" draw:formula="sin(?f102)"/><draw:equation draw:name="f107" draw:formula="0 - ?f106"/><draw:equation draw:name="f108" draw:formula="?f107 * ?f14"/><draw:equation draw:name="f109" draw:formula="sqrt(?f105 * ?f105 + ?f108 * ?f108 + 0 * 0)"/><draw:equation draw:name="f110" draw:formula="?f8 * ?f14 / ?f109"/><draw:equation draw:name="f111" draw:formula="?f107 * ?f110"/><draw:equation draw:name="f112" draw:formula="?f93 + ?f111"/><draw:equation draw:name="f113" draw:formula="?f104 * ?f110"/><draw:equation draw:name="f114" draw:formula="?f95 + ?f113"/><draw:equation draw:name="f115" draw:formula="if(?f79, ?f9, ?f96)"/><draw:equation draw:name="f116" draw:formula="if(?f79, ?f16, ?f97)"/><draw:equation draw:name="f117" draw:formula="if(?f79, ?f9, ?f98)"/><draw:equation draw:name="f118" draw:formula="if(?f79, ?f16, ?f99)"/><draw:equation draw:name="f119" draw:formula="if(?f79, ?f96, ?f112)"/><draw:equation draw:name="f120" draw:formula="if(?f79, ?f97, ?f114)"/><draw:equation draw:name="f121" draw:formula="if(?f79, ?f98, ?f112)"/><draw:equation draw:name="f122" draw:formula="if(?f79, ?f99, ?f114)"/><draw:equation draw:name="f123" draw:formula="?f1 + ?f79"/><draw:equation draw:name="f124" draw:formula="?f112 - ?f45"/><draw:equation draw:name="f125" draw:formula="?f114 - ?f47"/><draw:equation draw:name="f126" draw:formula="?f124 - ?f8"/><draw:equation draw:name="f127" draw:formula="?f125 - ?f14"/><draw:equation draw:name="f128" draw:formula="?f124 + ?f8"/><draw:equation draw:name="f129" draw:formula="?f125 + ?f14"/><draw:equation draw:name="f130" draw:formula="?f123 + ?f1"/><draw:equation draw:name="f131" draw:formula="?f130 * ?f11 / ?f0"/><draw:equation draw:name="f132" draw:formula="0 - ?f131"/><draw:equation draw:name="f133" draw:formula="cos(?f132)"/><draw:equation draw:name="f134" draw:formula="0 - ?f133"/><draw:equation draw:name="f135" draw:formula="?f134 * ?f8"/><draw:equation draw:name="f136" draw:formula="sin(?f132)"/><draw:equation draw:name="f137" draw:formula="0 - ?f136"/><draw:equation draw:name="f138" draw:formula="?f137 * ?f14"/><draw:equation draw:name="f139" draw:formula="sqrt(?f135 * ?f135 + ?f138 * ?f138 + 0 * 0)"/><draw:equation draw:name="f140" draw:formula="?f8 * ?f14 / ?f139"/><draw:equation draw:name="f141" draw:formula="?f137 * ?f140"/><draw:equation draw:name="f142" draw:formula="?f124 + ?f141"/><draw:equation draw:name="f143" draw:formula="?f134 * ?f140"/><draw:equation draw:name="f144" draw:formula="?f125 + ?f143"/><draw:equation draw:name="f145" draw:formula="if(?f79, ?f112, ?f126)"/><draw:equation draw:name="f146" draw:formula="if(?f79, ?f114, ?f127)"/><draw:equation draw:name="f147" draw:formula="if(?f79, ?f112, ?f128)"/><draw:equation draw:name="f148" draw:formula="if(?f79, ?f114, ?f129)"/><draw:equation draw:name="f149" draw:formula="if(?f79, ?f126, ?f142)"/><draw:equation draw:name="f150" draw:formula="if(?f79, ?f127, ?f144)"/><draw:equation draw:name="f151" draw:formula="if(?f79, ?f128, ?f142)"/><draw:equation draw:name="f152" draw:formula="if(?f79, ?f129, ?f144)"/><draw:equation draw:name="f153" draw:formula="?f0 + ?f32"/><draw:equation draw:name="f154" draw:formula="?f0 + ?f1"/><draw:equation draw:name="f155" draw:formula="?f154 * ?f11 / ?f0"/><draw:equation draw:name="f156" draw:formula="0 - ?f155"/><draw:equation draw:name="f157" draw:formula="cos(?f156)"/><draw:equation draw:name="f158" draw:formula="0 - ?f157"/><draw:equation draw:name="f159" draw:formula="?f158 * ?f8"/><draw:equation draw:name="f160" draw:formula="sin(?f156)"/><draw:equation draw:name="f161" draw:formula="0 - ?f160"/><draw:equation draw:name="f162" draw:formula="?f161 * ?f14"/><draw:equation draw:name="f163" draw:formula="sqrt(?f159 * ?f159 + ?f162 * ?f162 + 0 * 0)"/><draw:equation draw:name="f164" draw:formula="?f8 * ?f14 / ?f163"/><draw:equation draw:name="f165" draw:formula="?f161 * ?f164"/><draw:equation draw:name="f166" draw:formula="?f9 - ?f165"/><draw:equation draw:name="f167" draw:formula="?f158 * ?f164"/><draw:equation draw:name="f168" draw:formula="?f14 - ?f167"/><draw:equation draw:name="f169" draw:formula="?f166 - ?f8"/><draw:equation draw:name="f170" draw:formula="?f168 - ?f14"/><draw:equation draw:name="f171" draw:formula="?f166 + ?f8"/><draw:equation draw:name="f172" draw:formula="?f168 + ?f14"/><draw:equation draw:name="f173" draw:formula="?f153 + ?f1"/><draw:equation draw:name="f174" draw:formula="?f173 * ?f11 / ?f0"/><draw:equation draw:name="f175" draw:formula="0 - ?f174"/><draw:equation draw:name="f176" draw:formula="cos(?f175)"/><draw:equation draw:name="f177" draw:formula="0 - ?f176"/><draw:equation draw:name="f178" draw:formula="?f177 * ?f8"/><draw:equation draw:name="f179" draw:formula="sin(?f175)"/><draw:equation draw:name="f180" draw:formula="0 - ?f179"/><draw:equation draw:name="f181" draw:formula="?f180 * ?f14"/><draw:equation draw:name="f182" draw:formula="sqrt(?f178 * ?f178 + ?f181 * ?f181 + 0 * 0)"/><draw:equation draw:name="f183" draw:formula="?f8 * ?f14 / ?f182"/><draw:equation draw:name="f184" draw:formula="?f180 * ?f183"/><draw:equation draw:name="f185" draw:formula="?f166 + ?f184"/><draw:equation draw:name="f186" draw:formula="?f177 * ?f183"/><draw:equation draw:name="f187" draw:formula="?f168 + ?f186"/><draw:equation draw:name="f188" draw:formula="if(?f32, ?f9, ?f169)"/><draw:equation draw:name="f189" draw:formula="if(?f32, ?f14, ?f170)"/><draw:equation draw:name="f190" draw:formula="if(?f32, ?f9, ?f171)"/><draw:equation draw:name="f191" draw:formula="if(?f32, ?f14, ?f172)"/><draw:equation draw:name="f192" draw:formula="if(?f32, ?f169, ?f185)"/><draw:equation draw:name="f193" draw:formula="if(?f32, ?f170, ?f187)"/><draw:equation draw:name="f194" draw:formula="if(?f32, ?f171, ?f185)"/><draw:equation draw:name="f195" draw:formula="if(?f32, ?f172, ?f187)"/></draw:enhanced-geometry></draw:custom-shape><text:span text:style-name="Police_20_par_20_défaut"><text:span text:style-name="T21"/></text:span></text:p>
            <text:p text:style-name="P25"><text:span text:style-name="Élevé"><text:span text:style-name="T22">La prévention</text:span></text:span><text:span text:style-name="Police_20_par_20_défaut"><text:span text:style-name="T22"> a bien, en ce sens, pour ambition ultime d’encourager nos concitoyens à prendre en main leur santé.</text:span></text:span></text:p>
            <text:p text:style-name="P27">Si certaines mesures d’interdiction peuvent être bénéfiques à court et à moyen terme, nous devons nous assurer qu’elles suscitent une démarche volontaire, librement assumée.</text:p>
            <text:p text:style-name="P25"><text:span text:style-name="Élevé"><text:span text:style-name="T22">L’éducation, par définition, est émancipatrice. </text:span></text:span><text:span text:style-name="Police_20_par_20_défaut"><text:span text:style-name="T22">Il s’agit toujours, par la connaissance, d’éclairer une conscience libre, d’éveiller à l’autonomie.</text:span></text:span></text:p>
            <text:p text:style-name="P25"><draw:custom-shape text:anchor-type="paragraph" draw:z-index="7" draw:name="Oval 90" draw:style-name="gr2" draw:text-style-name="P46" svg:width="0.766cm" svg:height="0.795cm" svg:x="-1.109cm" svg:y="0.088cm"><text:p text:style-name="P47"><text:span text:style-name="T3">4</text:span></text:p><draw:enhanced-geometry svg:viewBox="0 0 21600 21600" draw:path-stretchpoint-x="21600" draw:path-stretchpoint-y="21600" draw:text-areas="?f23 ?f25 ?f24 ?f26" draw:glue-points="?f23 ?f25 ?f23 ?f26 ?f24 ?f26 ?f24 ?f25" draw:type="non-primitive"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7 / 2"/><draw:equation draw:name="f9" draw:formula="?f5 + ?f8"/><draw:equation draw:name="f10" draw:formula="?f4 - ?f3"/><draw:equation draw:name="f11" draw:formula="?f10 / 2"/><draw:equation draw:name="f12" draw:formula="?f3 + ?f11"/><draw:equation draw:name="f13" draw:formula="5419351 / 1725033"/><draw:equation draw:name="f14" draw:formula="2700000 + ?f2"/><draw:equation draw:name="f15" draw:formula="?f14 * ?f13 / ?f1"/><draw:equation draw:name="f16" draw:formula="0 - ?f15"/><draw:equation draw:name="f17" draw:formula="sin(?f16)"/><draw:equation draw:name="f18" draw:formula="0 - ?f17"/><draw:equation draw:name="f19" draw:formula="?f18 * ?f11"/><draw:equation draw:name="f20" draw:formula="cos(?f16)"/><draw:equation draw:name="f21" draw:formula="0 - ?f20"/><draw:equation draw:name="f22" draw:formula="?f21 * ?f8"/><draw:equation draw:name="f23" draw:formula="?f12 - ?f19"/><draw:equation draw:name="f24" draw:formula="?f12 + ?f19"/><draw:equation draw:name="f25" draw:formula="?f9 - ?f22"/><draw:equation draw:name="f26" draw:formula="?f9 + ?f22"/><draw:equation draw:name="f27" draw:formula="21550000 - ?f2"/><draw:equation draw:name="f28" draw:formula="if(?f27, ?f2, 21550000)"/><draw:equation draw:name="f29" draw:formula="-21550000 - ?f28"/><draw:equation draw:name="f30" draw:formula="if(?f29, -21550000, ?f28)"/><draw:equation draw:name="f31" draw:formula="?f1 + ?f30"/><draw:equation draw:name="f32" draw:formula="?f1 + ?f2"/><draw:equation draw:name="f33" draw:formula="?f32 * ?f13 / ?f1"/><draw:equation draw:name="f34" draw:formula="0 - ?f33"/><draw:equation draw:name="f35" draw:formula="cos(?f34)"/><draw:equation draw:name="f36" draw:formula="0 - ?f35"/><draw:equation draw:name="f37" draw:formula="?f36 * ?f11"/><draw:equation draw:name="f38" draw:formula="sin(?f34)"/><draw:equation draw:name="f39" draw:formula="0 - ?f38"/><draw:equation draw:name="f40" draw:formula="?f39 * ?f8"/><draw:equation draw:name="f41" draw:formula="sqrt(?f37 * ?f37 + ?f40 * ?f40 + 0 * 0)"/><draw:equation draw:name="f42" draw:formula="?f11 * ?f8 / ?f41"/><draw:equation draw:name="f43" draw:formula="?f39 * ?f42"/><draw:equation draw:name="f44" draw:formula="?f3 - ?f43"/><draw:equation draw:name="f45" draw:formula="?f36 * ?f42"/><draw:equation draw:name="f46" draw:formula="?f9 - ?f45"/><draw:equation draw:name="f47" draw:formula="?f44 - ?f11"/><draw:equation draw:name="f48" draw:formula="?f46 - ?f8"/><draw:equation draw:name="f49" draw:formula="?f44 + ?f11"/><draw:equation draw:name="f50" draw:formula="?f46 + ?f8"/><draw:equation draw:name="f51" draw:formula="?f31 + ?f2"/><draw:equation draw:name="f52" draw:formula="?f51 * ?f13 / ?f1"/><draw:equation draw:name="f53" draw:formula="0 - ?f52"/><draw:equation draw:name="f54" draw:formula="cos(?f53)"/><draw:equation draw:name="f55" draw:formula="0 - ?f54"/><draw:equation draw:name="f56" draw:formula="?f55 * ?f11"/><draw:equation draw:name="f57" draw:formula="sin(?f53)"/><draw:equation draw:name="f58" draw:formula="0 - ?f57"/><draw:equation draw:name="f59" draw:formula="?f58 * ?f8"/><draw:equation draw:name="f60" draw:formula="sqrt(?f56 * ?f56 + ?f59 * ?f59 + 0 * 0)"/><draw:equation draw:name="f61" draw:formula="?f11 * ?f8 / ?f60"/><draw:equation draw:name="f62" draw:formula="?f58 * ?f61"/><draw:equation draw:name="f63" draw:formula="?f44 + ?f62"/><draw:equation draw:name="f64" draw:formula="?f55 * ?f61"/><draw:equation draw:name="f65" draw:formula="?f46 + ?f64"/><draw:equation draw:name="f66" draw:formula="if(?f30, ?f3, ?f47)"/><draw:equation draw:name="f67" draw:formula="if(?f30, ?f9, ?f48)"/><draw:equation draw:name="f68" draw:formula="if(?f30, ?f3, ?f49)"/><draw:equation draw:name="f69" draw:formula="if(?f30, ?f9, ?f50)"/><draw:equation draw:name="f70" draw:formula="if(?f30, ?f47, ?f63)"/><draw:equation draw:name="f71" draw:formula="if(?f30, ?f48, ?f65)"/><draw:equation draw:name="f72" draw:formula="if(?f30, ?f49, ?f63)"/><draw:equation draw:name="f73" draw:formula="if(?f30, ?f50, ?f65)"/><draw:equation draw:name="f74" draw:formula="?f0 + ?f30"/><draw:equation draw:name="f75" draw:formula="?f0 + ?f2"/><draw:equation draw:name="f76" draw:formula="?f75 * ?f13 / ?f1"/><draw:equation draw:name="f77" draw:formula="0 - ?f76"/><draw:equation draw:name="f78" draw:formula="cos(?f77)"/><draw:equation draw:name="f79" draw:formula="0 - ?f78"/><draw:equation draw:name="f80" draw:formula="?f79 * ?f11"/><draw:equation draw:name="f81" draw:formula="sin(?f77)"/><draw:equation draw:name="f82" draw:formula="0 - ?f81"/><draw:equation draw:name="f83" draw:formula="?f82 * ?f8"/><draw:equation draw:name="f84" draw:formula="sqrt(?f80 * ?f80 + ?f83 * ?f83 + 0 * 0)"/><draw:equation draw:name="f85" draw:formula="?f11 * ?f8 / ?f84"/><draw:equation draw:name="f86" draw:formula="?f82 * ?f85"/><draw:equation draw:name="f87" draw:formula="?f63 - ?f86"/><draw:equation draw:name="f88" draw:formula="?f79 * ?f85"/><draw:equation draw:name="f89" draw:formula="?f65 - ?f88"/><draw:equation draw:name="f90" draw:formula="?f87 - ?f11"/><draw:equation draw:name="f91" draw:formula="?f89 - ?f8"/><draw:equation draw:name="f92" draw:formula="?f87 + ?f11"/><draw:equation draw:name="f93" draw:formula="?f89 + ?f8"/><draw:equation draw:name="f94" draw:formula="?f74 + ?f2"/><draw:equation draw:name="f95" draw:formula="?f94 * ?f13 / ?f1"/><draw:equation draw:name="f96" draw:formula="0 - ?f95"/><draw:equation draw:name="f97" draw:formula="cos(?f96)"/><draw:equation draw:name="f98" draw:formula="0 - ?f97"/><draw:equation draw:name="f99" draw:formula="?f98 * ?f11"/><draw:equation draw:name="f100" draw:formula="sin(?f96)"/><draw:equation draw:name="f101" draw:formula="0 - ?f100"/><draw:equation draw:name="f102" draw:formula="?f101 * ?f8"/><draw:equation draw:name="f103" draw:formula="sqrt(?f99 * ?f99 + ?f102 * ?f102 + 0 * 0)"/><draw:equation draw:name="f104" draw:formula="?f11 * ?f8 / ?f103"/><draw:equation draw:name="f105" draw:formula="?f101 * ?f104"/><draw:equation draw:name="f106" draw:formula="?f87 + ?f105"/><draw:equation draw:name="f107" draw:formula="?f98 * ?f104"/><draw:equation draw:name="f108" draw:formula="?f89 + ?f107"/><draw:equation draw:name="f109" draw:formula="if(?f30, ?f63, ?f90)"/><draw:equation draw:name="f110" draw:formula="if(?f30, ?f65, ?f91)"/><draw:equation draw:name="f111" draw:formula="if(?f30, ?f63, ?f92)"/><draw:equation draw:name="f112" draw:formula="if(?f30, ?f65, ?f93)"/><draw:equation draw:name="f113" draw:formula="if(?f30, ?f90, ?f106)"/><draw:equation draw:name="f114" draw:formula="if(?f30, ?f91, ?f108)"/><draw:equation draw:name="f115" draw:formula="if(?f30, ?f92, ?f106)"/><draw:equation draw:name="f116" draw:formula="if(?f30, ?f93, ?f108)"/><draw:equation draw:name="f117" draw:formula="0 + ?f30"/><draw:equation draw:name="f118" draw:formula="0 + ?f2"/><draw:equation draw:name="f119" draw:formula="?f118 * ?f13 / ?f1"/><draw:equation draw:name="f120" draw:formula="0 - ?f119"/><draw:equation draw:name="f121" draw:formula="cos(?f120)"/><draw:equation draw:name="f122" draw:formula="0 - ?f121"/><draw:equation draw:name="f123" draw:formula="?f122 * ?f11"/><draw:equation draw:name="f124" draw:formula="sin(?f120)"/><draw:equation draw:name="f125" draw:formula="0 - ?f124"/><draw:equation draw:name="f126" draw:formula="?f125 * ?f8"/><draw:equation draw:name="f127" draw:formula="sqrt(?f123 * ?f123 + ?f126 * ?f126 + 0 * 0)"/><draw:equation draw:name="f128" draw:formula="?f11 * ?f8 / ?f127"/><draw:equation draw:name="f129" draw:formula="?f125 * ?f128"/><draw:equation draw:name="f130" draw:formula="?f106 - ?f129"/><draw:equation draw:name="f131" draw:formula="?f122 * ?f128"/><draw:equation draw:name="f132" draw:formula="?f108 - ?f131"/><draw:equation draw:name="f133" draw:formula="?f130 - ?f11"/><draw:equation draw:name="f134" draw:formula="?f132 - ?f8"/><draw:equation draw:name="f135" draw:formula="?f130 + ?f11"/><draw:equation draw:name="f136" draw:formula="?f132 + ?f8"/><draw:equation draw:name="f137" draw:formula="?f117 + ?f2"/><draw:equation draw:name="f138" draw:formula="?f137 * ?f13 / ?f1"/><draw:equation draw:name="f139" draw:formula="0 - ?f138"/><draw:equation draw:name="f140" draw:formula="cos(?f139)"/><draw:equation draw:name="f141" draw:formula="0 - ?f140"/><draw:equation draw:name="f142" draw:formula="?f141 * ?f11"/><draw:equation draw:name="f143" draw:formula="sin(?f139)"/><draw:equation draw:name="f144" draw:formula="0 - ?f143"/><draw:equation draw:name="f145" draw:formula="?f144 * ?f8"/><draw:equation draw:name="f146" draw:formula="sqrt(?f142 * ?f142 + ?f145 * ?f145 + 0 * 0)"/><draw:equation draw:name="f147" draw:formula="?f11 * ?f8 / ?f146"/><draw:equation draw:name="f148" draw:formula="?f144 * ?f147"/><draw:equation draw:name="f149" draw:formula="?f130 + ?f148"/><draw:equation draw:name="f150" draw:formula="?f141 * ?f147"/><draw:equation draw:name="f151" draw:formula="?f132 + ?f150"/><draw:equation draw:name="f152" draw:formula="if(?f30, ?f106, ?f133)"/><draw:equation draw:name="f153" draw:formula="if(?f30, ?f108, ?f134)"/><draw:equation draw:name="f154" draw:formula="if(?f30, ?f106, ?f135)"/><draw:equation draw:name="f155" draw:formula="if(?f30, ?f108, ?f136)"/><draw:equation draw:name="f156" draw:formula="if(?f30, ?f133, ?f149)"/><draw:equation draw:name="f157" draw:formula="if(?f30, ?f134, ?f151)"/><draw:equation draw:name="f158" draw:formula="if(?f30, ?f135, ?f149)"/><draw:equation draw:name="f159" draw:formula="if(?f30, ?f136, ?f151)"/><draw:equation draw:name="f160" draw:formula="?f2 + ?f30"/><draw:equation draw:name="f161" draw:formula="?f2 + ?f2"/><draw:equation draw:name="f162" draw:formula="?f161 * ?f13 / ?f1"/><draw:equation draw:name="f163" draw:formula="0 - ?f162"/><draw:equation draw:name="f164" draw:formula="cos(?f163)"/><draw:equation draw:name="f165" draw:formula="0 - ?f164"/><draw:equation draw:name="f166" draw:formula="?f165 * ?f11"/><draw:equation draw:name="f167" draw:formula="sin(?f163)"/><draw:equation draw:name="f168" draw:formula="0 - ?f167"/><draw:equation draw:name="f169" draw:formula="?f168 * ?f8"/><draw:equation draw:name="f170" draw:formula="sqrt(?f166 * ?f166 + ?f169 * ?f169 + 0 * 0)"/><draw:equation draw:name="f171" draw:formula="?f11 * ?f8 / ?f170"/><draw:equation draw:name="f172" draw:formula="?f168 * ?f171"/><draw:equation draw:name="f173" draw:formula="?f149 - ?f172"/><draw:equation draw:name="f174" draw:formula="?f165 * ?f171"/><draw:equation draw:name="f175" draw:formula="?f151 - ?f174"/><draw:equation draw:name="f176" draw:formula="?f173 - ?f11"/><draw:equation draw:name="f177" draw:formula="?f175 - ?f8"/><draw:equation draw:name="f178" draw:formula="?f173 + ?f11"/><draw:equation draw:name="f179" draw:formula="?f175 + ?f8"/><draw:equation draw:name="f180" draw:formula="?f160 + ?f2"/><draw:equation draw:name="f181" draw:formula="?f180 * ?f13 / ?f1"/><draw:equation draw:name="f182" draw:formula="0 - ?f181"/><draw:equation draw:name="f183" draw:formula="cos(?f182)"/><draw:equation draw:name="f184" draw:formula="0 - ?f183"/><draw:equation draw:name="f185" draw:formula="?f184 * ?f11"/><draw:equation draw:name="f186" draw:formula="sin(?f182)"/><draw:equation draw:name="f187" draw:formula="0 - ?f186"/><draw:equation draw:name="f188" draw:formula="?f187 * ?f8"/><draw:equation draw:name="f189" draw:formula="sqrt(?f185 * ?f185 + ?f188 * ?f188 + 0 * 0)"/><draw:equation draw:name="f190" draw:formula="?f11 * ?f8 / ?f189"/><draw:equation draw:name="f191" draw:formula="?f187 * ?f190"/><draw:equation draw:name="f192" draw:formula="?f173 + ?f191"/><draw:equation draw:name="f193" draw:formula="?f184 * ?f190"/><draw:equation draw:name="f194" draw:formula="?f175 + ?f193"/><draw:equation draw:name="f195" draw:formula="if(?f30, ?f149, ?f176)"/><draw:equation draw:name="f196" draw:formula="if(?f30, ?f151, ?f177)"/><draw:equation draw:name="f197" draw:formula="if(?f30, ?f149, ?f178)"/><draw:equation draw:name="f198" draw:formula="if(?f30, ?f151, ?f179)"/><draw:equation draw:name="f199" draw:formula="if(?f30, ?f176, ?f192)"/><draw:equation draw:name="f200" draw:formula="if(?f30, ?f177, ?f194)"/><draw:equation draw:name="f201" draw:formula="if(?f30, ?f178, ?f192)"/><draw:equation draw:name="f202" draw:formula="if(?f30, ?f179, ?f194)"/></draw:enhanced-geometry></draw:custom-shape><text:span text:style-name="Élevé"><text:span text:style-name="T22">A la politique de la peur</text:span></text:span><text:span text:style-name="Police_20_par_20_défaut"><text:span text:style-name="T22"> répond soit la soumission qui attriste et rabaisse, soit la révolte, soit la duplicité et la ruse. Tel serait l’effet contre-productif, connu et reconnu, d’une politique réduite à sa dimension répressive et prohibitive.</text:span></text:span></text:p>
            <text:p text:style-name="P25"><text:span text:style-name="Police_20_par_20_défaut"><text:span text:style-name="T22">Aussi, </text:span></text:span><text:span text:style-name="Élevé"><text:span text:style-name="T22">une politique de prévention bien pensée doit, à mes yeux, ne jamais oublier sa finalité ultime : sa finalité EDUCATIVE.</text:span></text:span></text:p>
            <text:p text:style-name="P25"><text:span text:style-name="Police_20_par_20_défaut"><text:span text:style-name="T22">Les mesures paternalistes, les messages culpabilisateurs contribuent bien plus souvent à </text:span></text:span><text:span text:style-name="Élevé"><text:span text:style-name="T22">déresponsabiliser </text:span></text:span><text:span text:style-name="Police_20_par_20_défaut"><text:span text:style-name="T22">ceux qu’ils visent. Cet effet pervers est bien réel, ne l’oublions pas.</text:span></text:span></text:p>
            <text:p text:style-name="P25"><text:span text:style-name="Police_20_par_20_défaut"><text:span text:style-name="T23">[…] </text:span></text:span><text:span text:style-name="Police_20_par_20_défaut"><text:span text:style-name="T22">Sauver des vies, émanciper : telles sont donc les deux missions cardinales de la prévention.</text:span></text:span><text:span text:style-name="Police_20_par_20_défaut"><text:span text:style-name="T22"> </text:span></text:span><text:span text:style-name="Police_20_par_20_défaut"><text:span text:style-name="T23">[…]</text:span></text:span></text:p>
          </table:table-cell>
        </table:table-row>
      </table:table>
      <text:p text:style-name="P12"><text:span text:style-name="Police_20_par_20_défaut"><text:span text:style-name="T9">Source :</text:span></text:span><text:span text:style-name="Police_20_par_20_défaut"><text:span text:style-name="T10"> </text:span></text:span><text:a xlink:type="simple" xlink:href="http://www.sante-sports.gouv.fr/ouverture-de-la-conference-de-presse-prevention-alcool-des-jeunes.html" office:target-frame-name="_top" xlink:show="replace"><text:span text:style-name="Lien_20_hypertexte"><text:span text:style-name="T10">http://www.sante-sports.gouv.fr/ouverture-de-la-conference-de-presse-prevention-alcool-des-jeunes.html</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Tahoma" svg:font-family="Tahoma" style:font-family-generic="swiss" style:font-pitch="variable"/>
    <style:font-face style:name="Times New Roman1" svg:font-family="'Times New Roman'" style:font-family-generic="swiss" style:font-pitch="variable"/>
  </office:font-face-decls>
  <office:styles>
    <style:default-style style:family="graphic">
      <style:graphic-properties draw:stroke="solid" svg:stroke-width="0.071cm" svg:stroke-color="#385d8a" draw:fill-color="#4f81bd"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fr" fo:country="FR" fo:font-style="normal" fo:text-shadow="none" style:text-underline-style="none" fo:font-weight="normal" style:letter-kerning="false" style:font-size-asian="10pt" style:language-asian="fr" style:country-asian="FR"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fr" fo:country="FR" fo:font-style="normal" fo:text-shadow="none" style:text-underline-style="none" fo:font-weight="normal" style:letter-kerning="false" fo:background-color="transparent" style:font-name-asian="Times New Roman" style:font-size-asian="10pt" style:language-asian="fr" style:country-asian="FR" style:font-style-asian="normal" style:font-weight-asian="normal" style:font-name-complex="Times New Roman" style:font-size-complex="10pt" style:language-complex="ar" style:country-complex="SA"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hyphenation-ladder-count="no-limit"/>
      <style:text-properties fo:font-size="12pt" style:font-size-asian="12pt" style:font-size-complex="12pt" fo:hyphenate="false" fo:hyphenation-remain-char-count="0" fo:hyphenation-push-char-count="0"/>
    </style:style>
    <style:style style:name="Default" style:family="paragraph">
      <style:paragraph-properties fo:hyphenation-ladder-count="no-limit" style:text-autospace="none"/>
      <style:text-properties fo:color="#000000" style:font-name="Arial" fo:font-size="12pt" style:font-size-asian="12pt" style:font-name-complex="Arial" style:font-size-complex="12pt" fo:hyphenate="false" fo:hyphenation-remain-char-count="0" fo:hyphenation-push-char-count="0"/>
    </style:style>
    <style:style style:name="Explorateur_20_de_20_documents" style:display-name="Explorateur de documents" style:family="paragraph" style:parent-style-name="Normal">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Head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fo:hyphenate="false" fo:hyphenation-remain-char-count="0" fo:hyphenation-push-char-count="0"/>
    </style:style>
    <style:style style:name="Foot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fo:hyphenate="false" fo:hyphenation-remain-char-count="0" fo:hyphenation-push-char-count="0"/>
    </style:style>
    <style:style style:name="datearticle" style:family="paragraph" style:parent-style-name="Normal">
      <style:paragraph-properties fo:margin-top="0.176cm" fo:margin-bottom="0.176cm" fo:hyphenation-ladder-count="no-limit"/>
      <style:text-properties fo:font-size="13pt" fo:font-weight="bold" style:font-size-asian="13pt" style:font-weight-asian="bold" style:font-size-complex="13pt" style:font-weight-complex="bold" fo:hyphenate="false" fo:hyphenation-remain-char-count="0" fo:hyphenation-push-char-count="0"/>
    </style:style>
    <style:style style:name="spip1" style:family="paragraph" style:parent-style-name="Normal">
      <style:paragraph-properties fo:margin-top="0.176cm" fo:margin-bottom="0.176cm" style:line-height-at-least="0.677cm" fo:hyphenation-ladder-count="no-limit"/>
      <style:text-properties fo:color="#333333" fo:font-size="14.5pt" style:font-size-asian="14.5pt" style:font-size-complex="14.5pt"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Police_20_par_20_défaut" style:display-name="Police par défaut" style:family="text"/>
    <style:style style:name="apple-style-span" style:family="text" style:parent-style-name="Police_20_par_20_défaut"/>
    <style:style style:name="catgramdefinition" style:family="text" style:parent-style-name="Police_20_par_20_défaut"/>
    <style:style style:name="originedefinition" style:family="text" style:parent-style-name="Police_20_par_20_défaut"/>
    <style:style style:name="apple-converted-space" style:family="text" style:parent-style-name="Police_20_par_20_défaut"/>
    <style:style style:name="Lien_20_hypertexte" style:display-name="Lien hypertexte" style:family="text" style:parent-style-name="Police_20_par_20_défaut">
      <style:text-properties fo:color="#0000ff" style:text-underline-style="solid" style:text-underline-width="auto" style:text-underline-color="font-color" style:text-underline-mode="continuous" style:text-overline-mode="continuous" style:text-line-through-mode="continuous"/>
    </style:style>
    <style:style style:name="Explorateur_20_de_20_documents_20_Car" style:display-name="Explorateur de documents Car" style:family="text" style:parent-style-name="Police_20_par_20_défaut">
      <style:text-properties style:font-name="Tahoma" fo:font-size="8pt" style:font-size-asian="8pt" style:font-name-complex="Tahoma" style:font-size-complex="8pt"/>
    </style:style>
    <style:style style:name="En-tête_20_Car" style:display-name="En-tête Car" style:family="text" style:parent-style-name="Police_20_par_20_défaut">
      <style:text-properties fo:font-size="12pt" style:font-size-asian="12pt" style:font-size-complex="12pt"/>
    </style:style>
    <style:style style:name="Pied_20_de_20_page_20_Car" style:display-name="Pied de page Car" style:family="text" style:parent-style-name="Police_20_par_20_défaut">
      <style:text-properties fo:font-size="12pt" style:font-size-asian="12pt" style:font-size-complex="12pt"/>
    </style:style>
    <style:style style:name="spip_5f_surligne" style:display-name="spip_surligne" style:family="text" style:parent-style-name="Police_20_par_20_défaut"/>
    <style:style style:name="Emphasis" style:family="text" style:parent-style-name="Police_20_par_20_défaut">
      <style:text-properties fo:font-style="italic" style:font-style-asian="italic" style:font-style-complex="italic"/>
    </style:style>
    <style:style style:name="Élevé" style:family="text" style:parent-style-name="Police_20_par_20_défaut">
      <style:text-properties fo:font-weight="bold" style:font-weight-asian="bold" style:font-weight-complex="bold"/>
    </style:style>
    <style:style style:name="Lien_20_hypertexte_20_suivi_20_visité" style:display-name="Lien hypertexte suivi visité" style:family="text" style:parent-style-name="Police_20_par_20_défaut">
      <style:text-properties fo:color="#800080" style:text-underline-style="solid" style:text-underline-width="auto" style:text-underline-color="font-color" style:text-underline-mode="continuous" style:text-overline-mode="continuous" style:text-line-through-mode="continuous"/>
    </style:style>
    <style:style style:name="WW_5f_CharLFO3LVL1" style:display-name="WW_CharLFO3LVL1" style:family="text">
      <style:text-properties style:font-name="Arial" style:font-name-asian="Times New Roman" style:font-name-complex="Arial"/>
    </style:style>
    <style:style style:name="WW_5f_CharLFO3LVL2" style:display-name="WW_CharLFO3LVL2" style:family="text">
      <style:text-properties style:font-name="Courier New" style:font-name-complex="Courier New"/>
    </style:style>
    <style:style style:name="WW_5f_CharLFO3LVL3" style:display-name="WW_CharLFO3LVL3" style:family="text">
      <style:text-properties style:font-name="Wingdings"/>
    </style:style>
    <style:style style:name="WW_5f_CharLFO3LVL4" style:display-name="WW_CharLFO3LVL4" style:family="text">
      <style:text-properties style:font-name="Symbol"/>
    </style:style>
    <style:style style:name="WW_5f_CharLFO3LVL5" style:display-name="WW_CharLFO3LVL5" style:family="text">
      <style:text-properties style:font-name="Courier New" style:font-name-complex="Courier New"/>
    </style:style>
    <style:style style:name="WW_5f_CharLFO3LVL6" style:display-name="WW_CharLFO3LVL6" style:family="text">
      <style:text-properties style:font-name="Wingdings"/>
    </style:style>
    <style:style style:name="WW_5f_CharLFO3LVL7" style:display-name="WW_CharLFO3LVL7" style:family="text">
      <style:text-properties style:font-name="Symbol"/>
    </style:style>
    <style:style style:name="WW_5f_CharLFO3LVL8" style:display-name="WW_CharLFO3LVL8" style:family="text">
      <style:text-properties style:font-name="Courier New" style:font-name-complex="Courier New"/>
    </style:style>
    <style:style style:name="WW_5f_CharLFO3LVL9" style:display-name="WW_CharLFO3LVL9" style:family="text">
      <style:text-properties style:font-name="Wingdings"/>
    </style:style>
    <style:style style:name="WW_5f_CharLFO4LVL1" style:display-name="WW_CharLFO4LVL1" style:family="text">
      <style:text-properties style:font-name="Symbol" fo:font-size="10pt" style:font-size-asian="10pt"/>
    </style:style>
    <style:style style:name="WW_5f_CharLFO4LVL2" style:display-name="WW_CharLFO4LVL2" style:family="text">
      <style:text-properties style:font-name="Courier New" fo:font-size="10pt" style:font-size-asian="10pt"/>
    </style:style>
    <style:style style:name="WW_5f_CharLFO4LVL3" style:display-name="WW_CharLFO4LVL3" style:family="text">
      <style:text-properties style:font-name="Wingdings" fo:font-size="10pt" style:font-size-asian="10pt"/>
    </style:style>
    <style:style style:name="WW_5f_CharLFO4LVL4" style:display-name="WW_CharLFO4LVL4" style:family="text">
      <style:text-properties style:font-name="Wingdings" fo:font-size="10pt" style:font-size-asian="10pt"/>
    </style:style>
    <style:style style:name="WW_5f_CharLFO4LVL5" style:display-name="WW_CharLFO4LVL5" style:family="text">
      <style:text-properties style:font-name="Wingdings" fo:font-size="10pt" style:font-size-asian="10pt"/>
    </style:style>
    <style:style style:name="WW_5f_CharLFO4LVL6" style:display-name="WW_CharLFO4LVL6" style:family="text">
      <style:text-properties style:font-name="Wingdings" fo:font-size="10pt" style:font-size-asian="10pt"/>
    </style:style>
    <style:style style:name="WW_5f_CharLFO4LVL7" style:display-name="WW_CharLFO4LVL7" style:family="text">
      <style:text-properties style:font-name="Wingdings" fo:font-size="10pt" style:font-size-asian="10pt"/>
    </style:style>
    <style:style style:name="WW_5f_CharLFO4LVL8" style:display-name="WW_CharLFO4LVL8" style:family="text">
      <style:text-properties style:font-name="Wingdings" fo:font-size="10pt" style:font-size-asian="10pt"/>
    </style:style>
    <style:style style:name="WW_5f_CharLFO4LVL9" style:display-name="WW_CharLFO4LVL9" style:family="text">
      <style:text-properties style:font-name="Wingdings" fo:font-size="10pt" style:font-size-asian="10pt"/>
    </style:style>
    <style:style style:name="WW_5f_CharLFO14LVL1" style:display-name="WW_CharLFO14LVL1" style:family="text">
      <style:text-properties style:font-name="Symbol"/>
    </style:style>
    <style:style style:name="WW_5f_CharLFO14LVL2" style:display-name="WW_CharLFO14LVL2" style:family="text">
      <style:text-properties style:font-name="Courier New" style:font-name-complex="Courier New"/>
    </style:style>
    <style:style style:name="WW_5f_CharLFO14LVL3" style:display-name="WW_CharLFO14LVL3" style:family="text">
      <style:text-properties style:font-name="Wingdings"/>
    </style:style>
    <style:style style:name="WW_5f_CharLFO14LVL4" style:display-name="WW_CharLFO14LVL4" style:family="text">
      <style:text-properties style:font-name="Symbol"/>
    </style:style>
    <style:style style:name="WW_5f_CharLFO14LVL5" style:display-name="WW_CharLFO14LVL5" style:family="text">
      <style:text-properties style:font-name="Courier New" style:font-name-complex="Courier New"/>
    </style:style>
    <style:style style:name="WW_5f_CharLFO14LVL6" style:display-name="WW_CharLFO14LVL6" style:family="text">
      <style:text-properties style:font-name="Wingdings"/>
    </style:style>
    <style:style style:name="WW_5f_CharLFO14LVL7" style:display-name="WW_CharLFO14LVL7" style:family="text">
      <style:text-properties style:font-name="Symbol"/>
    </style:style>
    <style:style style:name="WW_5f_CharLFO14LVL8" style:display-name="WW_CharLFO14LVL8" style:family="text">
      <style:text-properties style:font-name="Courier New" style:font-name-complex="Courier New"/>
    </style:style>
    <style:style style:name="WW_5f_CharLFO14LVL9" style:display-name="WW_CharLFO14LVL9" style:family="text">
      <style:text-properties style:font-name="Wingdings"/>
    </style:style>
    <style:style style:name="WW_5f_CharLFO15LVL1" style:display-name="WW_CharLFO15LVL1" style:family="text">
      <style:text-properties style:font-name="Symbol"/>
    </style:style>
    <style:style style:name="WW_5f_CharLFO15LVL2" style:display-name="WW_CharLFO15LVL2" style:family="text">
      <style:text-properties style:font-name="Courier New" style:font-name-complex="Courier New"/>
    </style:style>
    <style:style style:name="WW_5f_CharLFO15LVL3" style:display-name="WW_CharLFO15LVL3" style:family="text">
      <style:text-properties style:font-name="Wingdings"/>
    </style:style>
    <style:style style:name="WW_5f_CharLFO15LVL4" style:display-name="WW_CharLFO15LVL4" style:family="text">
      <style:text-properties style:font-name="Symbol"/>
    </style:style>
    <style:style style:name="WW_5f_CharLFO15LVL5" style:display-name="WW_CharLFO15LVL5" style:family="text">
      <style:text-properties style:font-name="Courier New" style:font-name-complex="Courier New"/>
    </style:style>
    <style:style style:name="WW_5f_CharLFO15LVL6" style:display-name="WW_CharLFO15LVL6" style:family="text">
      <style:text-properties style:font-name="Wingdings"/>
    </style:style>
    <style:style style:name="WW_5f_CharLFO15LVL7" style:display-name="WW_CharLFO15LVL7" style:family="text">
      <style:text-properties style:font-name="Symbol"/>
    </style:style>
    <style:style style:name="WW_5f_CharLFO15LVL8" style:display-name="WW_CharLFO15LVL8" style:family="text">
      <style:text-properties style:font-name="Courier New" style:font-name-complex="Courier New"/>
    </style:style>
    <style:style style:name="WW_5f_CharLFO15LVL9" style:display-name="WW_CharLFO15LVL9" style:family="text">
      <style:text-properties style:font-name="Wingdings"/>
    </style:style>
    <style:style style:name="WW_5f_CharLFO16LVL1" style:display-name="WW_CharLFO16LVL1" style:family="text">
      <style:text-properties style:font-name="Symbol"/>
    </style:style>
    <style:style style:name="WW_5f_CharLFO16LVL2" style:display-name="WW_CharLFO16LVL2" style:family="text">
      <style:text-properties style:font-name="Courier New" style:font-name-complex="Courier New"/>
    </style:style>
    <style:style style:name="WW_5f_CharLFO16LVL3" style:display-name="WW_CharLFO16LVL3" style:family="text">
      <style:text-properties style:font-name="Wingdings"/>
    </style:style>
    <style:style style:name="WW_5f_CharLFO16LVL4" style:display-name="WW_CharLFO16LVL4" style:family="text">
      <style:text-properties style:font-name="Symbol"/>
    </style:style>
    <style:style style:name="WW_5f_CharLFO16LVL5" style:display-name="WW_CharLFO16LVL5" style:family="text">
      <style:text-properties style:font-name="Courier New" style:font-name-complex="Courier New"/>
    </style:style>
    <style:style style:name="WW_5f_CharLFO16LVL6" style:display-name="WW_CharLFO16LVL6" style:family="text">
      <style:text-properties style:font-name="Wingdings"/>
    </style:style>
    <style:style style:name="WW_5f_CharLFO16LVL7" style:display-name="WW_CharLFO16LVL7" style:family="text">
      <style:text-properties style:font-name="Symbol"/>
    </style:style>
    <style:style style:name="WW_5f_CharLFO16LVL8" style:display-name="WW_CharLFO16LVL8" style:family="text">
      <style:text-properties style:font-name="Courier New" style:font-name-complex="Courier New"/>
    </style:style>
    <style:style style:name="WW_5f_CharLFO16LVL9" style:display-name="WW_CharLFO16LVL9" style:family="text">
      <style:text-properties style:font-name="Wingdings"/>
    </style:style>
    <style:style style:name="WW_5f_CharLFO17LVL1" style:display-name="WW_CharLFO17LVL1" style:family="text">
      <style:text-properties style:font-name="Symbol"/>
    </style:style>
    <style:style style:name="WW_5f_CharLFO17LVL2" style:display-name="WW_CharLFO17LVL2" style:family="text">
      <style:text-properties style:font-name="Courier New" style:font-name-complex="Courier New"/>
    </style:style>
    <style:style style:name="WW_5f_CharLFO17LVL3" style:display-name="WW_CharLFO17LVL3" style:family="text">
      <style:text-properties style:font-name="Wingdings"/>
    </style:style>
    <style:style style:name="WW_5f_CharLFO17LVL4" style:display-name="WW_CharLFO17LVL4" style:family="text">
      <style:text-properties style:font-name="Symbol"/>
    </style:style>
    <style:style style:name="WW_5f_CharLFO17LVL5" style:display-name="WW_CharLFO17LVL5" style:family="text">
      <style:text-properties style:font-name="Courier New" style:font-name-complex="Courier New"/>
    </style:style>
    <style:style style:name="WW_5f_CharLFO17LVL6" style:display-name="WW_CharLFO17LVL6" style:family="text">
      <style:text-properties style:font-name="Wingdings"/>
    </style:style>
    <style:style style:name="WW_5f_CharLFO17LVL7" style:display-name="WW_CharLFO17LVL7" style:family="text">
      <style:text-properties style:font-name="Symbol"/>
    </style:style>
    <style:style style:name="WW_5f_CharLFO17LVL8" style:display-name="WW_CharLFO17LVL8" style:family="text">
      <style:text-properties style:font-name="Courier New" style:font-name-complex="Courier New"/>
    </style:style>
    <style:style style:name="WW_5f_CharLFO17LVL9" style:display-name="WW_CharLFO17LVL9" style:family="text">
      <style:text-properties style:font-name="Wingdings"/>
    </style:style>
    <style:style style:name="WW_5f_CharLFO18LVL1" style:display-name="WW_CharLFO18LVL1" style:family="text">
      <style:text-properties style:font-name="Symbol"/>
    </style:style>
    <style:style style:name="WW_5f_CharLFO18LVL2" style:display-name="WW_CharLFO18LVL2" style:family="text">
      <style:text-properties style:font-name="Courier New" style:font-name-complex="Courier New"/>
    </style:style>
    <style:style style:name="WW_5f_CharLFO18LVL3" style:display-name="WW_CharLFO18LVL3" style:family="text">
      <style:text-properties style:font-name="Wingdings"/>
    </style:style>
    <style:style style:name="WW_5f_CharLFO18LVL4" style:display-name="WW_CharLFO18LVL4" style:family="text">
      <style:text-properties style:font-name="Symbol"/>
    </style:style>
    <style:style style:name="WW_5f_CharLFO18LVL5" style:display-name="WW_CharLFO18LVL5" style:family="text">
      <style:text-properties style:font-name="Courier New" style:font-name-complex="Courier New"/>
    </style:style>
    <style:style style:name="WW_5f_CharLFO18LVL6" style:display-name="WW_CharLFO18LVL6" style:family="text">
      <style:text-properties style:font-name="Wingdings"/>
    </style:style>
    <style:style style:name="WW_5f_CharLFO18LVL7" style:display-name="WW_CharLFO18LVL7" style:family="text">
      <style:text-properties style:font-name="Symbol"/>
    </style:style>
    <style:style style:name="WW_5f_CharLFO18LVL8" style:display-name="WW_CharLFO18LVL8" style:family="text">
      <style:text-properties style:font-name="Courier New" style:font-name-complex="Courier New"/>
    </style:style>
    <style:style style:name="WW_5f_CharLFO18LVL9" style:display-name="WW_CharLFO18LVL9" style:family="text">
      <style:text-properties style:font-name="Wingdings"/>
    </style:style>
    <style:style style:name="WW_5f_CharLFO19LVL1" style:display-name="WW_CharLFO19LVL1" style:family="text">
      <style:text-properties style:use-window-font-color="true" style:font-name="Symbol" fo:font-size="11pt" style:font-size-asian="11pt" style:font-size-complex="11pt"/>
    </style:style>
    <style:style style:name="WW_5f_CharLFO19LVL2" style:display-name="WW_CharLFO19LVL2" style:family="text">
      <style:text-properties style:font-name="Courier New" style:font-name-complex="Courier New"/>
    </style:style>
    <style:style style:name="WW_5f_CharLFO19LVL3" style:display-name="WW_CharLFO19LVL3" style:family="text">
      <style:text-properties style:font-name="Wingdings"/>
    </style:style>
    <style:style style:name="WW_5f_CharLFO19LVL4" style:display-name="WW_CharLFO19LVL4" style:family="text">
      <style:text-properties style:font-name="Symbol"/>
    </style:style>
    <style:style style:name="WW_5f_CharLFO19LVL5" style:display-name="WW_CharLFO19LVL5" style:family="text">
      <style:text-properties style:font-name="Courier New" style:font-name-complex="Courier New"/>
    </style:style>
    <style:style style:name="WW_5f_CharLFO19LVL6" style:display-name="WW_CharLFO19LVL6" style:family="text">
      <style:text-properties style:font-name="Wingdings"/>
    </style:style>
    <style:style style:name="WW_5f_CharLFO19LVL7" style:display-name="WW_CharLFO19LVL7" style:family="text">
      <style:text-properties style:font-name="Symbol"/>
    </style:style>
    <style:style style:name="WW_5f_CharLFO19LVL8" style:display-name="WW_CharLFO19LVL8" style:family="text">
      <style:text-properties style:font-name="Courier New" style:font-name-complex="Courier New"/>
    </style:style>
    <style:style style:name="WW_5f_CharLFO19LVL9" style:display-name="WW_CharLFO19LVL9" style:family="text">
      <style:text-properties style:font-name="Wingdings"/>
    </style:style>
    <style:style style:name="WW_5f_CharLFO20LVL1" style:display-name="WW_CharLFO20LVL1" style:family="text">
      <style:text-properties style:font-name="Symbol" fo:font-size="10pt" style:font-size-asian="10pt"/>
    </style:style>
    <style:style style:name="WW_5f_CharLFO20LVL2" style:display-name="WW_CharLFO20LVL2" style:family="text">
      <style:text-properties style:font-name="Courier New" fo:font-size="10pt" style:font-size-asian="10pt"/>
    </style:style>
    <style:style style:name="WW_5f_CharLFO20LVL3" style:display-name="WW_CharLFO20LVL3" style:family="text">
      <style:text-properties style:font-name="Wingdings" fo:font-size="10pt" style:font-size-asian="10pt"/>
    </style:style>
    <style:style style:name="WW_5f_CharLFO20LVL4" style:display-name="WW_CharLFO20LVL4" style:family="text">
      <style:text-properties style:font-name="Wingdings" fo:font-size="10pt" style:font-size-asian="10pt"/>
    </style:style>
    <style:style style:name="WW_5f_CharLFO20LVL5" style:display-name="WW_CharLFO20LVL5" style:family="text">
      <style:text-properties style:font-name="Wingdings" fo:font-size="10pt" style:font-size-asian="10pt"/>
    </style:style>
    <style:style style:name="WW_5f_CharLFO20LVL6" style:display-name="WW_CharLFO20LVL6" style:family="text">
      <style:text-properties style:font-name="Wingdings" fo:font-size="10pt" style:font-size-asian="10pt"/>
    </style:style>
    <style:style style:name="WW_5f_CharLFO20LVL7" style:display-name="WW_CharLFO20LVL7" style:family="text">
      <style:text-properties style:font-name="Wingdings" fo:font-size="10pt" style:font-size-asian="10pt"/>
    </style:style>
    <style:style style:name="WW_5f_CharLFO20LVL8" style:display-name="WW_CharLFO20LVL8" style:family="text">
      <style:text-properties style:font-name="Wingdings" fo:font-size="10pt" style:font-size-asian="10pt"/>
    </style:style>
    <style:style style:name="WW_5f_CharLFO20LVL9" style:display-name="WW_CharLFO20LVL9" style:family="text">
      <style:text-properties style:font-name="Wingdings" fo:font-size="10pt" style:font-size-asian="10pt"/>
    </style:style>
    <style:style style:name="WW_5f_CharLFO23LVL1" style:display-name="WW_CharLFO23LVL1" style:family="text">
      <style:text-properties style:font-name="DejaVu Sans" style:font-name-asian="Times New Roman" style:font-name-complex="DejaVu Sans"/>
    </style:style>
    <style:style style:name="WW_5f_CharLFO23LVL2" style:display-name="WW_CharLFO23LVL2" style:family="text">
      <style:text-properties style:font-name="Courier New" style:font-name-complex="Courier New"/>
    </style:style>
    <style:style style:name="WW_5f_CharLFO23LVL3" style:display-name="WW_CharLFO23LVL3" style:family="text">
      <style:text-properties style:font-name="Wingdings"/>
    </style:style>
    <style:style style:name="WW_5f_CharLFO23LVL4" style:display-name="WW_CharLFO23LVL4" style:family="text">
      <style:text-properties style:font-name="Symbol"/>
    </style:style>
    <style:style style:name="WW_5f_CharLFO23LVL5" style:display-name="WW_CharLFO23LVL5" style:family="text">
      <style:text-properties style:font-name="Courier New" style:font-name-complex="Courier New"/>
    </style:style>
    <style:style style:name="WW_5f_CharLFO23LVL6" style:display-name="WW_CharLFO23LVL6" style:family="text">
      <style:text-properties style:font-name="Wingdings"/>
    </style:style>
    <style:style style:name="WW_5f_CharLFO23LVL7" style:display-name="WW_CharLFO23LVL7" style:family="text">
      <style:text-properties style:font-name="Symbol"/>
    </style:style>
    <style:style style:name="WW_5f_CharLFO23LVL8" style:display-name="WW_CharLFO23LVL8" style:family="text">
      <style:text-properties style:font-name="Courier New" style:font-name-complex="Courier New"/>
    </style:style>
    <style:style style:name="WW_5f_CharLFO23LVL9" style:display-name="WW_CharLFO23LVL9" style:family="text">
      <style:text-properties style:font-name="Wingdings"/>
    </style:style>
    <style:style style:name="WW_5f_CharLFO24LVL1" style:display-name="WW_CharLFO24LVL1" style:family="text">
      <style:text-properties style:font-name="DejaVu Sans" style:font-name-asian="Times New Roman" style:font-name-complex="DejaVu Sans"/>
    </style:style>
    <style:style style:name="WW_5f_CharLFO24LVL2" style:display-name="WW_CharLFO24LVL2" style:family="text">
      <style:text-properties style:font-name="Courier New" style:font-name-complex="Courier New"/>
    </style:style>
    <style:style style:name="WW_5f_CharLFO24LVL3" style:display-name="WW_CharLFO24LVL3" style:family="text">
      <style:text-properties style:font-name="Wingdings"/>
    </style:style>
    <style:style style:name="WW_5f_CharLFO24LVL4" style:display-name="WW_CharLFO24LVL4" style:family="text">
      <style:text-properties style:font-name="Symbol"/>
    </style:style>
    <style:style style:name="WW_5f_CharLFO24LVL5" style:display-name="WW_CharLFO24LVL5" style:family="text">
      <style:text-properties style:font-name="Courier New" style:font-name-complex="Courier New"/>
    </style:style>
    <style:style style:name="WW_5f_CharLFO24LVL6" style:display-name="WW_CharLFO24LVL6" style:family="text">
      <style:text-properties style:font-name="Wingdings"/>
    </style:style>
    <style:style style:name="WW_5f_CharLFO24LVL7" style:display-name="WW_CharLFO24LVL7" style:family="text">
      <style:text-properties style:font-name="Symbol"/>
    </style:style>
    <style:style style:name="WW_5f_CharLFO24LVL8" style:display-name="WW_CharLFO24LVL8" style:family="text">
      <style:text-properties style:font-name="Courier New" style:font-name-complex="Courier New"/>
    </style:style>
    <style:style style:name="WW_5f_CharLFO24LVL9" style:display-name="WW_CharLFO24LVL9" style:family="text">
      <style:text-properties style:font-name="Wingdings"/>
    </style:style>
    <style:style style:name="WW_5f_CharLFO25LVL1" style:display-name="WW_CharLFO25LVL1" style:family="text">
      <style:text-properties style:font-name="DejaVu Sans" style:font-name-asian="Times New Roman" style:font-name-complex="DejaVu Sans"/>
    </style:style>
    <style:style style:name="WW_5f_CharLFO25LVL2" style:display-name="WW_CharLFO25LVL2" style:family="text">
      <style:text-properties style:font-name="Courier New" style:font-name-complex="Courier New"/>
    </style:style>
    <style:style style:name="WW_5f_CharLFO25LVL3" style:display-name="WW_CharLFO25LVL3" style:family="text">
      <style:text-properties style:font-name="Wingdings"/>
    </style:style>
    <style:style style:name="WW_5f_CharLFO25LVL4" style:display-name="WW_CharLFO25LVL4" style:family="text">
      <style:text-properties style:font-name="Symbol"/>
    </style:style>
    <style:style style:name="WW_5f_CharLFO25LVL5" style:display-name="WW_CharLFO25LVL5" style:family="text">
      <style:text-properties style:font-name="Courier New" style:font-name-complex="Courier New"/>
    </style:style>
    <style:style style:name="WW_5f_CharLFO25LVL6" style:display-name="WW_CharLFO25LVL6" style:family="text">
      <style:text-properties style:font-name="Wingdings"/>
    </style:style>
    <style:style style:name="WW_5f_CharLFO25LVL7" style:display-name="WW_CharLFO25LVL7" style:family="text">
      <style:text-properties style:font-name="Symbol"/>
    </style:style>
    <style:style style:name="WW_5f_CharLFO25LVL8" style:display-name="WW_CharLFO25LVL8" style:family="text">
      <style:text-properties style:font-name="Courier New" style:font-name-complex="Courier New"/>
    </style:style>
    <style:style style:name="WW_5f_CharLFO25LVL9" style:display-name="WW_CharLFO25LVL9" style:family="text">
      <style:text-properties style:font-name="Wingdings"/>
    </style:style>
    <style:style style:name="WW_5f_CharLFO26LVL1" style:display-name="WW_CharLFO26LVL1" style:family="text">
      <style:text-properties style:font-name="DejaVu Sans" style:font-name-asian="Times New Roman" style:font-name-complex="DejaVu Sans"/>
    </style:style>
    <style:style style:name="WW_5f_CharLFO26LVL2" style:display-name="WW_CharLFO26LVL2" style:family="text">
      <style:text-properties style:font-name="Courier New" style:font-name-complex="Courier New"/>
    </style:style>
    <style:style style:name="WW_5f_CharLFO26LVL3" style:display-name="WW_CharLFO26LVL3" style:family="text">
      <style:text-properties style:font-name="Wingdings"/>
    </style:style>
    <style:style style:name="WW_5f_CharLFO26LVL4" style:display-name="WW_CharLFO26LVL4" style:family="text">
      <style:text-properties style:font-name="Symbol"/>
    </style:style>
    <style:style style:name="WW_5f_CharLFO26LVL5" style:display-name="WW_CharLFO26LVL5" style:family="text">
      <style:text-properties style:font-name="Courier New" style:font-name-complex="Courier New"/>
    </style:style>
    <style:style style:name="WW_5f_CharLFO26LVL6" style:display-name="WW_CharLFO26LVL6" style:family="text">
      <style:text-properties style:font-name="Wingdings"/>
    </style:style>
    <style:style style:name="WW_5f_CharLFO26LVL7" style:display-name="WW_CharLFO26LVL7" style:family="text">
      <style:text-properties style:font-name="Symbol"/>
    </style:style>
    <style:style style:name="WW_5f_CharLFO26LVL8" style:display-name="WW_CharLFO26LVL8" style:family="text">
      <style:text-properties style:font-name="Courier New" style:font-name-complex="Courier New"/>
    </style:style>
    <style:style style:name="WW_5f_CharLFO26LVL9" style:display-name="WW_CharLFO26LVL9" style:family="text">
      <style:text-properties style:font-name="Wingdings"/>
    </style:style>
    <style:style style:name="WW_5f_CharLFO29LVL1" style:display-name="WW_CharLFO29LVL1" style:family="text">
      <style:text-properties style:font-name="Symbol" fo:font-size="10pt" style:font-size-asian="10pt"/>
    </style:style>
    <style:style style:name="WW_5f_CharLFO29LVL2" style:display-name="WW_CharLFO29LVL2" style:family="text">
      <style:text-properties style:font-name="Courier New" fo:font-size="10pt" style:font-size-asian="10pt"/>
    </style:style>
    <style:style style:name="WW_5f_CharLFO29LVL3" style:display-name="WW_CharLFO29LVL3" style:family="text">
      <style:text-properties style:font-name="Wingdings" fo:font-size="10pt" style:font-size-asian="10pt"/>
    </style:style>
    <style:style style:name="WW_5f_CharLFO29LVL4" style:display-name="WW_CharLFO29LVL4" style:family="text">
      <style:text-properties style:font-name="Wingdings" fo:font-size="10pt" style:font-size-asian="10pt"/>
    </style:style>
    <style:style style:name="WW_5f_CharLFO29LVL5" style:display-name="WW_CharLFO29LVL5" style:family="text">
      <style:text-properties style:font-name="Wingdings" fo:font-size="10pt" style:font-size-asian="10pt"/>
    </style:style>
    <style:style style:name="WW_5f_CharLFO29LVL6" style:display-name="WW_CharLFO29LVL6" style:family="text">
      <style:text-properties style:font-name="Wingdings" fo:font-size="10pt" style:font-size-asian="10pt"/>
    </style:style>
    <style:style style:name="WW_5f_CharLFO29LVL7" style:display-name="WW_CharLFO29LVL7" style:family="text">
      <style:text-properties style:font-name="Wingdings" fo:font-size="10pt" style:font-size-asian="10pt"/>
    </style:style>
    <style:style style:name="WW_5f_CharLFO29LVL8" style:display-name="WW_CharLFO29LVL8" style:family="text">
      <style:text-properties style:font-name="Wingdings" fo:font-size="10pt" style:font-size-asian="10pt"/>
    </style:style>
    <style:style style:name="WW_5f_CharLFO29LVL9" style:display-name="WW_CharLFO29LVL9" style:family="text">
      <style:text-properties style:font-name="Wingdings" fo:font-size="10pt" style:font-size-asian="10pt"/>
    </style:style>
    <style:style style:name="WW_5f_CharLFO30LVL1" style:display-name="WW_CharLFO30LVL1" style:family="text">
      <style:text-properties style:use-window-font-color="true" fo:font-weight="normal" style:font-weight-asian="normal"/>
    </style:style>
    <style:style style:name="WW_5f_CharLFO31LVL1" style:display-name="WW_CharLFO31LVL1" style:family="text">
      <style:text-properties style:font-name="DejaVu Sans" style:font-name-asian="Times New Roman" style:font-name-complex="DejaVu Sans"/>
    </style:style>
    <style:style style:name="WW_5f_CharLFO31LVL2" style:display-name="WW_CharLFO31LVL2" style:family="text">
      <style:text-properties style:font-name="Courier New" style:font-name-complex="Courier New"/>
    </style:style>
    <style:style style:name="WW_5f_CharLFO31LVL3" style:display-name="WW_CharLFO31LVL3" style:family="text">
      <style:text-properties style:font-name="Wingdings"/>
    </style:style>
    <style:style style:name="WW_5f_CharLFO31LVL4" style:display-name="WW_CharLFO31LVL4" style:family="text">
      <style:text-properties style:font-name="Symbol"/>
    </style:style>
    <style:style style:name="WW_5f_CharLFO31LVL5" style:display-name="WW_CharLFO31LVL5" style:family="text">
      <style:text-properties style:font-name="Courier New" style:font-name-complex="Courier New"/>
    </style:style>
    <style:style style:name="WW_5f_CharLFO31LVL6" style:display-name="WW_CharLFO31LVL6" style:family="text">
      <style:text-properties style:font-name="Wingdings"/>
    </style:style>
    <style:style style:name="WW_5f_CharLFO31LVL7" style:display-name="WW_CharLFO31LVL7" style:family="text">
      <style:text-properties style:font-name="Symbol"/>
    </style:style>
    <style:style style:name="WW_5f_CharLFO31LVL8" style:display-name="WW_CharLFO31LVL8" style:family="text">
      <style:text-properties style:font-name="Courier New" style:font-name-complex="Courier New"/>
    </style:style>
    <style:style style:name="WW_5f_CharLFO31LVL9" style:display-name="WW_CharLFO31LVL9" style:family="text">
      <style:text-properties style:font-name="Wingdings"/>
    </style:style>
    <style:style style:name="WW_5f_CharLFO32LVL1" style:display-name="WW_CharLFO32LVL1" style:family="text">
      <style:text-properties style:font-name="Symbol"/>
    </style:style>
    <style:style style:name="WW_5f_CharLFO32LVL2" style:display-name="WW_CharLFO32LVL2" style:family="text">
      <style:text-properties style:font-name="Courier New" style:font-name-complex="Courier New"/>
    </style:style>
    <style:style style:name="WW_5f_CharLFO32LVL3" style:display-name="WW_CharLFO32LVL3" style:family="text">
      <style:text-properties style:font-name="Wingdings"/>
    </style:style>
    <style:style style:name="WW_5f_CharLFO32LVL4" style:display-name="WW_CharLFO32LVL4" style:family="text">
      <style:text-properties style:font-name="Symbol"/>
    </style:style>
    <style:style style:name="WW_5f_CharLFO32LVL5" style:display-name="WW_CharLFO32LVL5" style:family="text">
      <style:text-properties style:font-name="Courier New" style:font-name-complex="Courier New"/>
    </style:style>
    <style:style style:name="WW_5f_CharLFO32LVL6" style:display-name="WW_CharLFO32LVL6" style:family="text">
      <style:text-properties style:font-name="Wingdings"/>
    </style:style>
    <style:style style:name="WW_5f_CharLFO32LVL7" style:display-name="WW_CharLFO32LVL7" style:family="text">
      <style:text-properties style:font-name="Symbol"/>
    </style:style>
    <style:style style:name="WW_5f_CharLFO32LVL8" style:display-name="WW_CharLFO32LVL8" style:family="text">
      <style:text-properties style:font-name="Courier New" style:font-name-complex="Courier New"/>
    </style:style>
    <style:style style:name="WW_5f_CharLFO32LVL9" style:display-name="WW_CharLFO32LVL9" style:family="text">
      <style:text-properties style:font-name="Wingdings"/>
    </style:style>
    <style:style style:name="WW_5f_CharLFO33LVL1" style:display-name="WW_CharLFO33LVL1" style:family="text">
      <style:text-properties style:use-window-font-color="true" fo:font-weight="normal" style:font-weight-asian="normal"/>
    </style:style>
    <style:style style:name="WW_5f_CharLFO34LVL1" style:display-name="WW_CharLFO34LVL1" style:family="text">
      <style:text-properties style:font-name="Symbol" fo:font-size="10pt" style:font-size-asian="10pt"/>
    </style:style>
    <style:style style:name="WW_5f_CharLFO34LVL2" style:display-name="WW_CharLFO34LVL2" style:family="text">
      <style:text-properties style:font-name="Courier New" fo:font-size="10pt" style:font-size-asian="10pt"/>
    </style:style>
    <style:style style:name="WW_5f_CharLFO34LVL3" style:display-name="WW_CharLFO34LVL3" style:family="text">
      <style:text-properties style:font-name="Wingdings" fo:font-size="10pt" style:font-size-asian="10pt"/>
    </style:style>
    <style:style style:name="WW_5f_CharLFO34LVL4" style:display-name="WW_CharLFO34LVL4" style:family="text">
      <style:text-properties style:font-name="Wingdings" fo:font-size="10pt" style:font-size-asian="10pt"/>
    </style:style>
    <style:style style:name="WW_5f_CharLFO34LVL5" style:display-name="WW_CharLFO34LVL5" style:family="text">
      <style:text-properties style:font-name="Wingdings" fo:font-size="10pt" style:font-size-asian="10pt"/>
    </style:style>
    <style:style style:name="WW_5f_CharLFO34LVL6" style:display-name="WW_CharLFO34LVL6" style:family="text">
      <style:text-properties style:font-name="Wingdings" fo:font-size="10pt" style:font-size-asian="10pt"/>
    </style:style>
    <style:style style:name="WW_5f_CharLFO34LVL7" style:display-name="WW_CharLFO34LVL7" style:family="text">
      <style:text-properties style:font-name="Wingdings" fo:font-size="10pt" style:font-size-asian="10pt"/>
    </style:style>
    <style:style style:name="WW_5f_CharLFO34LVL8" style:display-name="WW_CharLFO34LVL8" style:family="text">
      <style:text-properties style:font-name="Wingdings" fo:font-size="10pt" style:font-size-asian="10pt"/>
    </style:style>
    <style:style style:name="WW_5f_CharLFO34LVL9" style:display-name="WW_CharLFO34LVL9" style:family="text">
      <style:text-properties style:font-name="Wingdings" fo:font-size="10pt" style:font-size-asian="10pt"/>
    </style:style>
    <style:style style:name="WW_5f_CharLFO35LVL1" style:display-name="WW_CharLFO35LVL1" style:family="text">
      <style:text-properties style:font-name="Symbol" fo:font-size="10pt" style:font-size-asian="10pt"/>
    </style:style>
    <style:style style:name="WW_5f_CharLFO35LVL2" style:display-name="WW_CharLFO35LVL2" style:family="text">
      <style:text-properties style:font-name="Courier New" fo:font-size="10pt" style:font-size-asian="10pt"/>
    </style:style>
    <style:style style:name="WW_5f_CharLFO35LVL3" style:display-name="WW_CharLFO35LVL3" style:family="text">
      <style:text-properties style:font-name="Wingdings" fo:font-size="10pt" style:font-size-asian="10pt"/>
    </style:style>
    <style:style style:name="WW_5f_CharLFO35LVL4" style:display-name="WW_CharLFO35LVL4" style:family="text">
      <style:text-properties style:font-name="Wingdings" fo:font-size="10pt" style:font-size-asian="10pt"/>
    </style:style>
    <style:style style:name="WW_5f_CharLFO35LVL5" style:display-name="WW_CharLFO35LVL5" style:family="text">
      <style:text-properties style:font-name="Wingdings" fo:font-size="10pt" style:font-size-asian="10pt"/>
    </style:style>
    <style:style style:name="WW_5f_CharLFO35LVL6" style:display-name="WW_CharLFO35LVL6" style:family="text">
      <style:text-properties style:font-name="Wingdings" fo:font-size="10pt" style:font-size-asian="10pt"/>
    </style:style>
    <style:style style:name="WW_5f_CharLFO35LVL7" style:display-name="WW_CharLFO35LVL7" style:family="text">
      <style:text-properties style:font-name="Wingdings" fo:font-size="10pt" style:font-size-asian="10pt"/>
    </style:style>
    <style:style style:name="WW_5f_CharLFO35LVL8" style:display-name="WW_CharLFO35LVL8" style:family="text">
      <style:text-properties style:font-name="Wingdings" fo:font-size="10pt" style:font-size-asian="10pt"/>
    </style:style>
    <style:style style:name="WW_5f_CharLFO35LVL9" style:display-name="WW_CharLFO35LVL9" style:family="text">
      <style:text-properties style:font-name="Wingdings" fo:font-size="10pt" style:font-size-asian="10pt"/>
    </style:style>
    <style:style style:name="WW_5f_CharLFO36LVL1" style:display-name="WW_CharLFO36LVL1" style:family="text">
      <style:text-properties style:font-name="Symbol" fo:font-size="10pt" style:font-size-asian="10pt"/>
    </style:style>
    <style:style style:name="WW_5f_CharLFO36LVL2" style:display-name="WW_CharLFO36LVL2" style:family="text">
      <style:text-properties style:font-name="Courier New" fo:font-size="10pt" style:font-size-asian="10pt"/>
    </style:style>
    <style:style style:name="WW_5f_CharLFO36LVL3" style:display-name="WW_CharLFO36LVL3" style:family="text">
      <style:text-properties style:font-name="Wingdings" fo:font-size="10pt" style:font-size-asian="10pt"/>
    </style:style>
    <style:style style:name="WW_5f_CharLFO36LVL4" style:display-name="WW_CharLFO36LVL4" style:family="text">
      <style:text-properties style:font-name="Wingdings" fo:font-size="10pt" style:font-size-asian="10pt"/>
    </style:style>
    <style:style style:name="WW_5f_CharLFO36LVL5" style:display-name="WW_CharLFO36LVL5" style:family="text">
      <style:text-properties style:font-name="Wingdings" fo:font-size="10pt" style:font-size-asian="10pt"/>
    </style:style>
    <style:style style:name="WW_5f_CharLFO36LVL6" style:display-name="WW_CharLFO36LVL6" style:family="text">
      <style:text-properties style:font-name="Wingdings" fo:font-size="10pt" style:font-size-asian="10pt"/>
    </style:style>
    <style:style style:name="WW_5f_CharLFO36LVL7" style:display-name="WW_CharLFO36LVL7" style:family="text">
      <style:text-properties style:font-name="Wingdings" fo:font-size="10pt" style:font-size-asian="10pt"/>
    </style:style>
    <style:style style:name="WW_5f_CharLFO36LVL8" style:display-name="WW_CharLFO36LVL8" style:family="text">
      <style:text-properties style:font-name="Wingdings" fo:font-size="10pt" style:font-size-asian="10pt"/>
    </style:style>
    <style:style style:name="WW_5f_CharLFO36LVL9" style:display-name="WW_CharLFO36LVL9" style:family="text">
      <style:text-properties style:font-name="Wingdings" fo:font-size="10pt" style:font-size-asian="10pt"/>
    </style:style>
    <style:style style:name="WW_5f_CharLFO37LVL1" style:display-name="WW_CharLFO37LVL1" style:family="text">
      <style:text-properties style:font-name="Symbol" fo:font-size="10pt" style:font-size-asian="10pt"/>
    </style:style>
    <style:style style:name="WW_5f_CharLFO37LVL2" style:display-name="WW_CharLFO37LVL2" style:family="text">
      <style:text-properties style:font-name="Courier New" fo:font-size="10pt" style:font-size-asian="10pt"/>
    </style:style>
    <style:style style:name="WW_5f_CharLFO37LVL3" style:display-name="WW_CharLFO37LVL3" style:family="text">
      <style:text-properties style:font-name="Wingdings" fo:font-size="10pt" style:font-size-asian="10pt"/>
    </style:style>
    <style:style style:name="WW_5f_CharLFO37LVL4" style:display-name="WW_CharLFO37LVL4" style:family="text">
      <style:text-properties style:font-name="Wingdings" fo:font-size="10pt" style:font-size-asian="10pt"/>
    </style:style>
    <style:style style:name="WW_5f_CharLFO37LVL5" style:display-name="WW_CharLFO37LVL5" style:family="text">
      <style:text-properties style:font-name="Wingdings" fo:font-size="10pt" style:font-size-asian="10pt"/>
    </style:style>
    <style:style style:name="WW_5f_CharLFO37LVL6" style:display-name="WW_CharLFO37LVL6" style:family="text">
      <style:text-properties style:font-name="Wingdings" fo:font-size="10pt" style:font-size-asian="10pt"/>
    </style:style>
    <style:style style:name="WW_5f_CharLFO37LVL7" style:display-name="WW_CharLFO37LVL7" style:family="text">
      <style:text-properties style:font-name="Wingdings" fo:font-size="10pt" style:font-size-asian="10pt"/>
    </style:style>
    <style:style style:name="WW_5f_CharLFO37LVL8" style:display-name="WW_CharLFO37LVL8" style:family="text">
      <style:text-properties style:font-name="Wingdings" fo:font-size="10pt" style:font-size-asian="10pt"/>
    </style:style>
    <style:style style:name="WW_5f_CharLFO37LVL9" style:display-name="WW_CharLFO37LVL9" style:family="text">
      <style:text-properties style:font-name="Wingdings" fo:font-size="10pt" style:font-size-asian="10pt"/>
    </style:style>
    <style:style style:name="WW_5f_CharLFO38LVL1" style:display-name="WW_CharLFO38LVL1" style:family="text">
      <style:text-properties style:font-name="Symbol" fo:font-size="10pt" style:font-size-asian="10pt"/>
    </style:style>
    <style:style style:name="WW_5f_CharLFO38LVL2" style:display-name="WW_CharLFO38LVL2" style:family="text">
      <style:text-properties style:font-name="Courier New" fo:font-size="10pt" style:font-size-asian="10pt"/>
    </style:style>
    <style:style style:name="WW_5f_CharLFO38LVL3" style:display-name="WW_CharLFO38LVL3" style:family="text">
      <style:text-properties style:font-name="Wingdings" fo:font-size="10pt" style:font-size-asian="10pt"/>
    </style:style>
    <style:style style:name="WW_5f_CharLFO38LVL4" style:display-name="WW_CharLFO38LVL4" style:family="text">
      <style:text-properties style:font-name="Wingdings" fo:font-size="10pt" style:font-size-asian="10pt"/>
    </style:style>
    <style:style style:name="WW_5f_CharLFO38LVL5" style:display-name="WW_CharLFO38LVL5" style:family="text">
      <style:text-properties style:font-name="Wingdings" fo:font-size="10pt" style:font-size-asian="10pt"/>
    </style:style>
    <style:style style:name="WW_5f_CharLFO38LVL6" style:display-name="WW_CharLFO38LVL6" style:family="text">
      <style:text-properties style:font-name="Wingdings" fo:font-size="10pt" style:font-size-asian="10pt"/>
    </style:style>
    <style:style style:name="WW_5f_CharLFO38LVL7" style:display-name="WW_CharLFO38LVL7" style:family="text">
      <style:text-properties style:font-name="Wingdings" fo:font-size="10pt" style:font-size-asian="10pt"/>
    </style:style>
    <style:style style:name="WW_5f_CharLFO38LVL8" style:display-name="WW_CharLFO38LVL8" style:family="text">
      <style:text-properties style:font-name="Wingdings" fo:font-size="10pt" style:font-size-asian="10pt"/>
    </style:style>
    <style:style style:name="WW_5f_CharLFO38LVL9" style:display-name="WW_CharLFO38LVL9" style:family="text">
      <style:text-properties style:font-name="Wingdings" fo:font-size="10pt" style:font-size-asian="10pt"/>
    </style:style>
    <style:style style:name="WW_5f_CharLFO39LVL1" style:display-name="WW_CharLFO39LVL1" style:family="text">
      <style:text-properties style:font-name="Symbol" fo:font-size="10pt" style:font-size-asian="10pt"/>
    </style:style>
    <style:style style:name="WW_5f_CharLFO39LVL2" style:display-name="WW_CharLFO39LVL2" style:family="text">
      <style:text-properties style:font-name="Courier New" fo:font-size="10pt" style:font-size-asian="10pt"/>
    </style:style>
    <style:style style:name="WW_5f_CharLFO39LVL3" style:display-name="WW_CharLFO39LVL3" style:family="text">
      <style:text-properties style:font-name="Wingdings" fo:font-size="10pt" style:font-size-asian="10pt"/>
    </style:style>
    <style:style style:name="WW_5f_CharLFO39LVL4" style:display-name="WW_CharLFO39LVL4" style:family="text">
      <style:text-properties style:font-name="Wingdings" fo:font-size="10pt" style:font-size-asian="10pt"/>
    </style:style>
    <style:style style:name="WW_5f_CharLFO39LVL5" style:display-name="WW_CharLFO39LVL5" style:family="text">
      <style:text-properties style:font-name="Wingdings" fo:font-size="10pt" style:font-size-asian="10pt"/>
    </style:style>
    <style:style style:name="WW_5f_CharLFO39LVL6" style:display-name="WW_CharLFO39LVL6" style:family="text">
      <style:text-properties style:font-name="Wingdings" fo:font-size="10pt" style:font-size-asian="10pt"/>
    </style:style>
    <style:style style:name="WW_5f_CharLFO39LVL7" style:display-name="WW_CharLFO39LVL7" style:family="text">
      <style:text-properties style:font-name="Wingdings" fo:font-size="10pt" style:font-size-asian="10pt"/>
    </style:style>
    <style:style style:name="WW_5f_CharLFO39LVL8" style:display-name="WW_CharLFO39LVL8" style:family="text">
      <style:text-properties style:font-name="Wingdings" fo:font-size="10pt" style:font-size-asian="10pt"/>
    </style:style>
    <style:style style:name="WW_5f_CharLFO39LVL9" style:display-name="WW_CharLFO39LVL9" style:family="text">
      <style:text-properties style:font-name="Wingdings" fo:font-size="10pt" style:font-size-asian="10pt"/>
    </style:style>
    <style:style style:name="WW_5f_CharLFO40LVL1" style:display-name="WW_CharLFO40LVL1" style:family="text">
      <style:text-properties style:font-name="Symbol" fo:font-size="10pt" style:font-size-asian="10pt"/>
    </style:style>
    <style:style style:name="WW_5f_CharLFO40LVL2" style:display-name="WW_CharLFO40LVL2" style:family="text">
      <style:text-properties style:font-name="Courier New" fo:font-size="10pt" style:font-size-asian="10pt"/>
    </style:style>
    <style:style style:name="WW_5f_CharLFO40LVL3" style:display-name="WW_CharLFO40LVL3" style:family="text">
      <style:text-properties style:font-name="Wingdings" fo:font-size="10pt" style:font-size-asian="10pt"/>
    </style:style>
    <style:style style:name="WW_5f_CharLFO40LVL4" style:display-name="WW_CharLFO40LVL4" style:family="text">
      <style:text-properties style:font-name="Wingdings" fo:font-size="10pt" style:font-size-asian="10pt"/>
    </style:style>
    <style:style style:name="WW_5f_CharLFO40LVL5" style:display-name="WW_CharLFO40LVL5" style:family="text">
      <style:text-properties style:font-name="Wingdings" fo:font-size="10pt" style:font-size-asian="10pt"/>
    </style:style>
    <style:style style:name="WW_5f_CharLFO40LVL6" style:display-name="WW_CharLFO40LVL6" style:family="text">
      <style:text-properties style:font-name="Wingdings" fo:font-size="10pt" style:font-size-asian="10pt"/>
    </style:style>
    <style:style style:name="WW_5f_CharLFO40LVL7" style:display-name="WW_CharLFO40LVL7" style:family="text">
      <style:text-properties style:font-name="Wingdings" fo:font-size="10pt" style:font-size-asian="10pt"/>
    </style:style>
    <style:style style:name="WW_5f_CharLFO40LVL8" style:display-name="WW_CharLFO40LVL8" style:family="text">
      <style:text-properties style:font-name="Wingdings" fo:font-size="10pt" style:font-size-asian="10pt"/>
    </style:style>
    <style:style style:name="WW_5f_CharLFO40LVL9" style:display-name="WW_CharLFO40LVL9" style:family="text">
      <style:text-properties style:font-name="Wingdings" fo:font-size="10pt" style:font-size-asian="10pt"/>
    </style:style>
    <style:style style:name="WW_5f_CharLFO41LVL1" style:display-name="WW_CharLFO41LVL1" style:family="text">
      <style:text-properties style:use-window-font-color="true" style:font-name="Symbol" fo:font-size="10pt" style:font-size-asian="10pt"/>
    </style:style>
    <style:style style:name="WW_5f_CharLFO41LVL2" style:display-name="WW_CharLFO41LVL2" style:family="text">
      <style:text-properties style:font-name="Courier New" fo:font-size="10pt" style:font-size-asian="10pt"/>
    </style:style>
    <style:style style:name="WW_5f_CharLFO41LVL3" style:display-name="WW_CharLFO41LVL3" style:family="text">
      <style:text-properties style:font-name="Wingdings" fo:font-size="10pt" style:font-size-asian="10pt"/>
    </style:style>
    <style:style style:name="WW_5f_CharLFO41LVL4" style:display-name="WW_CharLFO41LVL4" style:family="text">
      <style:text-properties style:font-name="Wingdings" fo:font-size="10pt" style:font-size-asian="10pt"/>
    </style:style>
    <style:style style:name="WW_5f_CharLFO41LVL5" style:display-name="WW_CharLFO41LVL5" style:family="text">
      <style:text-properties style:font-name="Wingdings" fo:font-size="10pt" style:font-size-asian="10pt"/>
    </style:style>
    <style:style style:name="WW_5f_CharLFO41LVL6" style:display-name="WW_CharLFO41LVL6" style:family="text">
      <style:text-properties style:font-name="Wingdings" fo:font-size="10pt" style:font-size-asian="10pt"/>
    </style:style>
    <style:style style:name="WW_5f_CharLFO41LVL7" style:display-name="WW_CharLFO41LVL7" style:family="text">
      <style:text-properties style:font-name="Wingdings" fo:font-size="10pt" style:font-size-asian="10pt"/>
    </style:style>
    <style:style style:name="WW_5f_CharLFO41LVL8" style:display-name="WW_CharLFO41LVL8" style:family="text">
      <style:text-properties style:font-name="Wingdings" fo:font-size="10pt" style:font-size-asian="10pt"/>
    </style:style>
    <style:style style:name="WW_5f_CharLFO41LVL9" style:display-name="WW_CharLFO41LVL9" style:family="text">
      <style:text-properties style:font-name="Wingdings" fo:font-size="10pt" style:font-size-asian="10pt"/>
    </style:style>
    <style:style style:name="WW_5f_CharLFO42LVL1" style:display-name="WW_CharLFO42LVL1" style:family="text">
      <style:text-properties style:use-window-font-color="true" fo:font-weight="normal" style:font-weight-asian="normal"/>
    </style:style>
    <style:style style:name="WW_5f_CharLFO43LVL1" style:display-name="WW_CharLFO43LVL1" style:family="text">
      <style:text-properties style:use-window-font-color="true" fo:font-weight="normal" style:font-weight-asian="normal"/>
    </style:style>
    <style:style style:name="WW_5f_CharLFO44LVL1" style:display-name="WW_CharLFO44LVL1" style:family="text">
      <style:text-properties style:use-window-font-color="true" style:font-name="Symbol" fo:font-size="10pt" style:font-size-asian="10pt"/>
    </style:style>
    <style:style style:name="WW_5f_CharLFO44LVL2" style:display-name="WW_CharLFO44LVL2" style:family="text">
      <style:text-properties style:font-name="Courier New" fo:font-size="10pt" style:font-size-asian="10pt"/>
    </style:style>
    <style:style style:name="WW_5f_CharLFO44LVL3" style:display-name="WW_CharLFO44LVL3" style:family="text">
      <style:text-properties style:font-name="Wingdings" fo:font-size="10pt" style:font-size-asian="10pt"/>
    </style:style>
    <style:style style:name="WW_5f_CharLFO44LVL4" style:display-name="WW_CharLFO44LVL4" style:family="text">
      <style:text-properties style:font-name="Wingdings" fo:font-size="10pt" style:font-size-asian="10pt"/>
    </style:style>
    <style:style style:name="WW_5f_CharLFO44LVL5" style:display-name="WW_CharLFO44LVL5" style:family="text">
      <style:text-properties style:font-name="Wingdings" fo:font-size="10pt" style:font-size-asian="10pt"/>
    </style:style>
    <style:style style:name="WW_5f_CharLFO44LVL6" style:display-name="WW_CharLFO44LVL6" style:family="text">
      <style:text-properties style:font-name="Wingdings" fo:font-size="10pt" style:font-size-asian="10pt"/>
    </style:style>
    <style:style style:name="WW_5f_CharLFO44LVL7" style:display-name="WW_CharLFO44LVL7" style:family="text">
      <style:text-properties style:font-name="Wingdings" fo:font-size="10pt" style:font-size-asian="10pt"/>
    </style:style>
    <style:style style:name="WW_5f_CharLFO44LVL8" style:display-name="WW_CharLFO44LVL8" style:family="text">
      <style:text-properties style:font-name="Wingdings" fo:font-size="10pt" style:font-size-asian="10pt"/>
    </style:style>
    <style:style style:name="WW_5f_CharLFO44LVL9" style:display-name="WW_CharLFO44LVL9" style:family="text">
      <style:text-properties style:font-name="Wingdings" fo:font-size="10pt" style:font-size-asian="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style:font-name="DejaVu Sans" fo:font-size="14pt" fo:font-style="italic" fo:font-weight="bold" style:font-size-asian="14pt" style:font-style-asian="italic" style:font-weight-asian="bold" style:font-size-complex="14pt" style:font-style-complex="italic" style:font-weight-complex="bold"/>
    </style:style>
    <style:style style:name="Bullet_20_Symbols" style:display-name="Bullet Symbols" style:family="text">
      <style:text-properties style:font-name="OpenSymbol" style:font-name-asian="OpenSymbol" style:font-name-complex="Open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style:tab-stops>
          <style:tab-stop style:position="6.251cm" style:type="center"/>
          <style:tab-stop style:position="8.502cm"/>
          <style:tab-stop style:position="16.002cm" style:type="right"/>
        </style:tab-stops>
      </style:paragraph-properties>
    </style:style>
    <style:style style:name="MT1" style:family="text">
      <style:text-properties style:font-name="DejaVu Sans" fo:font-size="10pt" fo:font-weight="bold" style:font-size-asian="10pt" style:font-weight-asian="bold" style:font-name-complex="DejaVu Sans" style:font-size-complex="10pt"/>
    </style:style>
    <style:style style:name="MT2" style:family="text">
      <style:text-properties fo:color="#0070c0" style:font-name="DejaVu Sans" fo:font-size="10pt" fo:font-weight="bold" style:font-size-asian="10pt" style:font-weight-asian="bold" style:font-name-complex="DejaVu Sans" style:font-size-complex="10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6cm" fo:margin-bottom="0.6cm" fo:margin-left="1cm" fo:margin-right="1cm" style:writing-mode="lr-tb" style:footnote-max-height="0cm">
        <style:footnote-sep style:width="0.018cm" style:adjustment="left" style:rel-width="33%" style:color="#000000"/>
      </style:page-layout-properties>
      <style:header-style>
        <style:header-footer-properties fo:min-height="0.4cm" fo:margin-left="0cm" fo:margin-right="0cm" fo:margin-bottom="0cm" style:dynamic-spacing="true"/>
      </style:header-style>
      <style:footer-style>
        <style:header-footer-properties fo:min-height="0.4cm" fo:margin-left="0cm" fo:margin-right="0cm" fo:margin-top="0cm" style:dynamic-spacing="true"/>
      </style:footer-style>
    </style:page-layout>
    <number:date-style style:name="N5106" number:language="fr" number:country="FR">
      <number:day number:calendar="gregorian" number:style="long"/>
      <number:text>/</number:text>
      <number:month number:calendar="gregorian" number:style="long"/>
      <number:text>/</number:text>
      <number:year number:calendar="gregorian" number:style="long"/>
    </number:date-style>
  </office:automatic-styles>
  <office:master-styles>
    <style:master-page style:name="Standard" style:page-layout-name="Mpm1"/>
    <style:master-page style:name="MP0" style:page-layout-name="Mpm2">
      <style:header>
        <text:p text:style-name="MP1"><text:span text:style-name="Police_20_par_20_défaut"><text:span text:style-name="MT1">Page </text:span></text:span><text:span text:style-name="Police_20_par_20_défaut"><text:span text:style-name="MT1"><text:page-number text:select-page="current">3</text:page-number></text:span></text:span><text:span text:style-name="Police_20_par_20_défaut"><text:span text:style-name="MT1"> sur </text:span></text:span><text:span text:style-name="Police_20_par_20_défaut"><text:span text:style-name="MT1"><text:page-count>3</text:page-count></text:span></text:span><text:span text:style-name="Police_20_par_20_défaut"><text:span text:style-name="MT1"><text:tab/></text:span></text:span><text:span text:style-name="Police_20_par_20_défaut"><text:span text:style-name="MT2"><text:tab/>SITUATION 4 - P.S.E. </text:span></text:span><text:span text:style-name="Police_20_par_20_défaut"><text:span text:style-name="MT2">–</text:span></text:span><text:span text:style-name="Police_20_par_20_défaut"><text:span text:style-name="MT2"> </text:span></text:span><text:span text:style-name="Police_20_par_20_défaut"><text:span text:style-name="MT2">Règlementation et prévention</text:span></text:span></text:p>
      </style:header>
      <style:footer>
        <text:p text:style-name="Footer"><draw:frame draw:style-name="Mfr1" draw:name="images2" text:anchor-type="paragraph" svg:x="2.648cm" svg:y="0cm" svg:width="2.117cm" svg:height="0.397cm" draw:z-index="10"><draw:image xlink:href="Pictures/10000000000000500000000F0FE0C300.png" xlink:type="simple" xlink:show="embed" xlink:actuate="onLoad"/></draw:frame><draw:frame draw:style-name="Mfr1" draw:name="images1" text:anchor-type="paragraph" svg:x="4.763cm" svg:y="0.026cm" svg:width="2.429cm" svg:height="0.385cm" draw:z-index="13"><draw:image xlink:href="Pictures/10000000000000500000000FA6E0C596.png" xlink:type="simple" xlink:show="embed" xlink:actuate="onLoad"/></draw:frame><text:span text:style-name="Police_20_par_20_défaut"><text:span text:style-name="MT1">M.DELGENES</text:span></text:span><text:span text:style-name="Police_20_par_20_défaut"><text:span text:style-name="MT1"><text:tab/></text:span></text:span><text:span text:style-name="Police_20_par_20_défaut"><text:span text:style-name="MT1"><text:tab/></text:span></text:span><text:span text:style-name="Police_20_par_20_défaut"><text:span text:style-name="MT1"><text:tab/></text:span></text:span><text:span text:style-name="Police_20_par_20_défaut"><text:span text:style-name="MT1"><text:date style:data-style-name="N5106" text:date-value="2010-08-15T10:18:25.18">15/08/2010</text:date></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9$Build-9420</meta:generator>
    <dc:title>Les rythmes biologiques</dc:title>
    <meta:initial-creator>Superlily</meta:initial-creator>
    <meta:creation-date>2010-08-11T05:57:00Z</meta:creation-date>
    <dc:date>2010-08-15T10:18:25.03</dc:date>
    <meta:print-date>2010-03-21T14:40:00Z</meta:print-date>
    <meta:editing-cycles>6</meta:editing-cycles>
    <meta:editing-duration>PT13H55M40S</meta:editing-duration>
    <meta:document-statistic meta:table-count="4" meta:image-count="2" meta:object-count="0" meta:page-count="3" meta:paragraph-count="101" meta:word-count="1584" meta:character-count="10012"/>
    <meta:template xlink:type="simple" xlink:actuate="onRequest" xlink:title="" xlink:href="Normal"/>
  </office:meta>
</office:document-meta>
</file>