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Pictures/200000060000086E0000343477341B95.svm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_5f_point_20_important" style:master-page-name="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</style:style>
    <style:style style:name="P4" style:family="paragraph" style:parent-style-name="_5f_point_20_important" style:list-style-name="L1"/>
    <style:style style:name="P5" style:family="paragraph" style:parent-style-name="_5f_point_20_important" style:list-style-name="L1"/>
    <style:style style:name="P6" style:family="paragraph" style:parent-style-name="_5f_point_20_important" style:list-style-name="L1"/>
    <style:style style:name="P7" style:family="paragraph" style:parent-style-name="_5f_point_20_important" style:list-style-name="L1"/>
    <style:style style:name="P8" style:family="paragraph" style:parent-style-name="_5f_point_20_important" style:list-style-name="L1"/>
    <style:style style:name="P9" style:family="paragraph" style:parent-style-name="_5f_point_20_important" style:list-style-name="L1"/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➔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aintien et remise en température</text:p>
      <text:p text:style-name="Standard"><draw:frame draw:style-name="fr2" draw:name="Objet1" text:anchor-type="paragraph" svg:x="0.092cm" svg:y="0.09cm" svg:width="17.739cm" svg:height="13.063cm" draw:z-index="5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Donner 3 méthodes pour préparer et servir un plat chaud (poulet coco) aux clients.</text:h>
      <text:p text:style-name="Standard"/>
      <text:p text:style-name="P3">La zone des températures allant de +6°C à +63°C est une zone dangereuse. Les plats ne doivent pas rester dans cette zone car les micro-organismes s'y développent bien.</text:p>
      <text:p text:style-name="Standard"/>
      <text:p text:style-name="Standard">Pour <text:span text:style-name="T1">préparer</text:span> et <text:span text:style-name="T1">servir</text:span> un plat chaud il y a trois méthodes</text:p>
      <text:h text:style-name="Heading_20_2" text:outline-level="2">Le maintien au chaud</text:h>
      <text:p text:style-name="Standard">On <text:span text:style-name="T1">prépare</text:span> le plat dès le début du TP puis on le maintient au chaud (+63°C) jusqu'au <text:span text:style-name="T1">service</text:span> (bain-marie, four électrique entrouvert).</text:p>
      <text:h text:style-name="Heading_20_2" text:outline-level="2">Le refroidissement et le réchauffage</text:h>
      <text:p text:style-name="Standard">On <text:span text:style-name="T1">prépare</text:span> le plat dès le début du TP puis on le refroidit rapidement (sur de la glace jusqu'à +6°C). Ensuite on le conserve au réfrigérateur. Pour le <text:span text:style-name="T1">service</text:span>, on réchauffe rapidement le plat à plus de +63°C (au four à micro-ondes).</text:p>
      <text:h text:style-name="Heading_20_2" text:outline-level="2">L'organisation dans le temps</text:h>
      <text:p text:style-name="Standard">On <text:span text:style-name="T1">prépare</text:span> le plat au dernier moment pour que la fin de la cuisson corresponde au moment du <text:span text:style-name="T1">service</text:span>.</text:p>
      <text:p text:style-name="Standard"/>
      <text:p text:style-name="Standard"/>
      <text:p text:style-name="Standard"/>
      <text:p text:style-name="Standard"/>
      <text:p text:style-name="Standard"/>
      <text:p text:style-name="_5f_point_20_important">La zone dangereuse (de +6°C à +63°C) doit être franchie très rapidement</text:p>
      <text:p text:style-name="_5f_point_20_important"/>
      <text:list text:style-name="L1">
        <text:list-item>
          <text:p text:style-name="P4"><text:span text:style-name="T1">à la maison</text:span> :</text:p>
          <text:list>
            <text:list-item>
              <text:p text:style-name="P4">pour refroidir on utilise un récipient avec de la «<text:span text:style-name="T2"> glace </text:span>» ;</text:p>
            </text:list-item>
            <text:list-item>
              <text:p text:style-name="P4">pour réchauffer rapidement on utilise le «<text:span text:style-name="T2"> four à micro-ondes </text:span>» ou un «<text:span text:style-name="T2"> four </text:span>» chaud.</text:p>
            </text:list-item>
          </text:list>
        </text:list-item>
      </text:list>
      <text:p text:style-name="_5f_point_20_important"/>
      <text:list text:style-name="L1">
        <text:list-item text:start-value="1">
          <text:p text:style-name="P4"><text:span text:style-name="T1">en cuisine collective</text:span> :</text:p>
          <text:list>
            <text:list-item>
              <text:p text:style-name="P4">pour refroidir rapidement on utilise la «<text:span text:style-name="T2"> cellule de refroidissement rapide </text:span>» ;</text:p>
            </text:list-item>
            <text:list-item>
              <text:p text:style-name="P4">pour réchauffer rapidement on utilise un «<text:span text:style-name="T2"> four à air-pulsé </text:span>» ou un «<text:span text:style-name="T2"> four vapeur </text:span>»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align="justify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text:style-name="_5f_titre_20_1_20_et_20_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07T07:54:46.95" text:fixed="true" text:date-adjust="PT144H00M00S">13/09/2007</text:date><text:tab/>SA 1.4.6<text:tab/>page <text:page-number text:select-page="current">2</text:page-number>/<text:page-count>2</text:page-count></text:p>
      </style:header>
      <style:header-left>
        <text:p text:style-name="P1">page <text:page-number text:select-page="current">2</text:page-number>/<text:page-count>2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file-name text:display="name-and-extension">1_4_6_temperatures_maintien_remise.odt</text:file-name> - enseignant : <text:initial-creator>Patrice HARDOUIN</text:initial-creator> - dernière modification le <text:date style:data-style-name="N36" text:date-value="2007-09-20T17:39:27.99">20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7T07:54:47</meta:creation-date>
    <dc:creator>Patrice HARDOUIN</dc:creator>
    <dc:date>2007-09-20T17:39:27</dc:date>
    <meta:printed-by>Patrice HARDOUIN</meta:printed-by>
    <meta:print-date>2007-09-20T17:31:27</meta:print-date>
    <dc:language>fr-FR</dc:language>
    <meta:editing-cycles>13</meta:editing-cycles>
    <meta:editing-duration>PT1H25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2" meta:paragraph-count="20" meta:word-count="239" meta:character-count="13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draw:marker-start-width="0.6cm" draw:marker-end-width="0.6cm" draw:fill-color="#ff0000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2_20_Dots_20_3_20_Dashe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15" style:family="graphic" style:parent-style-name="standard">
      <style:graphic-properties svg:stroke-width="0.1cm" draw:marker-start-width="0.45cm" draw:marker-end-width="0.45cm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26pt" fo:font-weight="bold"/>
    </style:style>
    <style:style style:name="T1" style:family="text">
      <style:text-properties fo:color="#ffffff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96cm" svg:height="19cm" svg:x="1.03cm" svg:y="1.042cm">
          <draw:image xlink:href="Pictures/200000060000086E0000343477341B95.svm" xlink:type="simple" xlink:show="embed" xlink:actuate="onLoad">
            <text:p text:style-name="P2"/>
          </draw:image>
        </draw:frame>
        <draw:custom-shape draw:style-name="gr2" draw:text-style-name="P1" draw:layer="layout" svg:width="3cm" svg:height="3cm" svg:x="0.919cm" svg:y="16.8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855cm" svg:height="9.022cm" svg:x="1.991cm" svg:y="9.978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14.992cm" svg:x2="2.856cm" svg:y2="14.993cm">
          <text:p text:style-name="P2"/>
        </draw:line>
        <draw:line draw:style-name="gr4" draw:text-style-name="P1" draw:layer="layout" svg:x1="2.501cm" svg:y1="14cm" svg:x2="2.934cm" svg:y2="14cm">
          <text:p text:style-name="P2"/>
        </draw:line>
        <draw:line draw:style-name="gr4" draw:text-style-name="P1" draw:layer="layout" svg:x1="2.501cm" svg:y1="13cm" svg:x2="2.934cm" svg:y2="13cm">
          <text:p text:style-name="P2"/>
        </draw:line>
        <draw:line draw:style-name="gr5" draw:text-style-name="P1" draw:layer="layout" svg:x1="2.5cm" svg:y1="16cm" svg:x2="2.866cm" svg:y2="16cm">
          <text:p text:style-name="P2"/>
        </draw:line>
        <draw:line draw:style-name="gr4" draw:text-style-name="P1" draw:layer="layout" svg:x1="2.5cm" svg:y1="12cm" svg:x2="2.866cm" svg:y2="12cm">
          <text:p text:style-name="P2"/>
        </draw:line>
        <draw:line draw:style-name="gr4" draw:text-style-name="P1" draw:layer="layout" svg:x1="2.5cm" svg:y1="16cm" svg:x2="2.866cm" svg:y2="16cm">
          <text:p text:style-name="P2"/>
        </draw:line>
        <draw:line draw:style-name="gr4" draw:text-style-name="P1" draw:layer="layout" svg:x1="2.499cm" svg:y1="2cm" svg:x2="2.85cm" svg:y2="2cm">
          <text:p text:style-name="P2"/>
        </draw:line>
        <draw:line draw:style-name="gr4" draw:text-style-name="P1" draw:layer="layout" svg:x1="2.5cm" svg:y1="11.029cm" svg:x2="2.934cm" svg:y2="11.029cm">
          <text:p text:style-name="P2"/>
        </draw:line>
        <draw:line draw:style-name="gr4" draw:text-style-name="P1" draw:layer="layout" svg:x1="2.5cm" svg:y1="9.993cm" svg:x2="2.921cm" svg:y2="9.993cm">
          <text:p text:style-name="P2"/>
        </draw:line>
        <draw:line draw:style-name="gr4" draw:text-style-name="P1" draw:layer="layout" svg:x1="2.502cm" svg:y1="9.027cm" svg:x2="2.935cm" svg:y2="9.027cm">
          <text:p text:style-name="P2"/>
        </draw:line>
        <draw:line draw:style-name="gr4" draw:text-style-name="P1" draw:layer="layout" svg:x1="2.502cm" svg:y1="8.034cm" svg:x2="2.935cm" svg:y2="8.034cm">
          <text:p text:style-name="P2"/>
        </draw:line>
        <draw:line draw:style-name="gr4" draw:text-style-name="P1" draw:layer="layout" svg:x1="2.5cm" svg:y1="6.998cm" svg:x2="2.878cm" svg:y2="6.998cm">
          <text:p text:style-name="P2"/>
        </draw:line>
        <draw:line draw:style-name="gr4" draw:text-style-name="P1" draw:layer="layout" svg:x1="2.5cm" svg:y1="6cm" svg:x2="2.878cm" svg:y2="6cm">
          <text:p text:style-name="P2"/>
        </draw:line>
        <draw:line draw:style-name="gr4" draw:text-style-name="P1" draw:layer="layout" svg:x1="2.5cm" svg:y1="4.964cm" svg:x2="2.85cm" svg:y2="4.964cm">
          <text:p text:style-name="P2"/>
        </draw:line>
        <draw:line draw:style-name="gr4" draw:text-style-name="P1" draw:layer="layout" svg:x1="2.5cm" svg:y1="4cm" svg:x2="2.85cm" svg:y2="4cm">
          <text:p text:style-name="P2"/>
        </draw:line>
        <draw:line draw:style-name="gr4" draw:text-style-name="P1" draw:layer="layout" svg:x1="2.5cm" svg:y1="3cm" svg:x2="2.85cm" svg:y2="3cm">
          <text:p text:style-name="P2"/>
        </draw:line>
        <draw:frame draw:style-name="gr6" draw:layer="layout" svg:width="1.649cm" svg:height="0.988cm" svg:x="3cm" svg:y="12.512cm">
          <draw:text-box>
            <text:p text:style-name="P2">0°C</text:p>
          </draw:text-box>
        </draw:frame>
        <draw:frame draw:style-name="gr6" draw:layer="layout" svg:width="2.568cm" svg:height="0.988cm" svg:x="3cm" svg:y="6.241cm">
          <draw:text-box>
            <text:p text:style-name="P2">+63°C</text:p>
          </draw:text-box>
        </draw:frame>
        <draw:frame draw:style-name="gr6" draw:layer="layout" svg:width="2.966cm" svg:height="0.988cm" svg:x="2.986cm" svg:y="2.5cm">
          <draw:text-box>
            <text:p text:style-name="P2">+100°C</text:p>
          </draw:text-box>
        </draw:frame>
        <draw:line draw:style-name="gr7" draw:text-style-name="P1" draw:layer="layout" svg:x1="6cm" svg:y1="3cm" svg:x2="24.5cm" svg:y2="3cm">
          <text:p text:style-name="P2"/>
        </draw:line>
        <draw:line draw:style-name="gr7" draw:text-style-name="P1" draw:layer="layout" svg:x1="5cm" svg:y1="13cm" svg:x2="24.5cm" svg:y2="13cm">
          <text:p text:style-name="P2"/>
        </draw:line>
        <draw:line draw:style-name="gr7" draw:text-style-name="P1" draw:layer="layout" svg:x1="5.568cm" svg:y1="6.683cm" svg:x2="24.5cm" svg:y2="6.683cm">
          <text:p text:style-name="P2"/>
        </draw:line>
        <draw:frame draw:style-name="gr6" draw:layer="layout" svg:width="2.17cm" svg:height="0.988cm" svg:x="3.005cm" svg:y="11.786cm">
          <draw:text-box>
            <text:p text:style-name="P2">+6°C</text:p>
          </draw:text-box>
        </draw:frame>
        <draw:line draw:style-name="gr7" draw:text-style-name="P1" draw:layer="layout" svg:x1="5.175cm" svg:y1="12.272cm" svg:x2="24.354cm" svg:y2="12.272cm">
          <text:p text:style-name="P2"/>
        </draw:line>
        <draw:line draw:style-name="gr8" draw:text-style-name="P1" draw:layer="layout" svg:x1="24.524cm" svg:y1="12.224cm" svg:x2="24.524cm" svg:y2="19.724cm">
          <text:p text:style-name="P2"/>
        </draw:line>
        <draw:line draw:style-name="gr8" draw:text-style-name="P1" draw:layer="layout" svg:x1="24.528cm" svg:y1="6.683cm" svg:x2="24.528cm" svg:y2="1cm">
          <text:p text:style-name="P2"/>
        </draw:line>
        <draw:line draw:style-name="gr9" draw:text-style-name="P1" draw:layer="layout" svg:x1="24.528cm" svg:y1="6.72cm" svg:x2="24.527cm" svg:y2="12.189cm">
          <text:p text:style-name="P2"/>
        </draw:line>
        <draw:frame draw:style-name="gr6" draw:layer="layout" svg:width="7.749cm" svg:height="2.462cm" svg:x="6.063cm" svg:y="8.185cm">
          <draw:text-box>
            <text:p text:style-name="P2">températures idéales</text:p>
            <text:p text:style-name="P2">pour le développement</text:p>
            <text:p text:style-name="P2">des micro-organismes</text:p>
          </draw:text-box>
        </draw:frame>
        <draw:custom-shape draw:style-name="gr10" draw:text-style-name="P4" draw:layer="layout" svg:width="1.5cm" svg:height="1.5cm" svg:x="22cm" svg:y="8.5cm">
          <text:p text:style-name="P3"><text:span text:style-name="T1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5cm" svg:height="1cm" svg:x="20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20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20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20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20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20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6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6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6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6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7.5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7.5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7.7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7.5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7.6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7.8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6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6.5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6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6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9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9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9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9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8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8.0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8.2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8.0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8.1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8.3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9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9.5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9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9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6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6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6.0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6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6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7.5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7.5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7.7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7.5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7.6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7.8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5cm" svg:height="1cm" svg:x="19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24cm" svg:height="0.124cm" svg:x="19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0.336cm" svg:height="0.102cm" svg:x="19.0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061cm" svg:height="0.061cm" svg:x="19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0.061cm" svg:height="0.061cm" svg:x="19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3cm" svg:height="7cm" svg:x="23.358cm" svg:y="6cm">
          <text:p text:style-name="P2"/>
          <draw:enhanced-geometry svg:viewBox="0 0 21600 21600" draw:mirror-horizontal="true" draw:text-areas="0 0 21600 21600" draw:type="circular-arrow" draw:modifiers="85.8128982447444 -95.3106368274743 9898.881952068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2" draw:layer="layout" svg:width="4.232cm" svg:height="0.988cm" draw:transform="rotate (1.5707963267946) translate (25.012cm 11.732cm)">
          <draw:text-box>
            <text:p text:style-name="P2">réchauffage</text:p>
          </draw:text-box>
        </draw:frame>
        <draw:frame draw:style-name="gr6" draw:text-style-name="P2" draw:layer="layout" svg:width="5.366cm" svg:height="0.988cm" draw:transform="rotate (1.5707963267946) translate (27cm 12cm)">
          <draw:text-box>
            <text:p text:style-name="P2">refroidissement</text:p>
          </draw:text-box>
        </draw:frame>
        <draw:custom-shape draw:style-name="gr15" draw:text-style-name="P1" draw:layer="layout" svg:width="5.2cm" svg:height="7.5cm" svg:x="23.8cm" svg:y="5.5cm">
          <text:p text:style-name="P2"/>
          <draw:enhanced-geometry svg:viewBox="0 0 21600 21600" draw:mirror-horizontal="true" draw:mirror-vertical="true" draw:text-areas="0 0 21600 21600" draw:type="circular-arrow" draw:modifiers="87.8155194537522 -88.7053622275575 10313.097914174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