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01A000078D33EA2CBF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margins"/>
    </style:style>
    <style:style style:name="Tableau1.A" style:family="table-column">
      <style:table-column-properties style:column-width="5.927cm" style:rel-column-width="20502*"/>
    </style:style>
    <style:style style:name="Tableau1.B" style:family="table-column">
      <style:table-column-properties style:column-width="13.018cm" style:rel-column-width="450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573cm" table:align="right"/>
    </style:style>
    <style:style style:name="Tableau2.A" style:family="table-column">
      <style:table-column-properties style:column-width="0.873cm"/>
    </style:style>
    <style:style style:name="Tableau2.B" style:family="table-column">
      <style:table-column-properties style:column-width="7.69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10.372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9pt" fo:font-weight="bold" style:font-size-asian="7.84999990463257pt" style:font-weight-asian="bold" style:font-size-complex="9pt" style:font-weight-complex="bold"/>
    </style:style>
    <style:style style:name="P14" style:family="paragraph" style:parent-style-name="Standard">
      <style:paragraph-properties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9pt" style:font-size-asian="7.84999990463257pt" style:font-size-complex="9pt"/>
    </style:style>
    <style:style style:name="P15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9pt" fo:font-weight="normal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padding="0.049cm" fo:border="0.002cm solid #000000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.199cm" fo:margin-bottom="0cm" fo:text-align="start" style:justify-single-word="false"/>
      <style:text-properties fo:font-size="12pt" style:font-size-asian="10.5pt" style:font-size-complex="12pt"/>
    </style:style>
    <style:style style:name="P19" style:family="paragraph" style:parent-style-name="Table_20_Contents">
      <style:paragraph-properties fo:margin-top="0.199cm" fo:margin-bottom="0cm" fo:text-align="start" style:justify-single-word="false" style:shadow="none"/>
      <style:text-properties fo:font-size="12pt" style:font-size-asian="10.5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333333"/>
    </style:style>
    <style:style style:name="T4" style:family="text">
      <style:text-properties fo:color="#333333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70%" draw:textarea-horizontal-align="justify" draw:textarea-vertical-align="middle" draw:auto-grow-height="false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 :<text:tab/>Classe :<text:tab/>Date :<text:tab/>Feuille :</text:p>
      <text:p text:style-name="P14"/>
      <text:p text:style-name="P7">RANGEMENT du RÉFRIGÉRATEUR</text:p>
      <text:p text:style-name="P15"/>
      <text:p text:style-name="P8">Bien ranger le réfrigérateur.</text:p>
      <text:p text:style-name="P15"/>
      <text:p text:style-name="P9">CHAQUE TYPE d'ALIMENT à sa PLACE !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ns la zone la plus froide :</text:p>
            <text:p text:style-name="P1">inférieure à + 3°C</text:p>
          </table:table-cell>
          <table:table-cell table:style-name="Tableau1.B1" office:value-type="string">
            <text:p text:style-name="P18">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</text:p>
            <text:p text:style-name="P18">…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3">Dans la zone la moins froide :</text:p>
            <text:p text:style-name="P1">entre + 4°C et + 6°C</text:p>
          </table:table-cell>
          <table:table-cell table:style-name="Tableau1.B2" office:value-type="string">
            <text:p text:style-name="P18">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</text:p>
            <text:p text:style-name="P19">…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3">Dans le bac à légumes :</text:p>
            <text:p text:style-name="P1">entre + 6°C et + 8°C</text:p>
          </table:table-cell>
          <table:table-cell table:style-name="Tableau1.B2" office:value-type="string">
            <text:p text:style-name="P18">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</text:p>
            <text:p text:style-name="P18">…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3">Dans la contre porte :</text:p>
            <text:p text:style-name="P1">entre + 7 et + 8°C</text:p>
          </table:table-cell>
          <table:table-cell table:style-name="Tableau1.B2" office:value-type="string">
            <text:p text:style-name="P18">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</text:p>
            <text:p text:style-name="P18">…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3">Dans la partie conservateur</text:p>
            <text:p text:style-name="P3"/>
          </table:table-cell>
          <table:table-cell table:style-name="Tableau1.B2" office:value-type="string">
            <text:p text:style-name="P18">....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....</text:p>
            <text:p text:style-name="P18">….....................................................................................................................</text:p>
          </table:table-cell>
        </table:table-row>
      </table:table>
      <text:p text:style-name="P12"><draw:frame draw:style-name="fr1" draw:name="Cadre1" text:anchor-type="paragraph" svg:x="4.628cm" svg:y="0.28cm" svg:width="0.799cm" draw:z-index="9"><draw:text-box fo:min-height="0.676cm"><text:p text:style-name="P6">1</text:p></draw:text-box></draw:frame><draw:frame draw:style-name="fr1" draw:name="Cadre2" text:anchor-type="paragraph" svg:x="0.818cm" svg:y="2.344cm" svg:width="0.799cm" draw:z-index="10"><draw:text-box fo:min-height="0.676cm"><text:p text:style-name="P6">2</text:p></draw:text-box></draw:frame><draw:frame draw:style-name="fr1" draw:name="Cadre3" text:anchor-type="paragraph" svg:x="0.818cm" svg:y="5.202cm" svg:width="0.799cm" draw:z-index="11"><draw:text-box fo:min-height="0.676cm"><text:p text:style-name="P6">3</text:p></draw:text-box></draw:frame><draw:frame draw:style-name="fr1" draw:name="Cadre4" text:anchor-type="paragraph" svg:x="0.818cm" svg:y="5.99cm" svg:width="0.799cm" draw:z-index="12"><draw:text-box fo:min-height="0.676cm"><text:p text:style-name="P6">4</text:p></draw:text-box></draw:frame><draw:frame draw:style-name="fr1" draw:name="Cadre5" text:anchor-type="paragraph" svg:x="0.818cm" svg:y="6.895cm" svg:width="0.799cm" draw:z-index="13"><draw:text-box fo:min-height="0.676cm"><text:p text:style-name="P6">5</text:p></draw:text-box></draw:frame><draw:frame draw:style-name="fr1" draw:name="Cadre6" text:anchor-type="paragraph" svg:x="0.845cm" svg:y="8.377cm" svg:width="0.799cm" draw:z-index="14"><draw:text-box fo:min-height="0.676cm"><text:p text:style-name="P6">6</text:p></draw:text-box></draw:frame><draw:frame draw:style-name="fr1" draw:name="Cadre7" text:anchor-type="paragraph" svg:x="9.1cm" svg:y="2.979cm" svg:width="0.799cm" draw:z-index="15"><draw:text-box fo:min-height="0.676cm"><text:p text:style-name="P6">7</text:p></draw:text-box></draw:frame><draw:frame draw:style-name="fr1" draw:name="Cadre8" text:anchor-type="paragraph" svg:x="9.126cm" svg:y="6.048cm" svg:width="0.799cm" draw:z-index="16"><draw:text-box fo:min-height="0.676cm"><text:p text:style-name="P6">8</text:p></draw:text-box></draw:frame><draw:custom-shape text:anchor-type="paragraph" draw:z-index="1" draw:style-name="gr1" svg:width="1.218cm" svg:height="0.398cm" svg:x="1.623cm" svg:y="2.552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svg:width="0.477cm" svg:height="1.086cm" svg:x="4.798cm" svg:y="1.0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2.091cm" svg:height="0.371cm" svg:x="1.623cm" svg:y="5.4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2" svg:width="1.456cm" svg:height="0.345cm" svg:x="1.623cm" svg:y="7.1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2" svg:width="1.535cm" svg:height="0.318cm" svg:x="7.576cm" svg:y="3.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2" svg:width="1.535cm" svg:height="0.318cm" svg:x="7.576cm" svg:y="6.2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7" draw:style-name="gr3" draw:text-style-name="P20" svg:x1="0.432cm" svg:y1="1.295cm" svg:x2="0.432cm" svg:y2="7.01cm"><text:p/></draw:line><draw:line text:anchor-type="paragraph" draw:z-index="18" draw:style-name="gr4" draw:text-style-name="P20" svg:x1="0.432cm" svg:y1="1.295cm" svg:x2="0.908cm" svg:y2="1.295cm"><text:p/></draw:line><draw:line text:anchor-type="paragraph" draw:z-index="19" draw:style-name="gr4" draw:text-style-name="P20" svg:x1="0.432cm" svg:y1="7.01cm" svg:x2="0.818cm" svg:y2="7.01cm"><text:p/></draw:line><draw:frame draw:style-name="fr3" draw:name="images2" text:anchor-type="paragraph" svg:x="2.028cm" svg:y="1.244cm" svg:width="6.685cm" svg:height="10.084cm" draw:z-index="0"><draw:image xlink:href="Pictures/200000090000501A000078D33EA2CBFC.svm" xlink:type="simple" xlink:show="embed" xlink:actuate="onLoad"/></draw:frame></text:p>
      <text:p text:style-name="P12"/>
      <text:p text:style-name="P12"/>
      <text:p text:style-name="P11"><text:tab/>Légende :</text:p>
      <text:p text:style-name="P11"><draw:frame draw:style-name="fr1" draw:name="Cadre9" text:anchor-type="paragraph" svg:x="-0.478cm" svg:y="1.732cm" svg:width="0.799cm" draw:z-index="23"><draw:text-box fo:min-height="0.676cm"><text:p text:style-name="P6">A</text:p></draw:text-box></draw:frame><draw:frame draw:style-name="fr1" draw:name="Cadre10" text:anchor-type="paragraph" svg:x="-0.531cm" svg:y="6.454cm" svg:width="0.799cm" draw:z-index="24"><draw:text-box fo:min-height="0.676cm"><text:p text:style-name="P6">B</text:p></draw:text-box></draw:frame><draw:frame draw:style-name="fr2" draw:name="Cadre11" text:anchor-type="paragraph" svg:x="2.799cm" svg:y="0.12cm" svg:width="2cm" draw:z-index="25"><draw:text-box fo:min-height="0.499cm"><text:p text:style-name="P5"><text:span text:style-name="T1">&lt;</text:span><text:span text:style-name="T2"> à +3°C</text:span></text:p></draw:text-box></draw:frame><draw:frame draw:style-name="fr2" draw:name="Cadre13" text:anchor-type="paragraph" svg:x="2.805cm" svg:y="4.089cm" svg:width="1.986cm" draw:z-index="27"><draw:text-box fo:min-height="0.499cm"><text:p text:style-name="P5"><text:span text:style-name="T1">+ 6</text:span><text:span text:style-name="T2"> à +8°C</text:span></text:p></draw:text-box></draw:frame><draw:frame draw:style-name="fr2" draw:name="Cadre14" text:anchor-type="paragraph" svg:x="2.778cm" svg:y="6.652cm" svg:width="1.986cm" draw:z-index="28"><draw:text-box fo:min-height="0.499cm"><text:p text:style-name="P5"><text:span text:style-name="T1">&lt; à - 1</text:span><text:span text:style-name="T2">8°C</text:span></text:p></draw:text-box></draw:frame><draw:frame draw:style-name="fr2" draw:name="Cadre15" text:anchor-type="paragraph" svg:x="5.9cm" svg:y="3.556cm" svg:width="1.986cm" draw:z-index="29"><draw:text-box fo:min-height="0.499cm"><text:p text:style-name="P5"><text:span text:style-name="T1">+ 7</text:span><text:span text:style-name="T2"> à +8°C</text:span></text:p></draw:text-box></draw:frame><draw:frame draw:style-name="fr2" draw:name="Cadre16" text:anchor-type="paragraph" svg:x="5.98cm" svg:y="1.677cm" svg:width="1.986cm" draw:z-index="30"><draw:text-box fo:min-height="0.499cm"><text:p text:style-name="P5"><text:span text:style-name="T1">+ 7</text:span><text:span text:style-name="T2"> à +8°C</text:span></text:p></draw:text-box></draw:frame><draw:line text:anchor-type="paragraph" draw:z-index="21" draw:style-name="gr4" draw:text-style-name="P20" svg:x1="0.432cm" svg:y1="5.195cm" svg:x2="0.818cm" svg:y2="5.195cm"><text:p/></draw:lin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A</text:p>
          </table:table-cell>
          <table:table-cell table:style-name="Tableau2.B1" office:value-type="string">
            <text:p text:style-name="P2">Compartiment réfrigérateur.</text:p>
          </table:table-cell>
        </table:table-row>
        <table:table-row>
          <table:table-cell table:style-name="Tableau2.A2" office:value-type="string">
            <text:p text:style-name="P4">B</text:p>
          </table:table-cell>
          <table:table-cell table:style-name="Tableau2.B2" office:value-type="string">
            <text:p text:style-name="P2">Compartiment Congélateur / Conservateur.</text:p>
          </table:table-cell>
        </table:table-row>
        <table:table-row>
          <table:table-cell table:style-name="Tableau2.A2" office:value-type="string">
            <text:p text:style-name="P4"><draw:frame draw:style-name="fr2" draw:name="Cadre12" text:anchor-type="paragraph" svg:x="-7.629cm" svg:y="0.467cm" svg:width="1.986cm" draw:z-index="26"><draw:text-box fo:min-height="0.499cm"><text:p text:style-name="P5"><text:span text:style-name="T1">+ 4</text:span><text:span text:style-name="T2"> à +6°C</text:span></text:p></draw:text-box></draw:frame>1</text:p>
          </table:table-cell>
          <table:table-cell table:style-name="Tableau2.B2" office:value-type="string">
            <text:p text:style-name="P2">Thermostat.</text:p>
          </table:table-cell>
        </table:table-row>
        <table:table-row>
          <table:table-cell table:style-name="Tableau2.A2" office:value-type="string">
            <text:p text:style-name="P4">2</text:p>
          </table:table-cell>
          <table:table-cell table:style-name="Tableau2.B2" office:value-type="string">
            <text:p text:style-name="P2">Clayette.</text:p>
          </table:table-cell>
        </table:table-row>
        <table:table-row>
          <table:table-cell table:style-name="Tableau2.A2" office:value-type="string">
            <text:p text:style-name="P4">3</text:p>
          </table:table-cell>
          <table:table-cell table:style-name="Tableau2.B2" office:value-type="string">
            <text:p text:style-name="P2">Rigole d'écoulement de l'eau de dégivrage.</text:p>
          </table:table-cell>
        </table:table-row>
        <table:table-row>
          <table:table-cell table:style-name="Tableau2.A2" office:value-type="string">
            <text:p text:style-name="P4">4</text:p>
          </table:table-cell>
          <table:table-cell table:style-name="Tableau2.B2" office:value-type="string">
            <text:p text:style-name="P2"><draw:custom-shape text:anchor-type="paragraph" draw:z-index="4" draw:style-name="gr2" svg:width="0.98cm" svg:height="0.345cm" svg:x="-9.719cm" svg:y="0.2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ompartiment à légumes et à fruits.</text:p>
          </table:table-cell>
        </table:table-row>
        <table:table-row>
          <table:table-cell table:style-name="Tableau2.A2" office:value-type="string">
            <text:p text:style-name="P4">5</text:p>
          </table:table-cell>
          <table:table-cell table:style-name="Tableau2.B2" office:value-type="string">
            <text:p text:style-name="P2"><draw:line text:anchor-type="paragraph" draw:z-index="20" draw:style-name="gr3" draw:text-style-name="P20" svg:x1="-10.91cm" svg:y1="0.513cm" svg:x2="-10.884cm" svg:y2="4.085cm"><text:p/></draw:line>Casier de rangement.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B2" office:value-type="string">
            <text:p text:style-name="P2">Casier de rangement.</text:p>
          </table:table-cell>
        </table:table-row>
        <table:table-row>
          <table:table-cell table:style-name="Tableau2.A2" office:value-type="string">
            <text:p text:style-name="P4">7</text:p>
          </table:table-cell>
          <table:table-cell table:style-name="Tableau2.B2" office:value-type="string">
            <text:p text:style-name="P2"><draw:custom-shape text:anchor-type="paragraph" draw:z-index="6" draw:style-name="gr2" svg:width="0.98cm" svg:height="0.345cm" svg:x="-9.693cm" svg:y="0.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ablette de congélation.</text:p>
          </table:table-cell>
        </table:table-row>
        <table:table-row>
          <table:table-cell table:style-name="Tableau2.A2" office:value-type="string">
            <text:p text:style-name="P4">8</text:p>
          </table:table-cell>
          <table:table-cell table:style-name="Tableau2.B2" office:value-type="string">
            <text:p text:style-name="P2">Tiroirs de Congélation.</text:p>
          </table:table-cell>
        </table:table-row>
      </table:table>
      <text:p text:style-name="P10"/>
      <text:p text:style-name="P10"/>
      <text:p text:style-name="P10"><draw:line text:anchor-type="paragraph" draw:z-index="22" draw:style-name="gr4" draw:text-style-name="P20" svg:x1="0.459cm" svg:y1="0.478cm" svg:x2="0.856cm" svg:y2="0.478cm"><text:p/></draw:line></text:p>
      <text:p text:style-name="P10"/>
      <text:p text:style-name="P10"/>
      <text:p text:style-name="P17"><text:span text:style-name="T4">ATTENTION :</text:span><text:span text:style-name="T3"> L'emplacement de la zone froide et de la zone fraîche varie selon les modèles. Avant de procéder au rangement des aliments, vérifier le mode de fonctionnement du vô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808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8:08:28.19</meta:creation-date>
    <dc:date>2011-10-03T11:36:01.67</dc:date>
    <meta:editing-duration>PT3H20S</meta:editing-duration>
    <meta:editing-cycles>9</meta:editing-cycles>
    <meta:generator>LibreOffice/3.3$Win32 LibreOffice_project/330m19$Build-401</meta:generator>
    <meta:print-date>2011-09-22T19:06:28.08</meta:print-date>
    <meta:document-statistic meta:table-count="2" meta:image-count="1" meta:object-count="0" meta:page-count="1" meta:paragraph-count="66" meta:word-count="195" meta:character-count="2646"/>
  </office:meta>
</office:document-meta>
</file>