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971cm" table:align="margins"/>
    </style:style>
    <style:style style:name="Tableau3.A" style:family="table-column">
      <style:table-column-properties style:column-width="5.14cm" style:rel-column-width="2611*"/>
    </style:style>
    <style:style style:name="Tableau3.B" style:family="table-column">
      <style:table-column-properties style:column-width="13.831cm" style:rel-column-width="702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justify" style:justify-single-word="false" fo:break-before="page" fo:padding="0.049cm" fo:border="0.002cm solid #000000" style:shadow="none">
        <style:tab-stops>
          <style:tab-stop style:position="4.992cm"/>
          <style:tab-stop style:position="9.941cm"/>
          <style:tab-stop style:position="13.9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cm"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cm" fo:text-align="start" style:justify-single-word="false" style:shadow="non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cm" fo:line-height="150%"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Table_20_Contents">
      <style:paragraph-properties fo:margin-top="0.199cm" fo:margin-bottom="0cm" fo:line-height="150%"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Table_20_Contents">
      <style:paragraph-properties fo:margin-top="0.199cm" fo:margin-bottom="0cm" fo:line-height="150%" fo:text-align="start" style:justify-single-word="false" style:shadow="non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 :<text:tab/>Classe :<text:tab/>Date :<text:tab/>Feuille :</text:span></text:p>
      <text:p text:style-name="P4"><text:span text:style-name="T1"/></text:p>
      <text:p text:style-name="P4"><text:span text:style-name="T1">1 ) Compléter le tableau en trouvant des exemples d'aliments.</text:span></text:p>
      <text:p text:style-name="P4"><text:span text:style-name="T1">2 ) Replacer les Types d'aliments dans le tableau de la feuille n°2.</text:span></text:p>
      <text:p text:style-name="P4"><text:span text:style-name="T1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Types d'aliments</text:p>
          </table:table-cell>
          <table:table-cell table:style-name="Tableau3.B1" office:value-type="string">
            <text:p text:style-name="P6">Exemple d'aliments</text:p>
          </table:table-cell>
        </table:table-row>
        <table:table-row>
          <table:table-cell table:style-name="Tableau3.A2" office:value-type="string">
            <text:p text:style-name="P3">Viandes et Poissons cru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3">Crustacé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3">Laitages entamé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3">Charcuterie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3">Plats cuisinés sous vide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3">Fromages au lait cru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5">Viandes et poissons cuit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5">Laitages non entamé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5">Fruits et légumes cuit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5">Pâtisserie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5">Sauces maison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5">Plats cuisinés maison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9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3">Fruit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ext:soft-page-break/>
        <table:table-row>
          <table:table-cell table:style-name="Tableau3.A2" office:value-type="string">
            <text:p text:style-name="P3">Légume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7">Beurre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7">Œuf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7">Condiment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7">Sauces en pot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7">Boisson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  <table:table-row>
          <table:table-cell table:style-name="Tableau3.A2" office:value-type="string">
            <text:p text:style-name="P3">Produits surgelés</text:p>
          </table:table-cell>
          <table:table-cell table:style-name="Tableau3.B2" office:value-type="string">
            <text:p text:style-name="P8">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231cm" fo:margin-left="1.085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5T09:46:31.29</meta:creation-date>
    <meta:document-statistic meta:table-count="1" meta:image-count="0" meta:object-count="0" meta:page-count="2" meta:paragraph-count="65" meta:word-count="119" meta:character-count="5544"/>
    <dc:date>2011-09-25T09:51:40.76</dc:date>
    <meta:editing-duration>PT5M10S</meta:editing-duration>
    <meta:editing-cycles>1</meta:editing-cycles>
    <meta:generator>LibreOffice/3.3$Win32 LibreOffice_project/330m19$Build-401</meta:generator>
  </office:meta>
</office:document-meta>
</file>