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2" svg:font-family="Tahoma"/>
    <style:font-face style:name="Bangle" svg:font-family="Bangle"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4pt" style:font-size-asian="14pt"/>
    </style:style>
    <style:style style:name="P3" style:family="paragraph" style:parent-style-name="Standard">
      <style:paragraph-properties fo:text-align="center" style:justify-single-word="false"/>
      <style:text-properties style:font-name="Comic Sans MS" fo:font-size="14pt" style:font-size-asian="14pt"/>
    </style:style>
    <style:style style:name="P4" style:family="paragraph" style:parent-style-name="Standard">
      <style:text-properties style:font-name="Comic Sans MS" fo:font-size="12pt" style:font-size-asian="12pt"/>
    </style:style>
    <style:style style:name="P5" style:family="paragraph" style:parent-style-name="Standard">
      <style:text-properties style:font-name="Comic Sans MS" fo:font-size="12pt" style:text-underline-style="solid" style:text-underline-width="auto" style:text-underline-color="font-color" style:font-size-asian="12pt"/>
    </style:style>
    <style:style style:name="P6" style:family="paragraph" style:parent-style-name="Standard">
      <style:text-properties style:font-name="Comic Sans MS" fo:font-size="12pt" fo:font-style="italic" style:font-size-asian="12pt" style:font-style-asian="italic"/>
    </style:style>
    <style:style style:name="P7" style:family="paragraph" style:parent-style-name="Title">
      <style:paragraph-properties fo:padding="0cm" fo:border="none"/>
    </style:style>
    <style:style style:name="P8" style:family="paragraph" style:parent-style-name="Title" style:master-page-name="Standard">
      <style:paragraph-properties style:page-number="auto"/>
    </style:style>
    <style:style style:name="P9" style:family="paragraph" style:parent-style-name="Title">
      <style:paragraph-properties fo:padding="0cm" fo:border="none"/>
    </style:style>
    <style:style style:name="P10" style:family="paragraph" style:parent-style-name="Title">
      <style:paragraph-properties fo:break-before="page"/>
    </style:style>
    <style:style style:name="P11" style:family="paragraph" style:parent-style-name="Heading_20_1" style:list-style-name="WW8Num6"/>
    <style:style style:name="P12" style:family="paragraph" style:parent-style-name="Standard" style:list-style-name="WW8Num3">
      <style:text-properties style:font-name="Comic Sans MS" fo:font-size="12pt" style:font-size-asian="12pt"/>
    </style:style>
    <style:style style:name="P13" style:family="paragraph" style:parent-style-name="Standard" style:list-style-name="WW8Num2">
      <style:text-properties style:font-name="Comic Sans MS" fo:font-size="12pt" style:font-size-asian="12pt"/>
    </style:style>
    <style:style style:name="P14" style:family="paragraph" style:parent-style-name="Standard" style:list-style-name="WW8Num1">
      <style:text-properties style:font-name="Comic Sans MS" fo:font-size="12pt" style:font-size-asian="12pt"/>
    </style:style>
    <style:style style:name="P15" style:family="paragraph" style:parent-style-name="Standard" style:list-style-name="WW8Num5">
      <style:text-properties style:font-name="Comic Sans MS" fo:font-size="12pt" style:font-size-asian="12pt"/>
    </style:style>
    <style:style style:name="P16" style:family="paragraph" style:parent-style-name="Standard" style:list-style-name="WW8Num4">
      <style:text-properties style:font-name="Comic Sans MS" fo:font-size="14pt" style:font-size-asian="14pt"/>
    </style:style>
    <style:style style:name="P17" style:family="paragraph" style:parent-style-name="Standard" style:list-style-name="WW8Num4"/>
    <style:style style:name="P18" style:family="paragraph" style:parent-style-name="Footer">
      <style:text-properties fo:font-size="8pt" fo:font-style="italic" style:font-size-asian="8pt" style:font-style-asian="italic" style:font-size-complex="8pt" style:font-style-complex="italic"/>
    </style:style>
    <style:style style:name="P19" style:family="paragraph">
      <style:paragraph-properties style:writing-mode="lr-tb"/>
    </style:style>
    <style:style style:name="P20" style:family="paragraph">
      <style:paragraph-properties fo:text-align="center" style:writing-mode="lr-tb"/>
      <style:text-properties fo:font-size="24pt"/>
    </style:style>
    <style:style style:name="P21" style:family="paragraph">
      <style:paragraph-properties fo:text-align="center" style:writing-mode="lr-tb"/>
    </style:style>
    <style:style style:name="T1" style:family="text">
      <style:text-properties style:font-name="Comic Sans MS"/>
    </style:style>
    <style:style style:name="T2" style:family="text">
      <style:text-properties style:font-name="Comic Sans MS" fo:font-size="12pt" style:text-underline-style="solid" style:text-underline-width="auto" style:text-underline-color="font-color" style:font-size-asian="12pt"/>
    </style:style>
    <style:style style:name="T3" style:family="text">
      <style:text-properties style:font-name="Comic Sans MS" fo:font-size="12pt" style:font-size-asian="12pt"/>
    </style:style>
    <style:style style:name="T4" style:family="text">
      <style:text-properties style:font-name="Comic Sans MS" fo:font-size="12pt" fo:font-style="italic" style:font-size-asian="12pt" style:font-style-asian="italic"/>
    </style:style>
    <style:style style:name="T5" style:family="text">
      <style:text-properties style:text-position="super 58%" style:font-name="Comic Sans MS" fo:font-size="12pt" fo:font-style="italic" style:font-size-asian="12pt" style:font-style-asian="italic"/>
    </style:style>
    <style:style style:name="T6" style:family="text">
      <style:text-properties fo:font-size="14pt"/>
    </style:style>
    <style:style style:name="T7" style:family="text">
      <style:text-properties style:font-size-asian="14pt"/>
    </style:style>
    <style:style style:name="T8" style:family="text">
      <style:text-properties style:use-window-font-color="true" style:font-name="Comic Sans MS" fo:font-size="14pt" fo:language="fr" fo:country="FR" style:font-name-asian="Times New Roman" style:font-size-asian="14pt" style:font-name-complex="Times New Roman" style:font-size-complex="10pt"/>
    </style:style>
    <style:style style:name="T9" style:family="text">
      <style:text-properties style:use-window-font-color="true" style:font-name="Comic Sans MS" fo:font-size="12pt" fo:language="fr" fo:country="FR" style:font-name-asian="Times New Roman" style:font-size-asian="12pt" style:font-name-complex="Times New Roman" style:font-size-complex="10pt"/>
    </style:style>
    <style:style style:name="T10" style:family="text">
      <style:text-properties style:use-window-font-color="true" style:font-name="Comic Sans MS" fo:font-size="10pt" fo:language="fr" fo:country="FR" style:font-name-asian="Times New Roman" style:font-size-asian="10pt" style:font-name-complex="Times New Roman"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53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106cm" svg:stroke-color="#000000" draw:stroke-linejoin="miter" draw:fill="solid" draw:fill-color="#dddddd"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106cm" svg:stroke-color="#000000" draw:stroke-linejoin="miter"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106cm" svg:stroke-color="#000000" draw:stroke-linejoin="miter" draw:fill="solid" draw:fill-color="#777777"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miter" draw:fill="gradient" draw:fill-color="#ffffff"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106cm" svg:stroke-color="#000000" draw:stroke-linejoin="miter" draw:fill="gradient" draw:fill-color="#c0c0c0" draw:fill-gradient-name="Gradient_20_8"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none"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none" draw:fill="solid" draw:fill-color="#5f5f5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none" draw:fill="solid" draw:fill-color="#4d4d4d"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stroke-linejoin="miter" draw:fill="solid" draw:fill-color="#4d4d4d"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7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212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dash" draw:stroke-dash="Dash_20_1"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char" draw:z-index="0" draw:style-name="gr1"><draw:g draw:style-name="gr2"><draw:g draw:style-name="gr2"><draw:g draw:style-name="gr2"><draw:g draw:style-name="gr2"><draw:custom-shape draw:style-name="gr3" draw:text-style-name="P19" svg:width="0.5cm" svg:height="1.285cm" draw:transform="rotate (-2.35410009509069) translate (16.22425cm 18.8877222222222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 draw:style-name="gr2"><draw:g draw:style-name="gr2"><draw:g draw:style-name="gr2"><draw:g draw:style-name="gr2"><draw:g draw:style-name="gr2"><draw:g draw:style-name="gr2"><draw:g draw:style-name="gr2"><draw:custom-shape draw:style-name="gr3" draw:text-style-name="P19" svg:width="0.5cm" svg:height="1.285cm" draw:transform="rotate (-1.89577663351707) translate (15.5522083333333cm 19.669125cm)"><text:p/><draw:enhanced-geometry svg:viewBox="0 0 353 728" draw:mirror-vertical="true"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custom-shape draw:style-name="gr3" draw:text-style-name="P19" svg:width="0.5cm" svg:height="1.285cm" draw:transform="rotate (-0.742463063799434) translate (8.29027777777778cm 20.3535138888889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 draw:style-name="gr2"><draw:custom-shape draw:style-name="gr3" draw:text-style-name="P19" svg:width="0.5cm" svg:height="1.285cm" draw:transform="rotate (-0.807214779048412) translate (13.6860138888889cm 16.8222083333333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 draw:style-name="gr2"><draw:custom-shape draw:style-name="gr3" draw:text-style-name="P19" svg:width="0.5cm" svg:height="1.285cm" draw:transform="rotate (-0.77859137931571) translate (12.8693333333333cm 17.3443194444444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custom-shape draw:style-name="gr3" draw:text-style-name="P19" svg:width="0.5cm" svg:height="1.285cm" draw:transform="rotate (-0.714363262842331) translate (11.9168333333333cm 17.9458055555556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g><draw:g draw:style-name="gr2"><draw:custom-shape draw:style-name="gr3" draw:text-style-name="P19" svg:width="0.5cm" svg:height="1.285cm" draw:transform="rotate (-0.807214779048412) translate (11.0472361111111cm 18.5702222222222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 draw:style-name="gr2"><draw:custom-shape draw:style-name="gr3" draw:text-style-name="P19" svg:width="0.5cm" svg:height="1.285cm" draw:transform="rotate (-0.77859137931571) translate (10.2305555555556cm 19.0905694444444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custom-shape draw:style-name="gr3" draw:text-style-name="P19" svg:width="0.5cm" svg:height="1.285cm" draw:transform="rotate (-0.714363262842331) translate (9.27629166666667cm 19.6920555555556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g><draw:g draw:style-name="gr2"><draw:custom-shape draw:style-name="gr3" draw:text-style-name="P19" svg:width="0.5cm" svg:height="1.285cm" draw:transform="rotate (-1.98478842536876) translate (11.9397638888889cm 22.1985416666667cm)"><text:p/><draw:enhanced-geometry svg:viewBox="0 0 353 728" draw:mirror-vertical="true"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 draw:style-name="gr2"><draw:custom-shape draw:style-name="gr3" draw:text-style-name="P19" svg:width="0.5cm" svg:height="1.285cm" draw:transform="rotate (-1.95616502563606) translate (11.1460138888889cm 22.7065416666667cm)"><text:p/><draw:enhanced-geometry svg:viewBox="0 0 353 728" draw:mirror-vertical="true"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custom-shape draw:style-name="gr3" draw:text-style-name="P19" svg:width="0.5cm" svg:height="1.285cm" draw:transform="rotate (-1.89193690916268) translate (10.2270277777778cm 23.2604027777778cm)"><text:p/><draw:enhanced-geometry svg:viewBox="0 0 353 728" draw:mirror-vertical="true"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g><draw:g draw:style-name="gr2"><draw:custom-shape draw:style-name="gr3" draw:text-style-name="P19" svg:width="0.5cm" svg:height="1.285cm" draw:transform="rotate (-2.00922303489668) translate (14.5415cm 20.4205416666667cm)"><text:p/><draw:enhanced-geometry svg:viewBox="0 0 353 728" draw:mirror-vertical="true"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 draw:style-name="gr2"><draw:custom-shape draw:style-name="gr3" draw:text-style-name="P19" svg:width="0.5cm" svg:height="1.283cm" draw:transform="rotate (-1.98059963516398) translate (13.7600972222222cm 20.9524722222222cm)"><text:p/><draw:enhanced-geometry svg:viewBox="0 0 353 728" draw:mirror-vertical="true"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custom-shape draw:style-name="gr3" draw:text-style-name="P19" svg:width="0.5cm" svg:height="1.285cm" draw:transform="rotate (-1.9163715186906) translate (12.8534583333333cm 21.5406111111111cm)"><text:p/><draw:enhanced-geometry svg:viewBox="0 0 353 728" draw:mirror-vertical="true"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g></draw:g><draw:custom-shape draw:style-name="gr3" draw:text-style-name="P19" svg:width="0.5cm" svg:height="1.285cm" draw:transform="rotate (0.787667091424892) translate (8.04686111111111cm 22.9817083333333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custom-shape draw:style-name="gr3" draw:text-style-name="P19" svg:width="0.5cm" svg:height="1.285cm" draw:transform="rotate (0.879995008855375) translate (7.78404166666667cm 23.0310972222222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custom-shape draw:style-name="gr3" draw:text-style-name="P19" svg:width="0.5cm" svg:height="1.285cm" draw:transform="rotate (0.70406582025438) translate (7.05731944444444cm 21.6235138888889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custom-shape draw:style-name="gr3" draw:text-style-name="P19" svg:width="0.5cm" svg:height="1.285cm" draw:transform="rotate (0.745604656451837) translate (7.477125cm 22.4401944444444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custom-shape draw:style-name="gr3" draw:text-style-name="P19" svg:width="0.5cm" svg:height="1.285cm" draw:transform="rotate (-2.24972940582145) translate (15.3546527777778cm 17.4589722222222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custom-shape draw:style-name="gr3" draw:text-style-name="P19" svg:width="0.5cm" svg:height="1.285cm" draw:transform="rotate (-0.804073186394822) translate (14.1534444444444cm 16.4606111111111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custom-shape draw:style-name="gr3" draw:text-style-name="P19" svg:width="0.5cm" svg:height="1.285cm" draw:transform="rotate (2.37905830339302) translate (15.1394583333333cm 20.0236666666667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custom-shape draw:style-name="gr3" draw:text-style-name="P19" svg:width="0.5cm" svg:height="1.285cm" draw:transform="rotate (-2.39459173373695) translate (15.7656388888889cm 18.1892222222222cm)"><text:p/><draw:enhanced-geometry svg:viewBox="0 0 353 728" draw:type="non-primitive" draw:enhanced-path="M 346 10 C 301 0 263 6 218 17 185 39 177 63 166 100 173 156 170 158 218 175 263 168 300 163 338 137 353 95 327 77 293 55 244 61 205 72 158 85 130 126 117 200 151 242 159 252 195 268 203 272 249 267 278 267 316 242 338 209 333 189 301 167 211 172 187 166 121 190 92 270 114 327 196 355 246 348 267 356 293 317 282 210 280 241 158 250 120 257 103 257 91 295 93 325 90 356 98 385 101 397 151 410 166 415 173 417 188 422 188 422 216 420 244 423 271 415 297 407 281 359 271 347 265 340 256 337 248 332 206 335 163 336 121 340 95 343 53 377 53 377 41 418 49 454 91 467 116 484 136 490 166 497 197 518 215 509 248 497 262 457 279 426 226 407 202 410 149 414 121 422 106 426 76 437 76 437 31 466 44 493 53 550 54 558 55 567 61 572 86 597 100 600 128 610 167 602 200 594 233 572 226 500 239 494 181 475 134 480 98 487 53 497 20 514 12 522 1 557 3 575 3 593 8 610 18 644 83 667 113 677 171 672 216 689 233 632 223 617 213 602 203 587 194 574 173 577 158 572 151 570 136 565 136 565 68 571 51 561 8 602 0 628 3 682 31 700 44 708 61 710 76 715 83 717 98 722 98 722 128 719 173 728 173 685 N"/></draw:custom-shape></draw:g></draw:g><draw:g draw:style-name="gr2"><draw:custom-shape draw:style-name="gr4" draw:text-style-name="P19" svg:width="2.465cm" svg:height="8.266cm" draw:transform="skewX (5.53193775260449E-017) rotate (-0.983667566425006) translate (14.31925cm 16.986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9" svg:width="2.465cm" svg:height="1.549cm" draw:transform="rotate (-0.983667566425006) translate (8.74536111111111cm 20.7115833333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9" svg:width="2.465cm" svg:height="1.549cm" draw:transform="rotate (-0.983667566425006) translate (14.2963194444444cm 16.97566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style-name="gr2"><draw:g draw:style-name="gr2"><draw:custom-shape draw:style-name="gr7" draw:text-style-name="P19" svg:width="0.502cm" svg:height="15.53cm" svg:x="7.502cm" svg:y="2.81cm"><text:p/><draw:enhanced-geometry svg:viewBox="0 0 21600 21600" draw:path-stretchpoint-x="10800" draw:path-stretchpoint-y="10800" draw:text-areas="?f3 ?f4 ?f5 ?f6" draw:type="round-rectangle" draw:modifiers="104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draw:g draw:style-name="gr2"><draw:g draw:style-name="gr2"><draw:custom-shape draw:style-name="gr5" draw:text-style-name="P19" svg:width="6.046cm" svg:height="2.005cm" draw:transform="rotate (0.676838683923273) translate (3.29494444444444cm 21.1102222222222cm)"><text:p/><draw:enhanced-geometry svg:viewBox="0 0 21600 21600" draw:glue-points="?f6 0 10800 ?f8 ?f11 10800 ?f9 21600 10800 ?f10 ?f5 10800" draw:text-areas="?f3 ?f3 ?f4 ?f4" draw:type="parallelogram" draw:modifiers="360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 draw:style-name="gr2"><draw:custom-shape draw:style-name="gr8" draw:text-style-name="P19" svg:width="3.541cm" svg:height="1.176cm" draw:transform="rotate (0.676838683923273) translate (5.40808333333333cm 19.97075cm)"><text:p/><draw:enhanced-geometry svg:viewBox="0 0 21600 21600" draw:glue-points="?f6 0 10800 ?f8 ?f11 10800 ?f9 21600 10800 ?f10 ?f5 10800" draw:text-areas="?f3 ?f3 ?f4 ?f4" draw:type="parallelogram" draw:modifiers="360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9" draw:text-style-name="P20" svg:x1="8.126cm" svg:y1="17.748cm" svg:x2="5.865cm" svg:y2="19.551cm"><text:p/></draw:line><draw:line draw:style-name="gr9" draw:text-style-name="P20" svg:x1="8.394cm" svg:y1="19.041cm" svg:x2="6.133cm" svg:y2="20.844cm"><text:p/></draw:line></draw:g><draw:custom-shape draw:style-name="gr10" draw:text-style-name="P19" svg:width="2.001cm" svg:height="1.17cm" draw:transform="rotate (0.676838683923273) translate (4.302125cm 20.8209444444444cm)"><text:p/><draw:enhanced-geometry svg:viewBox="0 0 21600 21600" draw:glue-points="?f6 0 10800 ?f8 ?f11 10800 ?f9 21600 10800 ?f10 ?f5 10800" draw:text-areas="?f3 ?f3 ?f4 ?f4" draw:type="parallelogram" draw:modifiers="620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 draw:style-name="gr2"><draw:g draw:style-name="gr2"><draw:custom-shape draw:style-name="gr5" draw:text-style-name="P19" svg:width="4.525cm" svg:height="1.676cm" draw:transform="rotate (0.219387886975646) translate (7.826375cm 18.4926111111111cm)"><text:p/><draw:enhanced-geometry svg:viewBox="0 0 21600 21600" draw:mirror-vertical="true" draw:glue-points="?f6 0 10800 ?f8 ?f11 10800 ?f9 21600 10800 ?f10 ?f5 10800" draw:text-areas="?f3 ?f3 ?f4 ?f4" draw:type="parallelogram" draw:modifiers="360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5" draw:text-style-name="P19" svg:width="3.49cm" svg:height="0.897cm" draw:transform="rotate (0.245916891605955) translate (5.11527777777778cm 18.0428194444444cm)"><text:p/><draw:enhanced-geometry svg:viewBox="0 0 21600 21600" draw:mirror-horizontal="true" draw:glue-points="?f6 0 10800 ?f8 ?f11 10800 ?f9 21600 10800 ?f10 ?f5 10800" draw:text-areas="?f3 ?f3 ?f4 ?f4" draw:type="parallelogram" draw:modifiers="2686"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1" draw:text-style-name="P19" svg:width="0.502cm" svg:height="0.821cm" draw:transform="rotate (-0.228463599087201) translate (8.21695833333333cm 17.9528611111111cm)"><text:p/><draw:enhanced-geometry svg:viewBox="0 0 21600 21600" draw:type="rectangle" draw:enhanced-path="M 0 0 L 21600 0 21600 21600 0 21600 0 0 Z N"/></draw:custom-shape></draw:g><draw:custom-shape draw:style-name="gr12" draw:text-style-name="P19" svg:width="1.754cm" svg:height="0.384cm" draw:transform="rotate (0.219387886975646) translate (6.87034722222222cm 18.2139166666667cm)"><text:p/><draw:enhanced-geometry svg:viewBox="0 0 21600 21600" draw:mirror-vertical="true" draw:glue-points="?f6 0 10800 ?f8 ?f11 10800 ?f9 21600 10800 ?f10 ?f5 10800" draw:text-areas="?f3 ?f3 ?f4 ?f4" draw:type="parallelogram" draw:modifiers="13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draw:g draw:style-name="gr2"><draw:custom-shape draw:style-name="gr13" draw:text-style-name="P19" svg:width="0.551cm" svg:height="1.504cm" svg:x="7.484cm" svg:y="16.866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9" svg:width="0.551cm" svg:height="1.003cm" svg:x="7.486cm" svg:y="16.406cm"><text:p/><draw:enhanced-geometry svg:viewBox="0 0 21600 21600" draw:type="rectangle" draw:enhanced-path="M 0 0 L 21600 0 21600 21600 0 21600 0 0 Z N"/></draw:custom-shape></draw:g></draw:g></draw:g><draw:custom-shape draw:style-name="gr14" draw:text-style-name="P19" svg:width="0.251cm" svg:height="0.251cm" svg:x="7.9cm" svg:y="16.604cm"><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g></draw:g><draw:line draw:style-name="gr15" draw:text-style-name="P20" svg:x1="10.475cm" svg:y1="7.504cm" svg:x2="8.221cm" svg:y2="8.255cm"><text:p/></draw:line><draw:line draw:style-name="gr15" draw:text-style-name="P20" svg:x1="3.713cm" svg:y1="16.521cm" svg:x2="5.967cm" svg:y2="17.773cm"><text:p/></draw:line><draw:line draw:style-name="gr15" draw:text-style-name="P20" svg:x1="2.459cm" svg:y1="19.276cm" svg:x2="5.465cm" svg:y2="20.528cm"><text:p/></draw:line><draw:line draw:style-name="gr15" draw:text-style-name="P20" svg:x1="6.468cm" svg:y1="24.036cm" svg:x2="8.722cm" svg:y2="22.283cm"><text:p/></draw:line><draw:line draw:style-name="gr15" draw:text-style-name="P20" svg:x1="12.229cm" svg:y1="23.283cm" svg:x2="12.479cm" svg:y2="20.528cm"><text:p/></draw:line><draw:line draw:style-name="gr15" draw:text-style-name="P20" svg:x1="15.734cm" svg:y1="14.266cm" svg:x2="14.732cm" svg:y2="17.272cm"><text:p/></draw:line><draw:frame draw:style-name="gr16" draw:text-style-name="P21" svg:width="6.012cm" svg:height="1.003cm" svg:x="12.8cm" svg:y="13.406cm"><draw:text-box><text:p text:style-name="P21"><text:span text:style-name="T8">Boucles : 100% coton</text:span></text:p></draw:text-box></draw:frame><draw:frame draw:style-name="gr16" draw:text-style-name="P19" svg:width="7.12cm" svg:height="3.758cm" svg:x="10.881cm" svg:y="21.872cm"><draw:text-box><text:p text:style-name="P19"><text:span text:style-name="T8"/></text:p><text:p text:style-name="P19"><text:span text:style-name="T8"><text:s text:c="18"/></text:span><text:span text:style-name="T8">35% coton</text:span></text:p><text:p text:style-name="P19"><text:span text:style-name="T8">Dossier : <text:s text:c="3"/>50% polyester</text:span></text:p><text:p text:style-name="P19"><text:span text:style-name="T8"><text:s text:c="18"/></text:span><text:span text:style-name="T8">15% viscose</text:span></text:p></draw:text-box></draw:frame><draw:frame draw:style-name="gr16" draw:text-style-name="P21" svg:width="3.469cm" svg:height="1.504cm" svg:x="2.961cm" svg:y="23.534cm"><draw:text-box><text:p text:style-name="P21"><text:span text:style-name="T8">Poche : PVC</text:span></text:p></draw:text-box></draw:frame><draw:frame draw:style-name="gr16" draw:text-style-name="P21" svg:width="4.76cm" svg:height="1.504cm" svg:x="1.25cm" svg:y="15.515cm"><draw:text-box><text:p text:style-name="P21"><text:span text:style-name="T8">Support plateau</text:span></text:p></draw:text-box></draw:frame><draw:frame draw:style-name="gr16" draw:text-style-name="P21" svg:width="3.758cm" svg:height="1.754cm" svg:x="0.707cm" svg:y="17.632cm"><draw:text-box><text:p text:style-name="P21"><text:span text:style-name="T8">Clips inox magnétique</text:span></text:p></draw:text-box></draw:frame><draw:frame draw:style-name="gr16" draw:text-style-name="P21" svg:width="5.398cm" svg:height="1.504cm" svg:x="10.338cm" svg:y="6.788cm"><draw:text-box><text:p text:style-name="P21"><text:span text:style-name="T8">Manche aluminium</text:span></text:p></draw:text-box></draw:frame></draw:g><draw:custom-shape draw:style-name="gr17" draw:text-style-name="P19" svg:width="0.251cm" svg:height="3.006cm" svg:x="13.333cm" svg:y="22.23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LE BALAI RASAN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BALAI RASANT</text:p>
      <text:p text:style-name="P3"/>
      <text:p text:style-name="Standard"><text:span text:style-name="T2">Utilisations :</text:span><text:span text:style-name="T3"> </text:span></text:p>
      <text:p text:style-name="P4"/>
      <text:list xml:id="list640571423" text:style-name="WW8Num3">
        <text:list-item>
          <text:p text:style-name="P12">Sur sols bien lisses</text:p>
        </text:list-item>
      </text:list>
      <text:p text:style-name="P4"/>
      <text:list xml:id="list1433087369" text:style-name="WW8Num6">
        <text:list-item>
          <text:h text:style-name="P11" text:outline-level="1">Balayage humide</text:h>
        </text:list-item>
        <text:list-item>
          <text:h text:style-name="P11" text:outline-level="1">Lavage désinfection</text:h>
        </text:list-item>
        <text:list-item>
          <text:h text:style-name="P11" text:outline-level="1">Lavage double seaux</text:h>
        </text:list-item>
        <text:list-item>
          <text:h text:style-name="P11" text:outline-level="1">Pose d’émulsion</text:h>
        </text:list-item>
      </text:list>
      <text:p text:style-name="P4"/>
      <text:p text:style-name="Standard"><text:span text:style-name="T2">Manipulations :</text:span><text:span text:style-name="T3"> </text:span></text:p>
      <text:p text:style-name="P4"/>
      <text:list xml:id="list1698360135" text:style-name="WW8Num2">
        <text:list-item>
          <text:p text:style-name="P13">Identiques à celles du balai trapèze</text:p>
        </text:list-item>
      </text:list>
      <text:p text:style-name="P4"/>
      <text:p text:style-name="P5">Avantages :</text:p>
      <text:p text:style-name="P4"/>
      <text:list xml:id="list387198084" text:style-name="WW8Num1">
        <text:list-item>
          <text:p text:style-name="P14">Matériel très léger</text:p>
        </text:list-item>
        <text:list-item>
          <text:p text:style-name="P14">Très bon contact au sol</text:p>
        </text:list-item>
        <text:list-item>
          <text:p text:style-name="P14">Pouvoir très couvrant</text:p>
        </text:list-item>
        <text:list-item>
          <text:p text:style-name="P14">Changement de franges rapide grâce au clips magnétique</text:p>
        </text:list-item>
        <text:list-item>
          <text:p text:style-name="P14">Facile à désinfecter</text:p>
        </text:list-item>
      </text:list>
      <text:p text:style-name="P4"/>
      <text:p text:style-name="P5">Utilisation en lavage :</text:p>
      <text:p text:style-name="P6"><text:s text:c="33"/></text:p>
      <text:p text:style-name="P6"/>
      <text:p text:style-name="P1"><draw:g text:anchor-type="char" draw:z-index="1" draw:style-name="gr18"><draw:g draw:style-name="gr2"><draw:g draw:style-name="gr2"><draw:g draw:style-name="gr2"><draw:custom-shape draw:style-name="gr19" draw:text-style-name="P19" svg:width="2.005cm" svg:height="1.754cm" svg:x="7.766cm" svg:y="1.457cm"><text:p/><draw:enhanced-geometry svg:viewBox="0 0 21600 21600" draw:glue-points="?f6 10800 10800 21600 ?f5 10800 10800 0" draw:text-areas="?f3 ?f3 ?f4 ?f4" draw:type="trapezoid" draw:modifiers="2358"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9" draw:text-style-name="P19" svg:width="2.005cm" svg:height="1.754cm" svg:x="10.021cm" svg:y="1.457cm"><text:p/><draw:enhanced-geometry svg:viewBox="0 0 21600 21600" draw:glue-points="?f6 10800 10800 21600 ?f5 10800 10800 0" draw:text-areas="?f3 ?f3 ?f4 ?f4" draw:type="trapezoid" draw:modifiers="2358"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20" draw:text-style-name="P20" svg:x1="7.869cm" svg:y1="3.32cm" svg:x2="11.877cm" svg:y2="3.32cm"><text:p/></draw:line></draw:g><draw:custom-shape draw:style-name="gr21" draw:text-style-name="P19" svg:width="0.551cm" svg:height="0.551cm" svg:x="8.267cm" svg:y="3.3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1" draw:text-style-name="P19" svg:width="0.551cm" svg:height="0.551cm" svg:x="10.903cm" svg:y="3.411c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22" draw:text-style-name="P20" svg:x1="7.855cm" svg:y1="1.958cm" svg:x2="9.608cm" svg:y2="1.958cm"><text:p/></draw:line><draw:line draw:style-name="gr22" draw:text-style-name="P20" svg:x1="10.289cm" svg:y1="2.709cm" svg:x2="11.831cm" svg:y2="2.709cm"><text:p/></draw:line><draw:line draw:style-name="gr15" draw:text-style-name="P20" svg:x1="7.267cm" svg:y1="1.958cm" svg:x2="8.269cm" svg:y2="2.208cm"><text:p/></draw:line><draw:line draw:style-name="gr15" draw:text-style-name="P20" svg:x1="12.527cm" svg:y1="1.958cm" svg:x2="11.525cm" svg:y2="2.208cm"><text:p/></draw:line><draw:custom-shape draw:style-name="gr23" draw:text-style-name="P19" svg:width="0.752cm" svg:height="0.251cm" svg:x="8.267cm" svg:y="2.208cm"><text:p/><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custom-shape draw:style-name="gr23" draw:text-style-name="P19" svg:width="0.752cm" svg:height="0.251cm" svg:x="8.017cm" svg:y="2.709cm"><text:p/><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custom-shape draw:style-name="gr23" draw:text-style-name="P19" svg:width="0.752cm" svg:height="0.251cm" svg:x="8.768cm" svg:y="2.459cm"><text:p/><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custom-shape draw:style-name="gr23" draw:text-style-name="P19" svg:width="0.752cm" svg:height="0.251cm" draw:transform="rotate (-0.298451302092161) translate (8.57073611111111cm 2.60526388888889cm)"><text:p/><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custom-shape draw:style-name="gr23" draw:text-style-name="P19" svg:width="0.752cm" svg:height="0.251cm" draw:transform="rotate (0.423242343608545) translate (7.99923611111111cm 2.37243055555556cm)"><text:p/><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draw:g><draw:frame draw:style-name="gr16" draw:text-style-name="P19" svg:width="4.848cm" svg:height="2.555cm" svg:x="2.757cm" svg:y="1.157cm"><draw:text-box><text:p text:style-name="P19"><text:span text:style-name="T9">Seau bleu :</text:span></text:p><text:p text:style-name="P19"><text:span text:style-name="T10">Solution de lavage</text:span></text:p><text:p text:style-name="P19"><text:span text:style-name="T10">(Détergent Désinfectant)</text:span></text:p><text:p text:style-name="P19"><text:span text:style-name="T10">Franges de rasant</text:span></text:p></draw:text-box></draw:frame><draw:frame draw:style-name="gr16" draw:text-style-name="P19" svg:width="5.85cm" svg:height="2.304cm" svg:x="12.688cm" svg:y="1.206cm"><draw:text-box><text:p text:style-name="P19"><text:span text:style-name="T9">Seau rouge :</text:span></text:p><text:p text:style-name="P19"><text:span text:style-name="T10">Eau claire</text:span></text:p><text:p text:style-name="P19"><text:span text:style-name="T10">Franges de rasant usagées</text:span></text:p></draw:text-box></draw:frame></draw:g><text:span text:style-name="T4">(Une frange pour 25 m</text:span><text:span text:style-name="T5">2</text:span><text:span text:style-name="T4"> de surface)</text:span></text:p>
      <text:p text:style-name="P4"/>
      <text:list xml:id="list1416333680" text:style-name="WW8Num5">
        <text:list-item>
          <text:p text:style-name="P15">Essorer légèrement la frange prélevée dans le seau bleu et effectuer un premier passage.</text:p>
        </text:list-item>
        <text:list-item>
          <text:p text:style-name="P15">Essorer cette même frange et récupérer le surplus de solution.</text:p>
        </text:list-item>
        <text:list-item>
          <text:p text:style-name="P15">Stocker la frange usagée dans le seau.</text:p>
        </text:list-item>
        <text:list-item>
          <text:p text:style-name="P15">Recommencer les opérations avec les autres franges.</text:p>
        </text:list-item>
        <text:list-item>
          <text:p text:style-name="P15">Nettoyer les matériels et mettre les franges au lavage.</text:p>
        </text:list-item>
      </text:list>
      <text:p text:style-name="P4"/>
      <text:p text:style-name="P2">L’utilisation du « rasant » est recommandée pour le lavage des sols de :</text:p>
      <text:list xml:id="list92752828" text:style-name="WW8Num4">
        <text:list-item>
          <text:p text:style-name="P16">Réfectoire</text:p>
        </text:list-item>
        <text:list-item>
          <text:p text:style-name="P17">Infirmer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2" svg:font-family="Tahoma"/>
    <style:font-face style:name="Bangle" svg:font-family="Bangle"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axial" draw:start-color="#ffffff" draw:end-color="#757575" draw:start-intensity="100%" draw:end-intensity="100%" draw:angle="2700" draw:border="0%"/>
    <draw:gradient draw:name="Gradient_20_8" draw:display-name="Gradient 8" draw:style="rectangular" draw:cx="50%" draw:cy="50%" draw:start-color="#c0c0c0" draw:end-color="#ffffff" draw:start-intensity="100%" draw:end-intensity="100%" draw:angle="0" draw:border="0%"/>
    <draw:marker draw:name="msArrowEnd_20_5" draw:display-name="msArrowEnd 5" svg:viewBox="0 0 210 210" svg:d="m105 0 105 210h-210z"/>
    <draw:stroke-dash draw:name="Dash_20_1" draw:display-name="Dash 1"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008080" style:font-name="Arial" fo:font-size="12pt" fo:font-weight="bold" style:font-size-asian="12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style:font-name="Comic Sans M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2" style:family="paragraph" style:parent-style-name="Standard" style:next-style-name="Standard">
      <style:text-properties fo:color="#008080" fo:font-size="12pt" style:font-size-asian="12pt"/>
    </style:style>
    <style:style style:name="I_20_II_20_III" style:display-name="I II III" style:family="paragraph">
      <style:paragraph-properties fo:text-align="justify" style:justify-single-word="false" fo:orphans="2" fo:widows="2"/>
      <style:text-properties fo:color="#800000" style:font-name="Times New Roman" fo:font-size="14pt" fo:font-weight="bold" style:font-name-asian="Arial" style:font-size-asian="14pt" style:font-weight-asian="bold" style:font-name-complex="Times New Roman" style:font-size-complex="10pt"/>
    </style:style>
    <style:style style:name="A_20_B_20_C" style:display-name="A B C" style:family="paragraph">
      <style:paragraph-properties fo:text-align="justify" style:justify-single-word="false" fo:orphans="2" fo:widows="2"/>
      <style:text-properties fo:color="#ff0000" style:font-name="Times New Roman" fo:font-size="11pt" fo:font-weight="bold" style:font-name-asian="Arial" style:font-size-asian="11pt" style:font-weight-asian="bold" style:font-name-complex="Times New Roman" style:font-size-complex="10pt"/>
    </style:style>
    <style:style style:name="grand" style:family="paragraph" style:parent-style-name="Standard">
      <style:text-properties fo:text-transform="uppercase" fo:color="#800000" fo:font-size="12pt" style:text-underline-style="solid" style:text-underline-width="auto" style:text-underline-color="font-color" style:font-size-asian="12pt" style:language-asian="fr" style:country-asian="FR"/>
    </style:style>
    <style:style style:name="grand_20_titre" style:display-name="grand titre" style:family="paragraph" style:parent-style-name="Standard" style:next-style-name="Standard">
      <style:text-properties fo:color="#800000" fo:font-size="14pt" fo:language="zxx" fo:country="none" fo:font-weight="bold" style:font-size-asian="14pt" style:font-weight-asian="bold"/>
    </style:style>
    <style:style style:name="petit_20_a" style:display-name="petit a" style:family="paragraph" style:parent-style-name="Standard" style:next-style-name="Standard">
      <style:paragraph-properties fo:text-align="justify" style:justify-single-word="false"/>
      <style:text-properties fo:color="#008080" fo:font-size="12pt" style:font-size-asian="12pt"/>
    </style:style>
    <style:style style:name="titre_20_1_20_jesse" style:display-name="titre 1 jesse" style:family="paragraph" style:parent-style-name="Standard" style:next-style-name="Standard">
      <style:paragraph-properties fo:text-align="justify" style:justify-single-word="false"/>
      <style:text-properties fo:text-transform="uppercase" fo:color="#800000" style:font-name="Bangle" fo:font-size="14pt" style:text-underline-style="solid" style:text-underline-width="auto" style:text-underline-color="font-color" style:font-size-asian="14pt"/>
    </style:style>
    <style:style style:name="titre_20_2_20_jesse" style:display-name="titre 2 jesse" style:family="paragraph" style:parent-style-name="Standard" style:next-style-name="Standard">
      <style:paragraph-properties fo:margin-left="1cm" fo:margin-right="0cm" fo:text-align="justify" style:justify-single-word="false" fo:text-indent="0cm" style:auto-text-indent="false"/>
      <style:text-properties fo:color="#008080" fo:font-size="12pt" style:text-underline-style="solid" style:text-underline-width="auto" style:text-underline-color="font-color" style:font-size-asian="12pt"/>
    </style:style>
    <style:style style:name="titre_20_nanie_20_1" style:display-name="titre nanie 1" style:family="paragraph" style:parent-style-name="Standard" style:next-style-name="Standard">
      <style:paragraph-properties fo:margin-left="0cm" fo:margin-right="0cm" fo:line-height="200%" fo:text-align="center" style:justify-single-word="false" fo:text-indent="1.251cm" style:auto-text-indent="false"/>
      <style:text-properties style:font-name="Comic Sans MS"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0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www.biotechno.fr/" office:name="Biotechno pour les Profs"><draw:frame draw:style-name="Mfr1" draw:name="images4" text:anchor-type="paragraph" svg:x="2.101cm" svg:y="-0.4cm" svg:width="2cm" svg:height="0.379cm" draw:z-index="3"><draw:image xlink:href="Pictures/10000000000000500000000FA6E0C596.png" xlink:type="simple" xlink:show="embed" xlink:actuate="onLoad"/></draw:frame></draw:a><draw:a xlink:type="simple" xlink:href="http://creativecommons.org/licenses/by-sa/2.0/fr/" office:name="Licence Creative Commons"><draw:frame draw:style-name="Mfr1" draw:name="images3" text:anchor-type="paragraph" svg:x="0cm" svg:y="-0.4cm" svg:width="2cm" svg:height="0.379cm" draw:z-index="5"><draw:image xlink:href="Pictures/10000000000000500000000F32D1E21C.png" xlink:type="simple" xlink:show="embed" xlink:actuate="onLoad"/></draw:frame></draw:a>auteur(s) : Tatiana Dusovich, <text:file-name text:display="name-and-extension">Balai_rasant.odt</text:file-name>, dernière modification le <text:date style:data-style-name="N36" text:date-value="2009-10-30T14:45:38.99">30/10/2009</text:date><text:tab/>feuille n°<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mineur</meta:initial-creator>
    <meta:creation-date>2004-02-06T18:42:00</meta:creation-date>
    <dc:creator>Patrice HARDOUIN</dc:creator>
    <dc:date>2009-10-30T14:45:39</dc:date>
    <meta:print-date>2004-02-06T18:37:00</meta:print-date>
    <dc:language>fr-FR</dc:language>
    <meta:editing-cycles>17</meta:editing-cycles>
    <meta:editing-duration>PT01H29M57S</meta:editing-duration>
    <meta:document-statistic meta:table-count="0" meta:image-count="2" meta:object-count="0" meta:page-count="2" meta:paragraph-count="28" meta:word-count="155" meta:character-count="931"/>
    <meta:user-defined meta:name="Info 1"/>
    <meta:user-defined meta:name="Info 2"/>
    <meta:user-defined meta:name="Info 3"/>
    <meta:user-defined meta:name="Info 4"/>
  </office:meta>
</office:document-meta>
</file>