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F4677756.png"/>
  <manifest:file-entry manifest:media-type="" manifest:full-path="Pictures/200000120000281400002940D98E8D40.wmf"/>
  <manifest:file-entry manifest:media-type="image/png" manifest:full-path="Pictures/100000000000000800000008E967B811.png"/>
  <manifest:file-entry manifest:media-type="image/png" manifest:full-path="Pictures/10000000000000500000000FA6E0C596.png"/>
  <manifest:file-entry manifest:media-type="" manifest:full-path="Pictures/2000007700004B9F000008BEE5C45936.wmf"/>
  <manifest:file-entry manifest:media-type="image/png" manifest:full-path="Pictures/1000000000000008000000087B220185.png"/>
  <manifest:file-entry manifest:media-type="image/png" manifest:full-path="Pictures/10000000000000500000000F32D1E21C.png"/>
  <manifest:file-entry manifest:media-type="" manifest:full-path="Pictures/2000009500004B9F000008BE9617617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63cm" fo:margin-left="-0.132cm" table:align="left" style:writing-mode="lr-tb"/>
    </style:style>
    <style:style style:name="Tableau1.A" style:family="table-column">
      <style:table-column-properties style:column-width="2.688cm"/>
    </style:style>
    <style:style style:name="Tableau1.B" style:family="table-column">
      <style:table-column-properties style:column-width="3.845cm"/>
    </style:style>
    <style:style style:name="Tableau1.C" style:family="table-column">
      <style:table-column-properties style:column-width="12.7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Title">
      <style:text-properties fo:font-size="12pt" style:text-underline-style="solid" style:text-underline-width="auto" style:text-underline-color="font-color" style:font-size-asian="12pt"/>
    </style:style>
    <style:style style:name="P3" style:family="paragraph" style:parent-style-name="Title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/>
    </style:style>
    <style:style style:name="P4" style:family="paragraph" style:parent-style-name="Title">
      <style:text-properties fo:font-size="12pt" style:font-size-asian="12pt"/>
    </style:style>
    <style:style style:name="P5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6" style:family="paragraph" style:parent-style-name="Title">
      <style:paragraph-properties fo:text-align="start" style:justify-single-word="false"/>
      <style:text-properties fo:font-size="12pt" fo:language="zxx" fo:country="none" style:text-underline-style="solid" style:text-underline-width="auto" style:text-underline-color="font-color" style:font-size-asian="12pt"/>
    </style:style>
    <style:style style:name="P7" style:family="paragraph" style:parent-style-name="Title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style:font-size-asian="14pt"/>
    </style:style>
    <style:style style:name="P9" style:family="paragraph" style:parent-style-name="Standard">
      <style:text-properties style:font-name="Arial" fo:font-size="20pt" style:font-size-asian="2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5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Standard">
      <style:text-properties fo:font-size="14pt" fo:language="zxx" fo:country="none" style:font-size-asian="14pt"/>
    </style:style>
    <style:style style:name="P18" style:family="paragraph" style:parent-style-name="Standard"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1" style:family="paragraph" style:parent-style-name="Standard">
      <style:paragraph-properties style:snap-to-layout-grid="false"/>
      <style:text-properties fo:font-size="12pt" style:font-size-asian="12pt"/>
    </style:style>
    <style:style style:name="P22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23" style:family="paragraph" style:parent-style-name="Text_20_body">
      <style:text-properties style:font-name="Times New Roman" fo:font-size="12pt" style:font-size-asian="12pt"/>
    </style:style>
    <style:style style:name="P24" style:family="paragraph" style:parent-style-name="Standard" style:list-style-name="WW8Num22">
      <style:text-properties fo:font-size="12pt" style:font-size-asian="12pt"/>
    </style:style>
    <style:style style:name="P25" style:family="paragraph" style:parent-style-name="Standard" style:list-style-name="WW8Num27">
      <style:text-properties fo:font-size="12pt" style:font-size-asian="12pt"/>
    </style:style>
    <style:style style:name="P26" style:family="paragraph" style:parent-style-name="Standard" style:list-style-name="WW8Num9">
      <style:text-properties fo:font-size="12pt" style:font-size-asian="12pt"/>
    </style:style>
    <style:style style:name="P27" style:family="paragraph" style:parent-style-name="Standard" style:list-style-name="WW8Num14">
      <style:text-properties fo:font-size="12pt" style:font-size-asian="12pt"/>
    </style:style>
    <style:style style:name="P28" style:family="paragraph" style:parent-style-name="Standard" style:list-style-name="WW8Num25">
      <style:text-properties fo:font-size="12pt" style:font-size-asian="12pt"/>
    </style:style>
    <style:style style:name="P29" style:family="paragraph" style:parent-style-name="Standard" style:list-style-name="WW8Num7">
      <style:text-properties fo:font-size="12pt" style:font-size-asian="12pt"/>
    </style:style>
    <style:style style:name="P30" style:family="paragraph" style:parent-style-name="Standard" style:list-style-name="WW8Num18">
      <style:text-properties fo:font-size="12pt" style:font-size-asian="12pt"/>
    </style:style>
    <style:style style:name="P31" style:family="paragraph" style:parent-style-name="Standard" style:list-style-name="WW8Num4">
      <style:text-properties fo:font-size="12pt" style:font-size-asian="12pt"/>
    </style:style>
    <style:style style:name="P32" style:family="paragraph" style:parent-style-name="Standard" style:list-style-name="WW8Num11">
      <style:text-properties fo:font-size="12pt" style:font-size-asian="12pt"/>
    </style:style>
    <style:style style:name="P33" style:family="paragraph" style:parent-style-name="Standard" style:list-style-name="WW8Num17">
      <style:text-properties fo:font-size="12pt" style:font-size-asian="12pt"/>
    </style:style>
    <style:style style:name="P34" style:family="paragraph" style:parent-style-name="Standard" style:list-style-name="WW8Num8">
      <style:text-properties fo:font-size="12pt" style:font-size-asian="12pt"/>
    </style:style>
    <style:style style:name="P35" style:family="paragraph" style:parent-style-name="Standard" style:list-style-name="WW8Num21">
      <style:text-properties fo:font-size="12pt" style:font-size-asian="12pt"/>
    </style:style>
    <style:style style:name="P36" style:family="paragraph" style:parent-style-name="Standard" style:list-style-name="WW8Num12">
      <style:text-properties fo:font-size="14pt" style:font-size-asian="14pt"/>
    </style:style>
    <style:style style:name="P37" style:family="paragraph" style:parent-style-name="Heading_20_1">
      <style:paragraph-properties fo:padding-left="0.141cm" fo:padding-right="0.141cm" fo:padding-top="0.035cm" fo:padding-bottom="0.035cm" fo:border="0.018cm solid #000000"/>
    </style:style>
    <style:style style:name="P38" style:family="paragraph" style:parent-style-name="Title" style:master-page-name="Standard">
      <style:paragraph-properties style:page-number="auto" fo:padding-left="0.141cm" fo:padding-right="0.141cm" fo:padding-top="0.035cm" fo:padding-bottom="0.035cm" fo:border="0.018cm solid #000000"/>
    </style:style>
    <style:style style:name="P39" style:family="paragraph" style:parent-style-name="Title" style:list-style-name="WW8Num6">
      <style:paragraph-properties fo:text-align="start" style:justify-single-word="false"/>
      <style:text-properties fo:font-size="12pt" style:font-size-asian="12pt"/>
    </style:style>
    <style:style style:name="P40" style:family="paragraph" style:parent-style-name="Title" style:list-style-name="WW8Num13">
      <style:paragraph-properties fo:text-align="start" style:justify-single-word="false"/>
      <style:text-properties fo:font-size="12pt" style:font-size-asian="12pt"/>
    </style:style>
    <style:style style:name="P41" style:family="paragraph">
      <style:paragraph-properties style:writing-mode="lr-tb"/>
    </style:style>
    <style:style style:name="P42" style:family="paragraph">
      <style:paragraph-properties fo:text-align="center" style:writing-mode="lr-tb"/>
      <style:text-properties fo:font-size="24pt"/>
    </style:style>
    <style:style style:name="P43" style:family="paragraph">
      <style:paragraph-properties fo:text-align="center" style:writing-mode="lr-tb"/>
    </style:style>
    <style:style style:name="T1" style:family="text"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/>
    </style:style>
    <style:style style:name="T2" style:family="text">
      <style:text-properties style:use-window-font-color="true" style:font-name="Times New Roman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0pt"/>
    </style:style>
    <style:style style:name="T3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4" style:family="text">
      <style:text-properties style:use-window-font-color="true" style:font-name="Symbol" fo:font-size="12pt" fo:language="fr" fo:country="FR" style:font-name-asian="Times New Roman" style:font-size-asian="12pt" style:font-name-complex="Times New Roman" style:font-size-complex="10pt"/>
    </style:style>
    <style:style style:name="T5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10pt"/>
    </style:style>
    <style:style style:name="T6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7" style:family="text">
      <style:text-properties style:use-window-font-color="true" style:font-name="Times New Roman" fo:font-size="14pt" fo:language="fr" fo:country="FR" fo:font-weight="bold" style:font-name-asian="Times New Roman" style:font-size-asian="14pt" style:font-weight-asian="bold" style:font-name-complex="Times New Roman" style:font-size-complex="10pt"/>
    </style:style>
    <style:style style:name="T8" style:family="text">
      <style:text-properties style:use-window-font-color="true" style:font-name="Arial" fo:font-size="14pt" fo:language="fr" fo:country="FR" style:font-name-asian="Times New Roman" style:font-size-asian="14pt" style:font-name-complex="Times New Roman" style:font-size-complex="10pt"/>
    </style:style>
    <style:style style:name="T9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9cm" fo:border="0.018cm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transparent" style:background-transparency="100%" fo:padding="0.009cm" fo:border="0.018cm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53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79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none" draw:fill="bitmap" draw:fill-color="#000000" draw:fill-image-name="Bitmape_20_2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4" style:family="graphic">
      <style:graphic-properties draw:stroke="solid" svg:stroke-width="0.159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5" style:family="graphic">
      <style:graphic-properties draw:stroke="solid" svg:stroke-width="0.026cm" svg:stroke-color="#000000" draw:stroke-linejoin="miter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09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20" style:family="graphic">
      <style:graphic-properties draw:stroke="solid" svg:stroke-width="0.018cm" svg:stroke-color="#000000" draw:stroke-linejoin="miter" draw:fill="bitmap" draw:fill-color="#000000" draw:fill-image-name="Bitmape_20_3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LAVAGE au FAUBERT <text:s text:c="2"/>(fiche technique)</text:p>
      <text:p text:style-name="Title"/>
      <text:p text:style-name="P3">Matériel :</text:p>
      <text:list xml:id="list2077398862" text:style-name="WW8Num6">
        <text:list-item>
          <text:p text:style-name="P39">Chariot de lavage à deux seaux</text:p>
        </text:list-item>
        <text:list-item>
          <text:p text:style-name="P39">Faubert</text:p>
        </text:list-item>
      </text:list>
      <text:p text:style-name="P5"/>
      <text:p text:style-name="P3">Produits selon le chantier :</text:p>
      <text:list xml:id="list103693368" text:style-name="WW8Num13">
        <text:list-item>
          <text:p text:style-name="P40">Détergent _____________</text:p>
        </text:list-item>
        <text:list-item>
          <text:p text:style-name="P40">Détergent __________________________________________</text:p>
        </text:list-item>
        <text:list-item>
          <text:p text:style-name="P40">Détergent _________________</text:p>
        </text:list-item>
      </text:list>
      <text:p text:style-name="P4"/>
      <text:p text:style-name="P4"/>
      <text:p text:style-name="P2">Préparation du chariot :</text:p>
      <text:p text:style-name="P3"/>
      <text:p text:style-name="P3"/>
      <text:p text:style-name="P3"/>
      <text:p text:style-name="P6"><draw:g text:anchor-type="char" draw:z-index="0" draw:style-name="gr1"><draw:g draw:style-name="gr2"><draw:g draw:style-name="gr2"><draw:g draw:style-name="gr2"><draw:custom-shape draw:style-name="gr3" draw:text-style-name="P41" svg:width="2.001cm" svg:height="1.027cm" draw:transform="rotate (1.5707963267946) translate (9.37683333333333cm 4.40619444444444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line draw:style-name="gr4" draw:text-style-name="P42" svg:x1="9.382cm" svg:y1="1.106cm" svg:x2="9.384cm" svg:y2="2.778cm"><text:p/></draw:line><draw:custom-shape draw:style-name="gr5" draw:text-style-name="P41" svg:width="0.11cm" svg:height="0.11cm" svg:x="9.326cm" svg:y="1.10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6" draw:text-style-name="P41" svg:width="0.331cm" svg:height="4.079cm" draw:transform="rotate (1.5707963267946) translate (7.12434722222222cm 6.29355555555556cm)"><text:p/><draw:enhanced-geometry svg:viewBox="0 0 21600 21600" draw:glue-points="0 0 0 21600 21600 10800" draw:text-areas="0 ?f3 15150 ?f4" draw:type="right-bracket" draw:modifiers="112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g draw:style-name="gr2"><draw:custom-shape draw:style-name="gr7" draw:text-style-name="P41" svg:width="0.451cm" svg:height="0.451cm" svg:x="10.982cm" svg:y="6.08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1" svg:width="0.092cm" svg:height="0.092cm" svg:x="11.167cm" svg:y="6.26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7" draw:text-style-name="P41" svg:width="0.451cm" svg:height="0.451cm" svg:x="6.885cm" svg:y="6.08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1" svg:width="0.092cm" svg:height="0.092cm" svg:x="7.07cm" svg:y="6.26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41" svg:width="0.151cm" svg:height="3.319cm" svg:x="9.086cm" svg:y="2.63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custom-shape draw:style-name="gr9" draw:text-style-name="P41" svg:width="0.81cm" svg:height="2.126cm" draw:transform="rotate (1.5707963267946) translate (9.31686111111111cm 5.794375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line draw:style-name="gr10" draw:text-style-name="P42" svg:x1="9.305cm" svg:y1="3.69cm" svg:x2="9.305cm" svg:y2="5.828cm"><text:p/></draw:line><draw:line draw:style-name="gr10" draw:text-style-name="P42" svg:x1="9.299cm" svg:y1="5.819cm" svg:x2="11.063cm" svg:y2="5.819cm"><text:p/></draw:line><draw:line draw:style-name="gr10" draw:text-style-name="P42" svg:x1="11.643cm" svg:y1="4.64cm" svg:x2="11.052cm" svg:y2="5.829cm"><text:p/></draw:line><draw:line draw:style-name="gr10" draw:text-style-name="P42" svg:x1="11.64cm" svg:y1="3.674cm" svg:x2="11.64cm" svg:y2="4.656cm"><text:p/></draw:line></draw:g></draw:g><draw:g draw:style-name="gr2"><draw:g draw:style-name="gr2"><draw:custom-shape draw:style-name="gr9" draw:text-style-name="P41" svg:width="1.421cm" svg:height="2.361cm" draw:transform="rotate (1.5707963267946) translate (6.64456944444444cm 5.79790277777778cm)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draw:style-name="gr11" draw:text-style-name="P41" svg:width="0.221cm" svg:height="0.929cm" draw:transform="rotate (0.22968532956241) translate (6.83330555555556cm 4.9935694444444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draw:style-name="gr2"><draw:line draw:style-name="gr10" draw:text-style-name="P42" svg:x1="9.022cm" svg:y1="3.692cm" svg:x2="9.022cm" svg:y2="5.83cm"><text:p/></draw:line><draw:line draw:style-name="gr10" draw:text-style-name="P42" svg:x1="9.031cm" svg:y1="5.821cm" svg:x2="7.267cm" svg:y2="5.821cm"><text:p/></draw:line><draw:line draw:style-name="gr10" draw:text-style-name="P42" svg:x1="6.685cm" svg:y1="4.646cm" svg:x2="7.276cm" svg:y2="5.835cm"><text:p/></draw:line><draw:line draw:style-name="gr10" draw:text-style-name="P42" svg:x1="6.687cm" svg:y1="3.678cm" svg:x2="6.687cm" svg:y2="4.66cm"><text:p/></draw:line></draw:g></draw:g></draw:g><draw:line draw:style-name="gr12" draw:text-style-name="P42" svg:x1="13.224cm" svg:y1="2.983cm" svg:x2="11.7cm" svg:y2="4.253cm"><text:p/></draw:line><draw:line draw:style-name="gr12" draw:text-style-name="P42" svg:x1="4.842cm" svg:y1="3.237cm" svg:x2="6.62cm" svg:y2="4.253cm"><text:p/></draw:line><draw:line draw:style-name="gr12" draw:text-style-name="P42" svg:x1="5.604cm" svg:y1="5.523cm" svg:x2="7.636cm" svg:y2="5.523cm"><text:p/></draw:line><draw:line draw:style-name="gr12" draw:text-style-name="P42" svg:x1="13.478cm" svg:y1="4.507cm" svg:x2="10.938cm" svg:y2="5.269cm"><text:p/></draw:line><draw:line draw:style-name="gr12" draw:text-style-name="P42" svg:x1="12.208cm" svg:y1="1.459cm" svg:x2="9.922cm" svg:y2="2.983cm"><text:p/></draw:line><draw:line draw:style-name="gr12" draw:text-style-name="P42" svg:x1="7.128cm" svg:y1="0.951cm" svg:x2="6.112cm" svg:y2="2.221cm"><text:p/></draw:line><draw:frame draw:style-name="gr13" draw:text-style-name="P41" svg:width="2.287cm" svg:height="1.017cm" svg:x="12.462cm" svg:y="0.697cm"><draw:text-box><text:p/></draw:text-box></draw:frame><draw:frame draw:style-name="gr13" draw:text-style-name="P41" svg:width="2.541cm" svg:height="1.017cm" svg:x="13.478cm" svg:y="2.221cm"><draw:text-box><text:p text:style-name="P41"><text:span text:style-name="T1"><text:s/></text:span></text:p></draw:text-box></draw:frame><draw:frame draw:style-name="gr13" draw:text-style-name="P41" svg:width="2.541cm" svg:height="1.017cm" svg:x="13.732cm" svg:y="3.999cm"><draw:text-box><text:p text:style-name="P41"><text:span text:style-name="T1"><text:s/></text:span></text:p></draw:text-box></draw:frame><draw:frame draw:style-name="gr13" draw:text-style-name="P41" svg:width="2.541cm" svg:height="1.017cm" svg:x="2.048cm" svg:y="2.729cm"><draw:text-box><text:p/></draw:text-box></draw:frame><draw:frame draw:style-name="gr13" draw:text-style-name="P41" svg:width="2.541cm" svg:height="1.017cm" svg:x="5.858cm" svg:y="0.189cm"><draw:text-box><text:p text:style-name="P41"><text:span text:style-name="T1"><text:s/></text:span></text:p></draw:text-box></draw:frame><draw:frame draw:style-name="gr13" draw:text-style-name="P41" svg:width="18.797cm" svg:height="8.577cm" svg:x="0.27cm" svg:y="6.793cm"><draw:text-box><text:p text:style-name="P41"><text:span text:style-name="T2">Seau <text:s text:c="13"/>:</text:span></text:p><text:p text:style-name="P41"><text:span text:style-name="T3"/></text:p><text:p text:style-name="P41"><text:span text:style-name="T4"></text:span><text:span text:style-name="T3"> <text:s text:c="3"/></text:span><text:span text:style-name="T3">Doser le détergent</text:span></text:p><text:p text:style-name="P41"><text:span text:style-name="T4"></text:span><text:span text:style-name="T3"> <text:s text:c="3"/></text:span><text:span text:style-name="T3">Ajouter l’eau nécessaire (8 litres environ)</text:span></text:p><text:p text:style-name="P41"><text:span text:style-name="T3"/></text:p><text:p text:style-name="P41"><text:span text:style-name="T2">Seau <text:s text:c="13"/>:</text:span></text:p><text:p text:style-name="P41"><text:span text:style-name="T3"/></text:p><text:p text:style-name="P41"><text:span text:style-name="T3">Eau claire (4 litres environ)</text:span></text:p><text:p text:style-name="P41"><text:span text:style-name="T3"/></text:p><text:p text:style-name="P41"><text:span text:style-name="T2">Presse :</text:span></text:p><text:p text:style-name="P41"><text:span text:style-name="T3"/></text:p><text:p text:style-name="P41"><text:span text:style-name="T3">Orientée du côté du seau _______________</text:span></text:p><text:p text:style-name="P41"><text:span text:style-name="T3"/></text:p><text:p text:style-name="P41"><text:span text:style-name="T2">Faubert :</text:span></text:p><text:p text:style-name="P41"><text:span text:style-name="T3"/></text:p><text:p text:style-name="P41"><text:span text:style-name="T4"></text:span><text:span text:style-name="T3"> <text:s text:c="3"/></text:span><text:span text:style-name="T3">Fixer une frange propre</text:span></text:p></draw:text-box></draw:frame><draw:frame draw:style-name="gr14" draw:text-style-name="P41" svg:width="19.305cm" svg:height="2.541cm" svg:x="-0.238cm" svg:y="15.683cm"><draw:text-box><text:p text:style-name="P41"><text:span text:style-name="T2">Usage :</text:span><text:span text:style-name="T3"> Sur sols lisses, imperméables préalablement dépoussiérés.</text:span></text:p><text:p text:style-name="P41"><text:span text:style-name="T2"/></text:p><text:p text:style-name="P41"><text:span text:style-name="T2">Avantages :</text:span><text:span text:style-name="T3"> Méthode hygiénique et peu fatigante.</text:span></text:p></draw:text-box></draw:frame></draw:g><draw:g draw:style-name="gr2"><draw:g draw:style-name="gr2"><draw:custom-shape draw:style-name="gr15" draw:text-style-name="P41" svg:width="0.122cm" svg:height="4.686cm" draw:transform="rotate (0.616973890579879) translate (5.04119444444445cm 0.756708333333333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41" svg:width="0.108cm" svg:height="0.542cm" draw:transform="rotate (-0.953822436215907) translate (8.02922222222222cm 4.40795833333333cm)"><text:p/><draw:enhanced-geometry svg:viewBox="0 0 21600 21600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16" draw:text-style-name="P41" svg:width="0.122cm" svg:height="0.122cm" draw:transform="rotate (0.616973890579879) translate (7.67820833333333cm 4.47675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g draw:style-name="gr2"><draw:g draw:style-name="gr2"><draw:g draw:style-name="gr2"><draw:g draw:style-name="gr2"><draw:g draw:style-name="gr2"><draw:custom-shape draw:style-name="gr17" draw:text-style-name="P41" svg:width="0.128cm" svg:height="1.043cm" draw:transform="rotate (0.616973890579879) translate (7.72936111111111cm 4.61962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128cm" svg:height="1.043cm" draw:transform="rotate (0.616973890579879) translate (7.67820833333333cm 4.66725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128cm" svg:height="1.043cm" draw:transform="rotate (0.616973890579879) translate (7.87223611111111cm 4.5402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128cm" svg:height="1.043cm" draw:transform="rotate (0.616973890579879) translate (7.81579166666667cm 4.58611111111111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128cm" svg:height="1.043cm" draw:transform="rotate (0.616973890579879) translate (7.89163888888889cm 4.5137916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128cm" svg:height="1.043cm" draw:transform="rotate (0.616973890579879) translate (7.83872222222222cm 4.55965277777778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128cm" svg:height="1.043cm" draw:transform="rotate (0.616973890579879) translate (8.03275cm 4.43265277777778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128cm" svg:height="1.043cm" draw:transform="rotate (0.616973890579879) translate (7.97806944444444cm 4.48027777777778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128cm" svg:height="1.043cm" draw:transform="rotate (-0.616973890581066) translate (8.20561111111111cm 4.6302083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28cm" svg:height="1.043cm" draw:transform="rotate (-0.616973890581066) translate (8.26558333333333cm 4.594930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128cm" svg:height="1.043cm" draw:transform="rotate (-0.616973890581066) translate (8.08566666666667cm 4.7360416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28cm" svg:height="1.043cm" draw:transform="rotate (-0.616973890581066) translate (8.14563888888889cm 4.70076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7" draw:text-style-name="P41" svg:width="0.13cm" svg:height="1.047cm" draw:transform="rotate (0.616973890579879) translate (7.67115277777778cm 4.74309722222222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13cm" svg:height="1.047cm" draw:transform="rotate (0.616973890579879) translate (7.61470833333333cm 4.787194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3cm" svg:height="1.05cm" draw:transform="rotate (-0.616973890581066) translate (8.46843055555556cm 4.4397083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3cm" svg:height="1.05cm" draw:transform="rotate (-0.616973890581066) translate (8.53193055555555cm 4.406194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3cm" svg:height="1.052cm" draw:transform="rotate (-0.616973890581066) translate (8.34319444444444cm 4.5331944444444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3cm" svg:height="1.052cm" draw:transform="rotate (-0.616973890581066) translate (8.40769444444444cm 4.4979166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Le chariot de lavage (légende) </text:p>
      <text:p text:style-name="P7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/>
            <text:h text:style-name="Heading_20_1" text:outline-level="1">N°</text:h>
          </table:table-cell>
          <table:table-cell table:style-name="Tableau1.A1" office:value-type="string">
            <text:p text:style-name="P14"/>
            <text:p text:style-name="P13">Organes</text:p>
          </table:table-cell>
          <table:table-cell table:style-name="Tableau1.C1" office:value-type="string">
            <text:p text:style-name="P14"/>
            <text:p text:style-name="P13">Descriptif</text:p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19"/>
            <text:p text:style-name="P19"/>
            <text:p text:style-name="P19">1</text:p>
            <text:p text:style-name="P19"/>
          </table:table-cell>
          <table:table-cell table:style-name="Tableau1.A2" office:value-type="string">
            <text:p text:style-name="P20"/>
            <text:p text:style-name="P19"/>
            <text:p text:style-name="P19"/>
            <text:p text:style-name="P19">Chariot</text:p>
          </table:table-cell>
          <table:table-cell table:style-name="Tableau1.C2" office:value-type="string">
            <text:p text:style-name="P21"/>
            <text:list xml:id="list2162404809" text:style-name="WW8Num22">
              <text:list-item>
                <text:p text:style-name="P24">Squelette métallique résistant aux chocs et aux produits chimiques.</text:p>
              </text:list-item>
            </text:list>
            <text:list xml:id="list1042389063" text:style-name="WW8Num27">
              <text:list-item>
                <text:p text:style-name="P25">Support des deux seaux et de la presse.</text:p>
              </text:list-item>
              <text:list-item>
                <text:p text:style-name="P25">Un petit « retour » permet aux seaux d’être calés</text:p>
              </text:list-item>
              <text:list-item>
                <text:p text:style-name="P25">Mobile, équipé de 4 roulettes pivotantes </text:p>
              </text:list-item>
              <text:list-item>
                <text:p text:style-name="P25">Peut être porté ; il suffit de retirer la presse pour découvrir la poignée.</text:p>
              </text:list-item>
            </text:list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19">2</text:p>
          </table:table-cell>
          <table:table-cell table:style-name="Tableau1.A2" office:value-type="string">
            <text:p text:style-name="P20"/>
            <text:p text:style-name="P23">Manche du Faubert</text:p>
            <text:p text:style-name="P19"/>
          </table:table-cell>
          <table:table-cell table:style-name="Tableau1.C2" office:value-type="string">
            <text:p text:style-name="P21"/>
            <text:list xml:id="list1786769426" text:style-name="WW8Num9">
              <text:list-item>
                <text:p text:style-name="P26">En aluminium traité, résistant aux produits </text:p>
              </text:list-item>
              <text:list-item>
                <text:p text:style-name="P26">Long et léger (ergonomique)</text:p>
              </text:list-item>
              <text:list-item>
                <text:p text:style-name="P26">Équipé d’un système de fixation des franges</text:p>
              </text:list-item>
            </text:list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19"/>
            <text:p text:style-name="P19">3</text:p>
          </table:table-cell>
          <table:table-cell table:style-name="Tableau1.A2" office:value-type="string">
            <text:p text:style-name="P20"/>
            <text:p text:style-name="P19"/>
            <text:p text:style-name="P19">Franges du Faubert</text:p>
          </table:table-cell>
          <table:table-cell table:style-name="Tableau1.C2" office:value-type="string">
            <text:p text:style-name="P21"/>
            <text:list xml:id="list2144182599" text:style-name="WW8Num14">
              <text:list-item>
                <text:p text:style-name="P27">Amovibles </text:p>
              </text:list-item>
              <text:list-item>
                <text:p text:style-name="P27">Mèches longues en coton blanc</text:p>
              </text:list-item>
              <text:list-item>
                <text:p text:style-name="P27">Lavées à hautes températures et désinfectées après chaque usage</text:p>
              </text:list-item>
              <text:list-item>
                <text:p text:style-name="P27">Peuvent absorber 6 fois plus d’eau qu’une serpillière</text:p>
              </text:list-item>
            </text:list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19"/>
            <text:p text:style-name="P19">4</text:p>
          </table:table-cell>
          <table:table-cell table:style-name="Tableau1.A2" office:value-type="string">
            <text:p text:style-name="P20"/>
            <text:p text:style-name="P19"/>
            <text:p text:style-name="P19">Presse</text:p>
          </table:table-cell>
          <table:table-cell table:style-name="Tableau1.C2" office:value-type="string">
            <text:p text:style-name="P21"/>
            <text:list xml:id="list1603656153" text:style-name="WW8Num25">
              <text:list-item>
                <text:p text:style-name="P28">En acier inoxydable</text:p>
              </text:list-item>
              <text:list-item>
                <text:p text:style-name="P28">En forme de V qui peut se fermer grâce à un long manche articulé et permet ainsi d’extraire les eaux sales des franges</text:p>
              </text:list-item>
            </text:list>
            <text:list xml:id="list948498195" text:style-name="WW8Num7">
              <text:list-item>
                <text:p text:style-name="P29">Perforé afin de laisser passer l’eau extraite des franges</text:p>
              </text:list-item>
            </text:list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19"/>
            <text:p text:style-name="P19">5</text:p>
          </table:table-cell>
          <table:table-cell table:style-name="Tableau1.A2" office:value-type="string">
            <text:p text:style-name="P20"/>
            <text:p text:style-name="P19"/>
            <text:p text:style-name="P19">Seau _________</text:p>
          </table:table-cell>
          <table:table-cell table:style-name="Tableau1.C2" office:value-type="string">
            <text:p text:style-name="P21"/>
            <text:list xml:id="list1239965689" text:style-name="WW8Num18">
              <text:list-item>
                <text:p text:style-name="P30">En plastique très résistant, gradué, d’une contenance de 12 litres maximum</text:p>
              </text:list-item>
              <text:list-item>
                <text:p text:style-name="P30">Reçoit la solution de lavage en opération de lavage</text:p>
              </text:list-item>
              <text:list-item>
                <text:p text:style-name="P30">Reçoit la solution de rinçage en opération de rinçage</text:p>
              </text:list-item>
            </text:list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19">6</text:p>
          </table:table-cell>
          <table:table-cell table:style-name="Tableau1.A2" office:value-type="string">
            <text:p text:style-name="P20"/>
            <text:p text:style-name="P19">Seau _________</text:p>
          </table:table-cell>
          <table:table-cell table:style-name="Tableau1.C2" office:value-type="string">
            <text:p text:style-name="P21"/>
            <text:list xml:id="list2013449805" text:style-name="WW8Num4">
              <text:list-item>
                <text:p text:style-name="P31">En plastique très résistant, gradué, <text:s/>d’une contenance de 12 litres maximum</text:p>
              </text:list-item>
              <text:list-item>
                <text:p text:style-name="P31">Recueille les eaux usées</text:p>
              </text:list-item>
            </text:list>
            <text:p text:style-name="P18"/>
          </table:table-cell>
        </table:table-row>
      </table:table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8"><draw:g text:anchor-type="char" draw:z-index="13" draw:style-name="gr21"><draw:custom-shape draw:style-name="gr22" draw:text-style-name="P41" svg:width="1.017cm" svg:height="1.017cm" svg:x="17.873cm" svg:y="21.60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23" draw:text-style-name="P43" svg:width="0.717cm" svg:height="0.717cm" svg:x="18.023cm" svg:y="21.756cm"><draw:text-box><text:p text:style-name="P43"><text:span text:style-name="T7">5</text:span></text:p><text:p text:style-name="P43"><text:span text:style-name="T7"/></text:p></draw:text-box></draw:frame></draw:g><draw:g text:anchor-type="char" draw:z-index="10" draw:style-name="gr21"><draw:custom-shape draw:style-name="gr22" draw:text-style-name="P41" svg:width="1.017cm" svg:height="1.017cm" svg:x="17.826cm" svg:y="16.46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23" draw:text-style-name="P43" svg:width="0.717cm" svg:height="0.717cm" svg:x="17.976cm" svg:y="16.616cm"><draw:text-box><text:p text:style-name="P43"><text:span text:style-name="T7">4</text:span></text:p><text:p text:style-name="P43"><text:span text:style-name="T7"/></text:p></draw:text-box></draw:frame></draw:g><draw:g text:anchor-type="char" draw:z-index="9" draw:style-name="gr21"><draw:custom-shape draw:style-name="gr22" draw:text-style-name="P41" svg:width="1.017cm" svg:height="1.017cm" svg:x="17.796cm" svg:y="11.44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23" draw:text-style-name="P43" svg:width="0.717cm" svg:height="0.717cm" svg:x="17.946cm" svg:y="11.596cm"><draw:text-box><text:p text:style-name="P43"><text:span text:style-name="T7">3</text:span></text:p><text:p text:style-name="P43"><text:span text:style-name="T7"/></text:p></draw:text-box></draw:frame></draw:g><draw:g text:anchor-type="char" draw:z-index="8" draw:style-name="gr21"><draw:custom-shape draw:style-name="gr22" draw:text-style-name="P41" svg:width="1.017cm" svg:height="1.017cm" svg:x="17.796cm" svg:y="6.29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23" draw:text-style-name="P43" svg:width="0.717cm" svg:height="0.717cm" svg:x="17.946cm" svg:y="6.447cm"><draw:text-box><text:p text:style-name="P43"><text:span text:style-name="T7">2</text:span></text:p><text:p text:style-name="P43"><text:span text:style-name="T7"/></text:p></draw:text-box></draw:frame></draw:g><draw:g text:anchor-type="char" draw:z-index="7" draw:style-name="gr21"><draw:g draw:style-name="gr2"><draw:g draw:style-name="gr2"><draw:g draw:style-name="gr2"><draw:custom-shape draw:style-name="gr3" draw:text-style-name="P41" svg:width="1.4cm" svg:height="0.719cm" draw:transform="rotate (1.5707963267946) translate (15.3926944444444cm 4.36209722222222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line draw:style-name="gr4" draw:text-style-name="P42" svg:x1="15.406cm" svg:y1="2.057cm" svg:x2="15.406cm" svg:y2="3.226cm"><text:p/></draw:line><draw:custom-shape draw:style-name="gr5" draw:text-style-name="P41" svg:width="0.077cm" svg:height="0.077cm" svg:x="15.367cm" svg:y="2.05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6" draw:text-style-name="P41" svg:width="0.23cm" svg:height="2.855cm" draw:transform="rotate (1.5707963267946) translate (13.8253611111111cm 5.68325cm)"><text:p/><draw:enhanced-geometry svg:viewBox="0 0 21600 21600" draw:glue-points="0 0 0 21600 21600 10800" draw:text-areas="0 ?f3 15150 ?f4" draw:type="right-bracket" draw:modifiers="112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g draw:style-name="gr2"><draw:custom-shape draw:style-name="gr7" draw:text-style-name="P41" svg:width="0.315cm" svg:height="0.315cm" svg:x="16.524cm" svg:y="5.5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1" svg:width="0.064cm" svg:height="0.064cm" svg:x="16.653cm" svg:y="5.66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7" draw:text-style-name="P41" svg:width="0.315cm" svg:height="0.315cm" svg:x="13.658cm" svg:y="5.5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1" svg:width="0.064cm" svg:height="0.064cm" svg:x="13.787cm" svg:y="5.66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41" svg:width="0.105cm" svg:height="2.32cm" svg:x="15.198cm" svg:y="3.122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custom-shape draw:style-name="gr9" draw:text-style-name="P41" svg:width="0.567cm" svg:height="1.486cm" draw:transform="rotate (1.5707963267946) translate (15.367cm 5.334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line draw:style-name="gr10" draw:text-style-name="P42" svg:x1="15.353cm" svg:y1="3.863cm" svg:x2="15.353cm" svg:y2="5.359cm"><text:p/></draw:line><draw:line draw:style-name="gr10" draw:text-style-name="P42" svg:x1="15.348cm" svg:y1="5.352cm" svg:x2="16.581cm" svg:y2="5.352cm"><text:p/></draw:line><draw:line draw:style-name="gr10" draw:text-style-name="P42" svg:x1="16.989cm" svg:y1="4.527cm" svg:x2="16.577cm" svg:y2="5.358cm"><text:p/></draw:line><draw:line draw:style-name="gr10" draw:text-style-name="P42" svg:x1="16.986cm" svg:y1="3.852cm" svg:x2="16.986cm" svg:y2="4.538cm"><text:p/></draw:line></draw:g></draw:g><draw:g draw:style-name="gr2"><draw:g draw:style-name="gr2"><draw:custom-shape draw:style-name="gr9" draw:text-style-name="P41" svg:width="0.992cm" svg:height="1.65cm" draw:transform="rotate (1.5707963267946) translate (13.4902222222222cm 5.33752777777778cm)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draw:style-name="gr11" draw:text-style-name="P41" svg:width="0.154cm" svg:height="0.648cm" draw:transform="rotate (0.22968532956241) translate (13.62075cm 4.77484722222222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draw:style-name="gr2"><draw:line draw:style-name="gr10" draw:text-style-name="P42" svg:x1="15.152cm" svg:y1="3.868cm" svg:x2="15.152cm" svg:y2="5.364cm"><text:p/></draw:line><draw:line draw:style-name="gr10" draw:text-style-name="P42" svg:x1="15.157cm" svg:y1="5.355cm" svg:x2="13.924cm" svg:y2="5.355cm"><text:p/></draw:line><draw:line draw:style-name="gr10" draw:text-style-name="P42" svg:x1="13.515cm" svg:y1="4.53cm" svg:x2="13.927cm" svg:y2="5.361cm"><text:p/></draw:line><draw:line draw:style-name="gr10" draw:text-style-name="P42" svg:x1="13.52cm" svg:y1="3.856cm" svg:x2="13.52cm" svg:y2="4.542cm"><text:p/></draw:line></draw:g></draw:g></draw:g><draw:g draw:style-name="gr2"><draw:g draw:style-name="gr2"><draw:custom-shape draw:style-name="gr15" draw:text-style-name="P41" svg:width="0.094cm" svg:height="3.583cm" draw:transform="rotate (0.616973890579879) translate (12.2131666666667cm 1.46402777777778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41" svg:width="0.084cm" svg:height="0.415cm" draw:transform="rotate (-0.953822436215907) translate (14.493875cm 4.25626388888889cm)"><text:p/><draw:enhanced-geometry svg:viewBox="0 0 21600 21600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16" draw:text-style-name="P41" svg:width="0.094cm" svg:height="0.094cm" draw:transform="rotate (0.616973890579879) translate (14.2275277777778cm 4.30741666666667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g draw:style-name="gr2"><draw:g draw:style-name="gr2"><draw:g draw:style-name="gr2"><draw:g draw:style-name="gr2"><draw:g draw:style-name="gr2"><draw:custom-shape draw:style-name="gr17" draw:text-style-name="P41" svg:width="0.098cm" svg:height="0.8cm" draw:transform="rotate (0.616973890579879) translate (14.2680972222222cm 4.4185416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0.616973890579879) translate (14.2275277777778cm 4.45558333333333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8cm" draw:transform="rotate (0.616973890579879) translate (14.3739305555556cm 4.358569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0.616973890579879) translate (14.3333611111111cm 4.39561111111111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8cm" draw:transform="rotate (0.616973890579879) translate (14.3915694444444cm 4.33740277777778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0.616973890579879) translate (14.351cm 4.37444444444444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8cm" draw:transform="rotate (0.616973890579879) translate (14.4991666666667cm 4.27743055555556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0.616973890579879) translate (14.4568333333333cm 4.31447222222222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8cm" draw:transform="rotate (-0.616973890581066) translate (14.6261666666667cm 4.43088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-0.616973890581066) translate (14.6755555555556cm 4.4026666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8cm" draw:transform="rotate (-0.616973890581066) translate (14.5344444444444cm 4.51026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-0.616973890581066) translate (14.5820694444444cm 4.483805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7" draw:text-style-name="P41" svg:width="0.098cm" svg:height="0.802cm" draw:transform="rotate (0.616973890579879) translate (14.2222361111111cm 4.5137916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02cm" draw:transform="rotate (0.616973890579879) translate (14.1799027777778cm 4.549069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803cm" draw:transform="rotate (-0.616973890581066) translate (14.8307777777778cm 4.2827222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803cm" draw:transform="rotate (-0.616973890581066) translate (14.8801666666667cm 4.254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803cm" draw:transform="rotate (-0.616973890581066) translate (14.7337638888889cm 4.3532777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803cm" draw:transform="rotate (-0.616973890581066) translate (14.7813888888889cm 4.326819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draw:g draw:style-name="gr2"><draw:custom-shape draw:style-name="gr18" draw:text-style-name="P41" svg:width="19.001cm" svg:height="5.001cm" svg:x="0.016cm" svg:y="1.0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9" draw:text-style-name="P41" svg:width="11cm" svg:height="5.001cm" svg:x="0.016cm" svg:y="1.041cm"><draw:text-box><text:p text:style-name="P41"><text:span text:style-name="T3"/></text:p><text:p text:style-name="P41"><text:span text:style-name="T3">Trempez les franges dans la solution de lavage afin de bien les imbiber.</text:span></text:p></draw:text-box></draw:frame></draw:g><draw:g draw:style-name="gr2"><draw:custom-shape draw:style-name="gr22" draw:text-style-name="P41" svg:width="1.017cm" svg:height="1.017cm" svg:x="17.796cm" svg:y="1.28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23" draw:text-style-name="P43" svg:width="0.717cm" svg:height="0.717cm" svg:x="17.946cm" svg:y="1.436cm"><draw:text-box><text:p text:style-name="P43"><text:span text:style-name="T7">1</text:span></text:p></draw:text-box></draw:frame></draw:g></draw:g><draw:g text:anchor-type="char" draw:z-index="11" draw:style-name="gr1"><draw:custom-shape draw:style-name="gr18" draw:text-style-name="P41" svg:width="19.001cm" svg:height="5.001cm" svg:x="0.016cm" svg:y="21.3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9" draw:text-style-name="P41" svg:width="11cm" svg:height="5.001cm" svg:x="0.016cm" svg:y="21.361cm"><draw:text-box><text:p text:style-name="P41"><text:span text:style-name="T3"/></text:p><text:p text:style-name="P41"><text:span text:style-name="T3">Essorez à fond afin d’éliminer les résidus d’eau sale.</text:span></text:p><text:p text:style-name="P41"><text:span text:style-name="T3"/></text:p><text:p text:style-name="P41"><text:span text:style-name="T3">Pour un maximum d’efficacité : fléchissez légèrement les genoux afin d’utiliser tout le poids de votre corps qui pèsera sur le mécanisme de la presse et vous épargnerez votre dos par la même occasion (ergonomie).</text:span></text:p></draw:text-box></draw:frame></draw:g><draw:g text:anchor-type="char" draw:z-index="12" draw:style-name="gr1"><draw:g draw:style-name="gr2"><draw:custom-shape draw:style-name="gr6" draw:text-style-name="P41" svg:width="0.23cm" svg:height="2.855cm" draw:transform="rotate (1.5707963267946) translate (13.5607777777778cm 25.8621388888889cm)"><text:p/><draw:enhanced-geometry svg:viewBox="0 0 21600 21600" draw:glue-points="0 0 0 21600 21600 10800" draw:text-areas="0 ?f3 15150 ?f4" draw:type="right-bracket" draw:modifiers="112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g draw:style-name="gr2"><draw:custom-shape draw:style-name="gr7" draw:text-style-name="P41" svg:width="0.315cm" svg:height="0.315cm" svg:x="16.26cm" svg:y="25.7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1" svg:width="0.064cm" svg:height="0.064cm" svg:x="16.388cm" svg:y="25.8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7" draw:text-style-name="P41" svg:width="0.315cm" svg:height="0.315cm" svg:x="13.393cm" svg:y="25.7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1" svg:width="0.064cm" svg:height="0.064cm" svg:x="13.522cm" svg:y="25.8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41" svg:width="0.105cm" svg:height="2.32cm" svg:x="14.933cm" svg:y="23.301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custom-shape draw:style-name="gr9" draw:text-style-name="P41" svg:width="0.567cm" svg:height="1.488cm" draw:transform="rotate (1.5707963267946) translate (15.0900694444444cm 25.5128888888889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line draw:style-name="gr10" draw:text-style-name="P42" svg:x1="15.087cm" svg:y1="24.042cm" svg:x2="15.087cm" svg:y2="25.538cm"><text:p/></draw:line><draw:line draw:style-name="gr10" draw:text-style-name="P42" svg:x1="15.081cm" svg:y1="25.531cm" svg:x2="16.316cm" svg:y2="25.531cm"><text:p/></draw:line><draw:line draw:style-name="gr10" draw:text-style-name="P42" svg:x1="16.723cm" svg:y1="24.706cm" svg:x2="16.311cm" svg:y2="25.537cm"><text:p/></draw:line><draw:line draw:style-name="gr10" draw:text-style-name="P42" svg:x1="16.722cm" svg:y1="24.031cm" svg:x2="16.722cm" svg:y2="24.717cm"><text:p/></draw:line></draw:g></draw:g><draw:g draw:style-name="gr2"><draw:g draw:style-name="gr2"><draw:custom-shape draw:style-name="gr9" draw:text-style-name="P41" svg:width="0.992cm" svg:height="1.652cm" draw:transform="rotate (1.5707963267946) translate (13.223875cm 25.5146527777778cm)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draw:style-name="gr11" draw:text-style-name="P41" svg:width="0.154cm" svg:height="0.648cm" draw:transform="rotate (0.22968532956241) translate (13.3561666666667cm 24.9519722222222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draw:style-name="gr2"><draw:line draw:style-name="gr10" draw:text-style-name="P42" svg:x1="14.889cm" svg:y1="24.044cm" svg:x2="14.889cm" svg:y2="25.54cm"><text:p/></draw:line><draw:line draw:style-name="gr10" draw:text-style-name="P42" svg:x1="14.895cm" svg:y1="25.532cm" svg:x2="13.66cm" svg:y2="25.532cm"><text:p/></draw:line><draw:line draw:style-name="gr10" draw:text-style-name="P42" svg:x1="13.252cm" svg:y1="24.707cm" svg:x2="13.664cm" svg:y2="25.538cm"><text:p/></draw:line><draw:line draw:style-name="gr10" draw:text-style-name="P42" svg:x1="13.254cm" svg:y1="24.033cm" svg:x2="13.254cm" svg:y2="24.719cm"><text:p/></draw:line></draw:g></draw:g><draw:g draw:style-name="gr2"><draw:g draw:style-name="gr2"><draw:line draw:style-name="gr4" draw:text-style-name="P42" svg:x1="16.422cm" svg:y1="23.262cm" svg:x2="15.253cm" svg:y2="23.306cm"><text:p/></draw:line><draw:custom-shape draw:style-name="gr5" draw:text-style-name="P41" svg:width="0.101cm" svg:height="0.101cm" svg:x="16.411cm" svg:y="23.20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3" draw:text-style-name="P41" svg:width="1.4cm" svg:height="0.359cm" draw:transform="rotate (1.5707963267946) translate (15.1253472222222cm 24.5409861111111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g draw:style-name="gr2"><draw:custom-shape draw:style-name="gr10" draw:text-style-name="P41" svg:width="0.031cm" svg:height="0.209cm" draw:transform="rotate (-1.51372406025558) translate (15.4040416666667cm 23.78075cm)"><text:p/><draw:enhanced-geometry svg:viewBox="0 0 21600 21600" draw:mirror-horizontal="true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g draw:style-name="gr2"><draw:custom-shape draw:style-name="gr15" draw:text-style-name="P41" svg:width="0.077cm" svg:height="2.147cm" draw:transform="rotate (0.0570722665402038) translate (15.3440694444444cm 21.6094027777778cm)"><text:p/>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6" draw:text-style-name="P41" svg:width="0.077cm" svg:height="0.052cm" draw:transform="rotate (0.0570722665402038) translate (15.2823333333333cm 23.6943194444444cm)"><text:p/>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draw:g draw:style-name="gr2"><draw:g draw:style-name="gr2"><draw:g draw:style-name="gr2"><draw:g draw:style-name="gr2"><draw:g draw:style-name="gr2"><draw:g draw:style-name="gr2"><draw:custom-shape draw:style-name="gr17" draw:text-style-name="P41" svg:width="0.048cm" svg:height="0.678cm" draw:transform="rotate (-0.0568977336161905) translate (15.2788055555556cm 23.7948611111111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78cm" draw:transform="rotate (-0.0568977336161905) translate (15.2523472222222cm 23.796625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48cm" svg:height="0.678cm" draw:transform="rotate (-0.0568977336161905) translate (15.3370138888889cm 23.8072083333333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78cm" draw:transform="rotate (-0.0568977336161905) translate (15.3105555555556cm 23.8089722222222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48cm" svg:height="0.678cm" draw:transform="rotate (-0.0568977336161905) translate (15.351125cm 23.8036805555556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78cm" draw:transform="rotate (-0.0568977336161905) translate (15.3229027777778cm 23.8072083333333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48cm" svg:height="0.678cm" draw:transform="rotate (-0.0568977336161905) translate (15.4093333333333cm 23.8160277777778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78cm" draw:transform="rotate (-0.0568977336161905) translate (15.382875cm 23.8177916666667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48cm" svg:height="0.682cm" draw:transform="rotate (0.0568977336150044) translate (15.1553333333333cm 23.794861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82cm" draw:transform="rotate (0.0568977336150044) translate (15.1800277777778cm 23.800152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48cm" svg:height="0.682cm" draw:transform="rotate (0.0568977336150044) translate (15.0953611111111cm 23.800152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82cm" draw:transform="rotate (0.0568977336150044) translate (15.1182916666667cm 23.80544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7" draw:text-style-name="P41" svg:width="0.048cm" svg:height="0.678cm" draw:transform="rotate (-0.0568977336161905) translate (15.2294166666667cm 23.833666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78cm" draw:transform="rotate (-0.0568977336161905) translate (15.2029583333333cm 23.83719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048cm" svg:height="0.682cm" draw:transform="rotate (0.0568977336150044) translate (15.2788055555556cm 23.803680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82cm" draw:transform="rotate (0.0568977336150044) translate (15.3052638888889cm 23.807208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048cm" svg:height="0.682cm" draw:transform="rotate (0.0568977336150044) translate (15.2170694444444cm 23.7983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82cm" draw:transform="rotate (0.0568977336150044) translate (15.2452916666667cm 23.803680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/draw:g><draw:g text:anchor-type="char" draw:z-index="3" draw:style-name="gr1"><draw:custom-shape draw:style-name="gr18" draw:text-style-name="P41" svg:width="19.001cm" svg:height="5.001cm" svg:x="0.016cm" svg:y="16.2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9" draw:text-style-name="P41" svg:width="11cm" svg:height="5.001cm" svg:x="0.016cm" svg:y="16.29cm"><draw:text-box><text:p text:style-name="P41"><text:span text:style-name="T5"/></text:p><text:p text:style-name="P41"><text:span text:style-name="T3">Ce que je dois faire ici :</text:span></text:p><text:p text:style-name="P41"><text:span text:style-name="T3">_________________________________________________</text:span></text:p><text:p text:style-name="P41"><text:span text:style-name="T3">_________________________________________________</text:span></text:p><text:p text:style-name="P41"><text:span text:style-name="T3"/></text:p><text:p text:style-name="P41"><text:span text:style-name="T3">Pourquoi :</text:span></text:p><text:p text:style-name="P41"><text:span text:style-name="T3">_________________________________________________</text:span></text:p><text:p text:style-name="P41"><text:span text:style-name="T6"/></text:p></draw:text-box></draw:frame></draw:g><draw:g text:anchor-type="char" draw:z-index="6" draw:style-name="gr1"><draw:g draw:style-name="gr2"><draw:g draw:style-name="gr2"><draw:custom-shape draw:style-name="gr3" draw:text-style-name="P41" svg:width="1.4cm" svg:height="0.719cm" draw:transform="rotate (1.5707963267946) translate (14.1093472222222cm 19.3339861111111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line draw:style-name="gr4" draw:text-style-name="P42" svg:x1="14.125cm" svg:y1="17.029cm" svg:x2="14.125cm" svg:y2="18.198cm"><text:p/></draw:line><draw:custom-shape draw:style-name="gr5" draw:text-style-name="P41" svg:width="0.077cm" svg:height="0.077cm" svg:x="14.085cm" svg:y="17.02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6" draw:text-style-name="P41" svg:width="0.23cm" svg:height="2.855cm" draw:transform="rotate (1.5707963267946) translate (12.5430138888889cm 20.6551388888889cm)"><text:p/><draw:enhanced-geometry svg:viewBox="0 0 21600 21600" draw:glue-points="0 0 0 21600 21600 10800" draw:text-areas="0 ?f3 15150 ?f4" draw:type="right-bracket" draw:modifiers="112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g draw:style-name="gr2"><draw:custom-shape draw:style-name="gr7" draw:text-style-name="P41" svg:width="0.315cm" svg:height="0.315cm" svg:x="15.242cm" svg:y="20.51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1" svg:width="0.064cm" svg:height="0.064cm" svg:x="15.371cm" svg:y="20.63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7" draw:text-style-name="P41" svg:width="0.315cm" svg:height="0.315cm" svg:x="12.376cm" svg:y="20.51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1" svg:width="0.064cm" svg:height="0.064cm" svg:x="12.504cm" svg:y="20.63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41" svg:width="0.105cm" svg:height="2.32cm" svg:x="13.915cm" svg:y="18.094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custom-shape draw:style-name="gr9" draw:text-style-name="P41" svg:width="0.567cm" svg:height="1.486cm" draw:transform="rotate (1.5707963267946) translate (14.0846527777778cm 20.3058888888889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line draw:style-name="gr10" draw:text-style-name="P42" svg:x1="14.071cm" svg:y1="18.835cm" svg:x2="14.071cm" svg:y2="20.331cm"><text:p/></draw:line><draw:line draw:style-name="gr10" draw:text-style-name="P42" svg:x1="14.065cm" svg:y1="20.324cm" svg:x2="15.298cm" svg:y2="20.324cm"><text:p/></draw:line><draw:line draw:style-name="gr10" draw:text-style-name="P42" svg:x1="15.707cm" svg:y1="19.499cm" svg:x2="15.295cm" svg:y2="20.33cm"><text:p/></draw:line><draw:line draw:style-name="gr10" draw:text-style-name="P42" svg:x1="15.704cm" svg:y1="18.824cm" svg:x2="15.704cm" svg:y2="19.51cm"><text:p/></draw:line></draw:g></draw:g><draw:g draw:style-name="gr2"><draw:g draw:style-name="gr2"><draw:custom-shape draw:style-name="gr9" draw:text-style-name="P41" svg:width="0.992cm" svg:height="1.65cm" draw:transform="rotate (1.5707963267946) translate (12.207875cm 20.3094166666667cm)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draw:style-name="gr11" draw:text-style-name="P41" svg:width="0.154cm" svg:height="0.648cm" draw:transform="rotate (0.22968532956241) translate (12.3401666666667cm 19.748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draw:style-name="gr2"><draw:line draw:style-name="gr10" draw:text-style-name="P42" svg:x1="13.871cm" svg:y1="18.838cm" svg:x2="13.871cm" svg:y2="20.334cm"><text:p/></draw:line><draw:line draw:style-name="gr10" draw:text-style-name="P42" svg:x1="13.875cm" svg:y1="20.327cm" svg:x2="12.642cm" svg:y2="20.327cm"><text:p/></draw:line><draw:line draw:style-name="gr10" draw:text-style-name="P42" svg:x1="12.233cm" svg:y1="19.502cm" svg:x2="12.645cm" svg:y2="20.333cm"><text:p/></draw:line><draw:line draw:style-name="gr10" draw:text-style-name="P42" svg:x1="12.236cm" svg:y1="18.828cm" svg:x2="12.236cm" svg:y2="19.514cm"><text:p/></draw:line></draw:g></draw:g></draw:g><draw:g draw:style-name="gr2"><draw:g draw:style-name="gr2"><draw:custom-shape draw:style-name="gr15" draw:text-style-name="P41" svg:width="0.094cm" svg:height="3.583cm" draw:transform="rotate (-0.512777734237024) translate (16.7569444444444cm 16.271875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41" svg:width="0.084cm" svg:height="0.415cm" draw:transform="rotate (-2.08357406103162) translate (15.2064861111111cm 19.5297777777778cm)"><text:p/><draw:enhanced-geometry svg:viewBox="0 0 21600 21600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16" draw:text-style-name="P41" svg:width="0.094cm" svg:height="0.094cm" draw:transform="rotate (-0.512777734237024) translate (15.0477361111111cm 19.3092916666667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g draw:style-name="gr2"><draw:g draw:style-name="gr2"><draw:g draw:style-name="gr2"><draw:g draw:style-name="gr2"><draw:g draw:style-name="gr2"><draw:custom-shape draw:style-name="gr17" draw:text-style-name="P41" svg:width="0.098cm" svg:height="0.8cm" draw:transform="rotate (-0.512777734237024) translate (14.9648333333333cm 19.3939583333333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-0.512777734237024) translate (14.9136805555556cm 19.3710277777778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8cm" draw:transform="rotate (-0.512777734237024) translate (15.0636111111111cm 19.464513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-0.512777734237024) translate (15.0142222222222cm 19.4415833333333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8cm" draw:transform="rotate (-0.512777734237024) translate (15.0918333333333cm 19.471569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-0.512777734237024) translate (15.0406805555556cm 19.4486388888889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8cm" draw:transform="rotate (-0.512777734237024) translate (15.1906111111111cm 19.54212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-0.512777734237024) translate (15.1394583333333cm 19.51919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8cm" draw:transform="rotate (0.512777734235837) translate (14.4709444444444cm 19.3851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0.512777734235837) translate (14.5150416666667cm 19.4168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8cm" draw:transform="rotate (0.512777734235837) translate (14.3580555555556cm 19.335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0.512777734235837) translate (14.4039166666667cm 19.36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7" draw:text-style-name="P41" svg:width="0.098cm" svg:height="0.802cm" draw:transform="rotate (-0.512777734237024) translate (14.8572361111111cm 19.39219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02cm" draw:transform="rotate (-0.512777734237024) translate (14.8078472222222cm 19.3692638888889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802cm" draw:transform="rotate (0.512777734235837) translate (14.7073055555556cm 19.5103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802cm" draw:transform="rotate (0.512777734235837) translate (14.7524027777778cm 19.54212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807cm" draw:transform="rotate (0.512777734235837) translate (14.5873611111111cm 19.4486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807cm" draw:transform="rotate (0.512777734235837) translate (14.6332222222222cm 19.4803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draw:g text:anchor-type="char" draw:z-index="5" draw:style-name="gr1"><draw:g draw:style-name="gr2"><draw:custom-shape draw:style-name="gr15" draw:text-style-name="P41" svg:width="0.094cm" svg:height="3.001cm" draw:transform="rotate (0.49165925028671) translate (14.4127361111111cm 12.461875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41" svg:width="0.057cm" svg:height="0.419cm" draw:transform="rotate (-0.679282144877251) translate (16.0037638888889cm 14.9277916666667cm)"><text:p/><draw:enhanced-geometry svg:viewBox="0 0 21600 21600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g draw:style-name="gr2"><draw:g draw:style-name="gr2"><draw:g draw:style-name="gr2"><draw:g draw:style-name="gr2"><draw:g draw:style-name="gr2"><draw:g draw:style-name="gr2"><draw:g draw:style-name="gr2"><draw:custom-shape draw:style-name="gr17" draw:text-style-name="P41" svg:width="0.098cm" svg:height="0.331cm" draw:transform="rotate (1.06482537664154) translate (15.8820555555556cm 15.225888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06482537664154) translate (15.8573611111111cm 15.2735138888889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1cm" draw:transform="rotate (1.06482537664154) translate (15.9455555555556cm 15.118291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06482537664154) translate (15.9208611111111cm 15.1676805555556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331cm" draw:transform="rotate (1.06482537664154) translate (15.9561388888889cm 15.0953611111111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06482537664154) translate (15.9332083333333cm 15.14475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1cm" draw:transform="rotate (1.06482537664154) translate (16.017875cm 14.9895277777778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06482537664154) translate (15.9931805555556cm 15.0389166666667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332cm" draw:transform="rotate (-1.06482537664273) translate (16.1095972222222cm 15.238236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2cm" draw:transform="rotate (-1.06482537664273) translate (16.1360555555556cm 15.1941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2cm" draw:transform="rotate (-1.06482537664273) translate (16.0531527777778cm 15.347597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2cm" draw:transform="rotate (-1.06482537664273) translate (16.0796111111111cm 15.301736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7" draw:text-style-name="P41" svg:width="0.1cm" svg:height="0.329cm" draw:transform="rotate (1.06482537664154) translate (15.8538333333333cm 15.3176111111111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1.06482537664154) translate (15.8291388888889cm 15.3634722222222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329cm" draw:transform="rotate (-1.06482537664273) translate (16.2383611111111cm 15.014222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-1.06482537664273) translate (16.2648194444444cm 14.966597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329cm" draw:transform="rotate (-1.06482537664273) translate (16.1783888888889cm 15.121819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-1.06482537664273) translate (16.2066111111111cm 15.075958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g draw:style-name="gr2"><draw:g draw:style-name="gr2"><draw:g draw:style-name="gr2"><draw:g draw:style-name="gr2"><draw:g draw:style-name="gr2"><draw:custom-shape draw:style-name="gr17" draw:text-style-name="P41" svg:width="0.098cm" svg:height="0.331cm" draw:transform="rotate (1.46747283507656) translate (16.0478611111111cm 15.3899305555556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46747283507656) translate (16.0425694444444cm 15.4428472222222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1cm" draw:transform="rotate (1.46747283507656) translate (16.0637361111111cm 15.2682222222222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46747283507656) translate (16.0602083333333cm 15.3211388888889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331cm" draw:transform="rotate (1.46747283507656) translate (16.0637361111111cm 15.241763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46747283507656) translate (16.0602083333333cm 15.2982083333333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1cm" draw:transform="rotate (1.46747283507656) translate (16.0796111111111cm 15.1200555555556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46747283507656) translate (16.0760833333333cm 15.1747361111111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331cm" draw:transform="rotate (-1.46747283507774) translate (16.3635972222222cm 15.40580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-1.46747283507774) translate (16.3706527777778cm 15.35112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1cm" draw:transform="rotate (-1.46747283507774) translate (16.3547777777778cm 15.527513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-1.46747283507774) translate (16.3618333333333cm 15.474597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7" draw:text-style-name="P41" svg:width="0.1cm" svg:height="0.329cm" draw:transform="rotate (1.46747283507656) translate (16.0566805555556cm 15.48694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1.46747283507656) translate (16.0531527777778cm 15.5398611111111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329cm" draw:transform="rotate (-1.46747283507774) translate (16.3812361111111cm 15.150041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-1.46747283507774) translate (16.3865277777778cm 15.09712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329cm" draw:transform="rotate (-1.46747283507774) translate (16.367125cm 15.273513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-1.46747283507774) translate (16.3741805555556cm 15.218833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g draw:style-name="gr2"><draw:g draw:style-name="gr2"><draw:g draw:style-name="gr2"><draw:g draw:style-name="gr2"><draw:g draw:style-name="gr2"><draw:custom-shape draw:style-name="gr17" draw:text-style-name="P41" svg:width="0.098cm" svg:height="0.331cm" draw:transform="rotate (1.46747283507656) translate (16.2612916666667cm 15.3652361111111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46747283507656) translate (16.256cm 15.4181527777778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1cm" draw:transform="rotate (1.46747283507656) translate (16.2771666666667cm 15.241763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46747283507656) translate (16.271875cm 15.2982083333333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331cm" draw:transform="rotate (1.46747283507656) translate (16.2771666666667cm 15.217069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46747283507656) translate (16.2736388888889cm 15.27175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1cm" draw:transform="rotate (1.46747283507656) translate (16.2930416666667cm 15.09712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46747283507656) translate (16.2895138888889cm 15.1482777777778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331cm" draw:transform="rotate (-1.46747283507774) translate (16.5770277777778cm 15.381111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-1.46747283507774) translate (16.5840833333333cm 15.324666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1cm" draw:transform="rotate (-1.46747283507774) translate (16.5682083333333cm 15.502819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-1.46747283507774) translate (16.5752638888889cm 15.449902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7" draw:text-style-name="P41" svg:width="0.1cm" svg:height="0.329cm" draw:transform="rotate (1.46747283507656) translate (16.2683472222222cm 15.4604861111111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1.46747283507656) translate (16.2665833333333cm 15.5169305555556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329cm" draw:transform="rotate (-1.46747283507774) translate (16.5946666666667cm 15.127111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-1.46747283507774) translate (16.6017222222222cm 15.070666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329cm" draw:transform="rotate (-1.46747283507774) translate (16.5787916666667cm 15.24705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-1.46747283507774) translate (16.5858472222222cm 15.1941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draw:custom-shape draw:style-name="gr20" draw:text-style-name="P41" svg:width="6.605cm" svg:height="0.101cm" svg:x="11.7cm" svg:y="15.508cm"><text:p/><draw:enhanced-geometry svg:viewBox="0 0 21600 21600" draw:type="rectangle" draw:enhanced-path="M 0 0 L 21600 0 21600 21600 0 21600 0 0 Z N"/></draw:custom-shape></draw:g><draw:g text:anchor-type="char" draw:z-index="2" draw:style-name="gr1"><draw:custom-shape draw:style-name="gr18" draw:text-style-name="P41" svg:width="19.001cm" svg:height="5.001cm" svg:x="0.016cm" svg:y="11.1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9" draw:text-style-name="P41" svg:width="11cm" svg:height="5.001cm" svg:x="0.016cm" svg:y="11.201cm"><draw:text-box><text:p text:style-name="P41"><text:span text:style-name="T5"/></text:p><text:p text:style-name="P41"><text:span text:style-name="T3">Tapez les franges sur le sol afin de les désolidariser ; elles occuperont ainsi une plus grande surface au sol.</text:span></text:p><text:p text:style-name="P41"><text:span text:style-name="T3"/></text:p><text:p text:style-name="P41"><text:span text:style-name="T3">Etalez la solution de lavage sur le sol afin de ramollir ou dissoudre les salissures.</text:span></text:p><text:p text:style-name="P41"><text:span text:style-name="T3"/></text:p><text:p text:style-name="P41"><text:span text:style-name="T3"/></text:p></draw:text-box></draw:frame></draw:g><draw:g text:anchor-type="char" draw:z-index="1" draw:style-name="gr1"><draw:custom-shape draw:style-name="gr18" draw:text-style-name="P41" svg:width="19.001cm" svg:height="5.001cm" svg:x="0.016cm" svg:y="6.1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9" draw:text-style-name="P41" svg:width="11cm" svg:height="5.001cm" svg:x="0.016cm" svg:y="6.121cm"><draw:text-box><text:p text:style-name="P41"><text:span text:style-name="T5"/></text:p><text:p text:style-name="P41"><text:span text:style-name="T3">Essorez légèrement les franges en les tapotant dans la presse pour éviter d’inonder le sol.</text:span></text:p></draw:text-box></draw:frame></draw:g><draw:g text:anchor-type="char" draw:z-index="4" draw:style-name="gr1"><draw:g draw:style-name="gr2"><draw:g draw:style-name="gr2"><draw:custom-shape draw:style-name="gr3" draw:text-style-name="P41" svg:width="1.4cm" svg:height="0.719cm" draw:transform="rotate (1.5707963267946) translate (15.3430694444444cm 9.49501388888889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line draw:style-name="gr4" draw:text-style-name="P42" svg:x1="15.36cm" svg:y1="7.19cm" svg:x2="15.36cm" svg:y2="8.359cm"><text:p/></draw:line><draw:custom-shape draw:style-name="gr5" draw:text-style-name="P41" svg:width="0.077cm" svg:height="0.077cm" svg:x="15.321cm" svg:y="7.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6" draw:text-style-name="P41" svg:width="0.23cm" svg:height="2.855cm" draw:transform="rotate (1.5707963267946) translate (13.7759722222222cm 10.8161666666667cm)"><text:p/><draw:enhanced-geometry svg:viewBox="0 0 21600 21600" draw:glue-points="0 0 0 21600 21600 10800" draw:text-areas="0 ?f3 15150 ?f4" draw:type="right-bracket" draw:modifiers="112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g draw:style-name="gr2"><draw:custom-shape draw:style-name="gr7" draw:text-style-name="P41" svg:width="0.315cm" svg:height="0.315cm" svg:x="16.478cm" svg:y="10.6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1" svg:width="0.064cm" svg:height="0.064cm" svg:x="16.607cm" svg:y="10.79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7" draw:text-style-name="P41" svg:width="0.315cm" svg:height="0.315cm" svg:x="13.612cm" svg:y="10.6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1" svg:width="0.064cm" svg:height="0.064cm" svg:x="13.74cm" svg:y="10.79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41" svg:width="0.105cm" svg:height="2.32cm" svg:x="15.151cm" svg:y="8.255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custom-shape draw:style-name="gr9" draw:text-style-name="P41" svg:width="0.567cm" svg:height="1.486cm" draw:transform="rotate (1.5707963267946) translate (15.3211388888889cm 10.4669166666667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line draw:style-name="gr10" draw:text-style-name="P42" svg:x1="15.307cm" svg:y1="8.996cm" svg:x2="15.307cm" svg:y2="10.492cm"><text:p/></draw:line><draw:line draw:style-name="gr10" draw:text-style-name="P42" svg:x1="15.3cm" svg:y1="10.485cm" svg:x2="16.533cm" svg:y2="10.485cm"><text:p/></draw:line><draw:line draw:style-name="gr10" draw:text-style-name="P42" svg:x1="16.943cm" svg:y1="9.66cm" svg:x2="16.531cm" svg:y2="10.491cm"><text:p/></draw:line><draw:line draw:style-name="gr10" draw:text-style-name="P42" svg:x1="16.94cm" svg:y1="8.985cm" svg:x2="16.94cm" svg:y2="9.671cm"><text:p/></draw:line></draw:g></draw:g><draw:g draw:style-name="gr2"><draw:g draw:style-name="gr2"><draw:custom-shape draw:style-name="gr9" draw:text-style-name="P41" svg:width="0.992cm" svg:height="1.65cm" draw:transform="rotate (1.5707963267946) translate (13.4443611111111cm 10.4704444444444cm)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draw:style-name="gr11" draw:text-style-name="P41" svg:width="0.154cm" svg:height="0.648cm" draw:transform="rotate (0.22968532956241) translate (13.5748888888889cm 9.90952777777778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draw:style-name="gr2"><draw:line draw:style-name="gr10" draw:text-style-name="P42" svg:x1="15.106cm" svg:y1="9.001cm" svg:x2="15.106cm" svg:y2="10.497cm"><text:p/></draw:line><draw:line draw:style-name="gr10" draw:text-style-name="P42" svg:x1="15.111cm" svg:y1="10.488cm" svg:x2="13.878cm" svg:y2="10.488cm"><text:p/></draw:line><draw:line draw:style-name="gr10" draw:text-style-name="P42" svg:x1="13.469cm" svg:y1="9.663cm" svg:x2="13.881cm" svg:y2="10.494cm"><text:p/></draw:line><draw:line draw:style-name="gr10" draw:text-style-name="P42" svg:x1="13.47cm" svg:y1="8.989cm" svg:x2="13.47cm" svg:y2="9.675cm"><text:p/></draw:line></draw:g></draw:g></draw:g><draw:g draw:style-name="gr2"><draw:g draw:style-name="gr2"><draw:custom-shape draw:style-name="gr15" draw:text-style-name="P41" svg:width="0.094cm" svg:height="2.431cm" draw:transform="rotate (0.0099483767363658) translate (15.5239861111111cm 6.23358333333333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41" svg:width="0.057cm" svg:height="0.417cm" draw:transform="rotate (-1.56084795005942) translate (15.8026805555556cm 8.67480555555555cm)"><text:p/><draw:enhanced-geometry svg:viewBox="0 0 21600 21600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16" draw:text-style-name="P41" svg:width="0.094cm" svg:height="0.064cm" draw:transform="rotate (0.0099483767363658) translate (15.5504444444444cm 8.59895833333333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g draw:style-name="gr2"><draw:g draw:style-name="gr2"><draw:g draw:style-name="gr2"><draw:g draw:style-name="gr2"><draw:g draw:style-name="gr2"><draw:g draw:style-name="gr2"><draw:custom-shape draw:style-name="gr17" draw:text-style-name="P41" svg:width="0.085cm" svg:height="0.378cm" draw:transform="rotate (0.0099483767363658) translate (15.5292777777778cm 8.65011111111111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0.0099483767363658) translate (15.4798888888889cm 8.65363888888889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85cm" svg:height="0.378cm" draw:transform="rotate (0.0099483767363658) translate (15.6351111111111cm 8.6571666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0.0099483767363658) translate (15.5874861111111cm 8.65716666666667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85cm" svg:height="0.378cm" draw:transform="rotate (0.0099483767363658) translate (15.6580416666667cm 8.65187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0.0099483767363658) translate (15.6104166666667cm 8.65363888888889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85cm" svg:height="0.378cm" draw:transform="rotate (0.0099483767363658) translate (15.763875cm 8.6571666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0.0099483767363658) translate (15.71625cm 8.65716666666667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85cm" svg:height="0.378cm" draw:transform="rotate (-0.00994837673755213) translate (15.4234444444444cm 8.6518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-0.00994837673755213) translate (15.4718333333333cm 8.65363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85cm" svg:height="0.378cm" draw:transform="rotate (-0.00994837673755213) translate (15.319375cm 8.658930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-0.00994837673755213) translate (15.3634722222222cm 8.658930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7" draw:text-style-name="P41" svg:width="0.085cm" svg:height="0.378cm" draw:transform="rotate (0.0099483767363658) translate (15.4481388888889cm 8.6748055555555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0.0099483767363658) translate (15.3969861111111cm 8.676569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085cm" svg:height="0.378cm" draw:transform="rotate (-0.00994837673755213) translate (15.6474583333333cm 8.6501111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-0.00994837673755213) translate (15.6958472222222cm 8.6501111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087cm" svg:height="0.378cm" draw:transform="rotate (-0.00994837673755213) translate (15.5300416666667cm 8.6501111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87cm" svg:height="0.378cm" draw:transform="rotate (-0.00994837673755213) translate (15.5786666666667cm 8.6518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g draw:style-name="gr2"><draw:g draw:style-name="gr2"><draw:g draw:style-name="gr2"><draw:g draw:style-name="gr2"><draw:g draw:style-name="gr2"><draw:custom-shape draw:style-name="gr17" draw:text-style-name="P41" svg:width="0.085cm" svg:height="0.378cm" draw:transform="rotate (0.412595835171382) translate (15.4551944444444cm 8.90234722222222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0.412595835171382) translate (15.4128611111111cm 8.92351388888889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85cm" svg:height="0.378cm" draw:transform="rotate (0.412595835171382) translate (15.5539722222222cm 8.8653055555555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0.412595835171382) translate (15.509875cm 8.88647222222222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85cm" svg:height="0.378cm" draw:transform="rotate (0.412595835171382) translate (15.573375cm 8.85472222222222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0.412595835171382) translate (15.5310416666667cm 8.874125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85cm" svg:height="0.378cm" draw:transform="rotate (0.412595835171382) translate (15.6739166666667cm 8.8176805555555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0.412595835171382) translate (15.6280555555556cm 8.835319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85cm" svg:height="0.378cm" draw:transform="rotate (-0.412595835172568) translate (15.5081111111111cm 8.9111666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-0.412595835172568) translate (15.5476805555556cm 8.89176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85cm" svg:height="0.378cm" draw:transform="rotate (-0.412595835172568) translate (15.4118611111111cm 8.9570277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-0.412595835172568) translate (15.4559583333333cm 8.9411527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7" draw:text-style-name="P41" svg:width="0.085cm" svg:height="0.378cm" draw:transform="rotate (0.412595835171382) translate (15.3899305555556cm 8.95702777777778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0.412595835171382) translate (15.3440694444444cm 8.97643055555555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085cm" svg:height="0.378cm" draw:transform="rotate (-0.412595835172568) translate (15.7117222222222cm 8.8212083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-0.412595835172568) translate (15.7558194444444cm 8.801805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087cm" svg:height="0.378cm" draw:transform="rotate (-0.412595835172568) translate (15.6157083333333cm 8.8617777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87cm" svg:height="0.378cm" draw:transform="rotate (-0.412595835172568) translate (15.6633333333333cm 8.84413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g draw:style-name="gr2"><draw:g draw:style-name="gr2"><draw:g draw:style-name="gr2"><draw:g draw:style-name="gr2"><draw:g draw:style-name="gr2"><draw:custom-shape draw:style-name="gr17" draw:text-style-name="P41" svg:width="0.085cm" svg:height="0.378cm" draw:transform="rotate (0.412595835171382) translate (15.5610277777778cm 9.1016666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0.412595835171382) translate (15.5222222222222cm 9.12106944444444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85cm" svg:height="0.378cm" draw:transform="rotate (0.412595835171382) translate (15.6633333333333cm 9.06462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0.412595835171382) translate (15.621cm 9.08402777777778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85cm" svg:height="0.378cm" draw:transform="rotate (0.412595835171382) translate (15.6809722222222cm 9.0505138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0.412595835171382) translate (15.6404027777778cm 9.07168055555555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85cm" svg:height="0.378cm" draw:transform="rotate (0.412595835171382) translate (15.7832777777778cm 9.01347222222222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0.412595835171382) translate (15.7391805555556cm 9.03463888888889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85cm" svg:height="0.378cm" draw:transform="rotate (-0.412595835172568) translate (15.6147083333333cm 9.1069583333333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-0.412595835172568) translate (15.6615694444444cm 9.0910833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85cm" svg:height="0.378cm" draw:transform="rotate (-0.412595835172568) translate (15.5176944444444cm 9.1545833333333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-0.412595835172568) translate (15.5645555555556cm 9.136944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7" draw:text-style-name="P41" svg:width="0.085cm" svg:height="0.378cm" draw:transform="rotate (0.412595835171382) translate (15.4992916666667cm 9.1545833333333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0.412595835171382) translate (15.4569583333333cm 9.17575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085cm" svg:height="0.378cm" draw:transform="rotate (-0.412595835172568) translate (15.8220833333333cm 9.01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85cm" svg:height="0.378cm" draw:transform="rotate (-0.412595835172568) translate (15.8626527777778cm 9.00112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087cm" svg:height="0.378cm" draw:transform="rotate (-0.412595835172568) translate (15.7268333333333cm 9.0610972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87cm" svg:height="0.378cm" draw:transform="rotate (-0.412595835172568) translate (15.7709305555556cm 9.041694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/draw:g>LAVAGE au FAUBERT <text:s text:c="2"/>(technique de manipulation) page 1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8"><draw:g text:anchor-type="char" draw:z-index="22" draw:style-name="gr21"><draw:custom-shape draw:style-name="gr22" draw:text-style-name="P41" svg:width="1.017cm" svg:height="1.017cm" svg:x="17.873cm" svg:y="11.44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23" draw:text-style-name="P43" svg:width="0.717cm" svg:height="0.717cm" svg:x="18.023cm" svg:y="11.596cm"><draw:text-box><text:p text:style-name="P43"><text:span text:style-name="T7">8</text:span></text:p><text:p text:style-name="P43"><text:span text:style-name="T7"/></text:p></draw:text-box></draw:frame></draw:g><draw:g text:anchor-type="char" draw:z-index="21" draw:style-name="gr21"><draw:custom-shape draw:style-name="gr22" draw:text-style-name="P41" svg:width="1.017cm" svg:height="1.017cm" svg:x="17.9cm" svg:y="6.36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23" draw:text-style-name="P43" svg:width="0.717cm" svg:height="0.717cm" svg:x="18.05cm" svg:y="6.516cm"><draw:text-box><text:p text:style-name="P43"><text:span text:style-name="T7">7</text:span></text:p><text:p text:style-name="P43"><text:span text:style-name="T7"/></text:p></draw:text-box></draw:frame></draw:g><draw:g text:anchor-type="char" draw:z-index="20" draw:style-name="gr21"><draw:custom-shape draw:style-name="gr22" draw:text-style-name="P41" svg:width="1.017cm" svg:height="1.017cm" svg:x="17.826cm" svg:y="1.28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23" draw:text-style-name="P43" svg:width="0.717cm" svg:height="0.717cm" svg:x="17.976cm" svg:y="1.436cm"><draw:text-box><text:p text:style-name="P43"><text:span text:style-name="T7">6</text:span></text:p><text:p text:style-name="P43"><text:span text:style-name="T7"/></text:p></draw:text-box></draw:frame></draw:g><draw:g text:anchor-type="char" draw:z-index="16" draw:style-name="gr1"><draw:custom-shape draw:style-name="gr18" draw:text-style-name="P41" svg:width="19.001cm" svg:height="5.001cm" svg:x="0.016cm" svg:y="11.1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9" draw:text-style-name="P41" svg:width="11cm" svg:height="5.001cm" svg:x="0.016cm" svg:y="11.201cm"><draw:text-box><text:p text:style-name="P41"><text:span text:style-name="T5"/></text:p><text:p text:style-name="P41"><text:span text:style-name="T3">Essorez les franges à fond.</text:span></text:p><text:p text:style-name="P41"><text:span text:style-name="T3"/></text:p><text:p text:style-name="P41"><text:span text:style-name="T3">Les franges sont prêtes à replonger dans la solution de lavage du seau _______.</text:span></text:p><text:p text:style-name="P41"><text:span text:style-name="T3"/></text:p><text:p text:style-name="P41"><text:span text:style-name="T3">Attaquez une autre surface en répétant toujours le même protocole.</text:span></text:p></draw:text-box></draw:frame></draw:g><draw:g text:anchor-type="char" draw:z-index="19" draw:style-name="gr1"><draw:g draw:style-name="gr2"><draw:custom-shape draw:style-name="gr6" draw:text-style-name="P41" svg:width="0.23cm" svg:height="2.855cm" draw:transform="rotate (1.5707963267946) translate (13.5607777777778cm 15.7762222222222cm)"><text:p/><draw:enhanced-geometry svg:viewBox="0 0 21600 21600" draw:glue-points="0 0 0 21600 21600 10800" draw:text-areas="0 ?f3 15150 ?f4" draw:type="right-bracket" draw:modifiers="112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g draw:style-name="gr2"><draw:custom-shape draw:style-name="gr7" draw:text-style-name="P41" svg:width="0.315cm" svg:height="0.315cm" svg:x="16.26cm" svg:y="15.63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1" svg:width="0.064cm" svg:height="0.064cm" svg:x="16.388cm" svg:y="15.75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7" draw:text-style-name="P41" svg:width="0.315cm" svg:height="0.315cm" svg:x="13.393cm" svg:y="15.63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1" svg:width="0.064cm" svg:height="0.064cm" svg:x="13.522cm" svg:y="15.75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41" svg:width="0.105cm" svg:height="2.32cm" svg:x="14.933cm" svg:y="13.215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custom-shape draw:style-name="gr9" draw:text-style-name="P41" svg:width="0.567cm" svg:height="1.488cm" draw:transform="rotate (1.5707963267946) translate (15.0900694444444cm 15.4269722222222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line draw:style-name="gr10" draw:text-style-name="P42" svg:x1="15.087cm" svg:y1="13.956cm" svg:x2="15.087cm" svg:y2="15.452cm"><text:p/></draw:line><draw:line draw:style-name="gr10" draw:text-style-name="P42" svg:x1="15.081cm" svg:y1="15.445cm" svg:x2="16.316cm" svg:y2="15.445cm"><text:p/></draw:line><draw:line draw:style-name="gr10" draw:text-style-name="P42" svg:x1="16.723cm" svg:y1="14.62cm" svg:x2="16.311cm" svg:y2="15.451cm"><text:p/></draw:line><draw:line draw:style-name="gr10" draw:text-style-name="P42" svg:x1="16.722cm" svg:y1="13.945cm" svg:x2="16.722cm" svg:y2="14.631cm"><text:p/></draw:line></draw:g></draw:g><draw:g draw:style-name="gr2"><draw:g draw:style-name="gr2"><draw:custom-shape draw:style-name="gr9" draw:text-style-name="P41" svg:width="0.992cm" svg:height="1.652cm" draw:transform="rotate (1.5707963267946) translate (13.223875cm 15.4287361111111cm)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draw:style-name="gr11" draw:text-style-name="P41" svg:width="0.154cm" svg:height="0.648cm" draw:transform="rotate (0.22968532956241) translate (13.3561666666667cm 14.8660555555556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draw:style-name="gr2"><draw:line draw:style-name="gr10" draw:text-style-name="P42" svg:x1="14.889cm" svg:y1="13.958cm" svg:x2="14.889cm" svg:y2="15.454cm"><text:p/></draw:line><draw:line draw:style-name="gr10" draw:text-style-name="P42" svg:x1="14.895cm" svg:y1="15.446cm" svg:x2="13.66cm" svg:y2="15.446cm"><text:p/></draw:line><draw:line draw:style-name="gr10" draw:text-style-name="P42" svg:x1="13.252cm" svg:y1="14.622cm" svg:x2="13.664cm" svg:y2="15.453cm"><text:p/></draw:line><draw:line draw:style-name="gr10" draw:text-style-name="P42" svg:x1="13.254cm" svg:y1="13.947cm" svg:x2="13.254cm" svg:y2="14.633cm"><text:p/></draw:line></draw:g></draw:g><draw:g draw:style-name="gr2"><draw:g draw:style-name="gr2"><draw:line draw:style-name="gr4" draw:text-style-name="P42" svg:x1="16.422cm" svg:y1="13.176cm" svg:x2="15.253cm" svg:y2="13.22cm"><text:p/></draw:line><draw:custom-shape draw:style-name="gr5" draw:text-style-name="P41" svg:width="0.101cm" svg:height="0.101cm" svg:x="16.411cm" svg:y="13.12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3" draw:text-style-name="P41" svg:width="1.4cm" svg:height="0.359cm" draw:transform="rotate (1.5707963267946) translate (15.1253472222222cm 14.4550694444444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g draw:style-name="gr2"><draw:custom-shape draw:style-name="gr10" draw:text-style-name="P41" svg:width="0.031cm" svg:height="0.209cm" draw:transform="rotate (-1.51372406025558) translate (15.4040416666667cm 13.6948333333333cm)"><text:p/><draw:enhanced-geometry svg:viewBox="0 0 21600 21600" draw:mirror-horizontal="true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g draw:style-name="gr2"><draw:custom-shape draw:style-name="gr15" draw:text-style-name="P41" svg:width="0.077cm" svg:height="2.147cm" draw:transform="rotate (0.0570722665402038) translate (15.3440694444444cm 11.5234861111111cm)"><text:p/>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6" draw:text-style-name="P41" svg:width="0.077cm" svg:height="0.052cm" draw:transform="rotate (0.0570722665402038) translate (15.2823333333333cm 13.6084027777778cm)"><text:p/>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draw:g draw:style-name="gr2"><draw:g draw:style-name="gr2"><draw:g draw:style-name="gr2"><draw:g draw:style-name="gr2"><draw:g draw:style-name="gr2"><draw:g draw:style-name="gr2"><draw:custom-shape draw:style-name="gr17" draw:text-style-name="P41" svg:width="0.048cm" svg:height="0.678cm" draw:transform="rotate (-0.0568977336161905) translate (15.2788055555556cm 13.70894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78cm" draw:transform="rotate (-0.0568977336161905) translate (15.2523472222222cm 13.7107083333333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48cm" svg:height="0.678cm" draw:transform="rotate (-0.0568977336161905) translate (15.3370138888889cm 13.721291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78cm" draw:transform="rotate (-0.0568977336161905) translate (15.3105555555556cm 13.7230555555556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48cm" svg:height="0.678cm" draw:transform="rotate (-0.0568977336161905) translate (15.351125cm 13.717763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78cm" draw:transform="rotate (-0.0568977336161905) translate (15.3229027777778cm 13.7195277777778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48cm" svg:height="0.678cm" draw:transform="rotate (-0.0568977336161905) translate (15.4093333333333cm 13.7301111111111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78cm" draw:transform="rotate (-0.0568977336161905) translate (15.382875cm 13.731875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48cm" svg:height="0.682cm" draw:transform="rotate (0.0568977336150044) translate (15.1553333333333cm 13.70894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82cm" draw:transform="rotate (0.0568977336150044) translate (15.1800277777778cm 13.714236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48cm" svg:height="0.682cm" draw:transform="rotate (0.0568977336150044) translate (15.0953611111111cm 13.714236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82cm" draw:transform="rotate (0.0568977336150044) translate (15.1182916666667cm 13.719527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7" draw:text-style-name="P41" svg:width="0.048cm" svg:height="0.678cm" draw:transform="rotate (-0.0568977336161905) translate (15.2294166666667cm 13.7477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78cm" draw:transform="rotate (-0.0568977336161905) translate (15.2029583333333cm 13.7495138888889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048cm" svg:height="0.682cm" draw:transform="rotate (0.0568977336150044) translate (15.2788055555556cm 13.717763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82cm" draw:transform="rotate (0.0568977336150044) translate (15.3052638888889cm 13.721291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048cm" svg:height="0.682cm" draw:transform="rotate (0.0568977336150044) translate (15.2170694444444cm 13.712472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48cm" svg:height="0.682cm" draw:transform="rotate (0.0568977336150044) translate (15.2452916666667cm 13.717763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/draw:g><draw:g text:anchor-type="char" draw:z-index="15" draw:style-name="gr1"><draw:custom-shape draw:style-name="gr18" draw:text-style-name="P41" svg:width="19.001cm" svg:height="5.001cm" svg:x="0.016cm" svg:y="6.1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9" draw:text-style-name="P41" svg:width="11cm" svg:height="5.001cm" svg:x="0.016cm" svg:y="6.121cm"><draw:text-box><text:p text:style-name="P41"><text:span text:style-name="T5"/></text:p><text:p text:style-name="P41"><text:span text:style-name="T3">Dégrossissez de nouveau les franges dans le seau _________.</text:span></text:p></draw:text-box></draw:frame></draw:g><draw:g text:anchor-type="char" draw:z-index="18" draw:style-name="gr1"><draw:g draw:style-name="gr2"><draw:g draw:style-name="gr2"><draw:custom-shape draw:style-name="gr3" draw:text-style-name="P41" svg:width="1.4cm" svg:height="0.719cm" draw:transform="rotate (1.5707963267946) translate (14.6173472222222cm 9.17398611111111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line draw:style-name="gr4" draw:text-style-name="P42" svg:x1="14.633cm" svg:y1="6.869cm" svg:x2="14.633cm" svg:y2="8.038cm"><text:p/></draw:line><draw:custom-shape draw:style-name="gr5" draw:text-style-name="P41" svg:width="0.077cm" svg:height="0.077cm" svg:x="14.593cm" svg:y="6.86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6" draw:text-style-name="P41" svg:width="0.23cm" svg:height="2.855cm" draw:transform="rotate (1.5707963267946) translate (13.0510138888889cm 10.4951388888889cm)"><text:p/><draw:enhanced-geometry svg:viewBox="0 0 21600 21600" draw:glue-points="0 0 0 21600 21600 10800" draw:text-areas="0 ?f3 15150 ?f4" draw:type="right-bracket" draw:modifiers="112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g draw:style-name="gr2"><draw:custom-shape draw:style-name="gr7" draw:text-style-name="P41" svg:width="0.315cm" svg:height="0.315cm" svg:x="15.75cm" svg:y="10.3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1" svg:width="0.064cm" svg:height="0.064cm" svg:x="15.879cm" svg:y="10.47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7" draw:text-style-name="P41" svg:width="0.315cm" svg:height="0.315cm" svg:x="12.884cm" svg:y="10.3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1" svg:width="0.064cm" svg:height="0.064cm" svg:x="13.012cm" svg:y="10.47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41" svg:width="0.105cm" svg:height="2.32cm" svg:x="14.423cm" svg:y="7.934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custom-shape draw:style-name="gr9" draw:text-style-name="P41" svg:width="0.567cm" svg:height="1.486cm" draw:transform="rotate (1.5707963267946) translate (14.5926527777778cm 10.1458888888889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line draw:style-name="gr10" draw:text-style-name="P42" svg:x1="14.579cm" svg:y1="8.675cm" svg:x2="14.579cm" svg:y2="10.171cm"><text:p/></draw:line><draw:line draw:style-name="gr10" draw:text-style-name="P42" svg:x1="14.573cm" svg:y1="10.164cm" svg:x2="15.806cm" svg:y2="10.164cm"><text:p/></draw:line><draw:line draw:style-name="gr10" draw:text-style-name="P42" svg:x1="16.215cm" svg:y1="9.339cm" svg:x2="15.803cm" svg:y2="10.17cm"><text:p/></draw:line><draw:line draw:style-name="gr10" draw:text-style-name="P42" svg:x1="16.212cm" svg:y1="8.664cm" svg:x2="16.212cm" svg:y2="9.35cm"><text:p/></draw:line></draw:g></draw:g><draw:g draw:style-name="gr2"><draw:g draw:style-name="gr2"><draw:custom-shape draw:style-name="gr9" draw:text-style-name="P41" svg:width="0.992cm" svg:height="1.65cm" draw:transform="rotate (1.5707963267946) translate (12.715875cm 10.1494166666667cm)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draw:style-name="gr11" draw:text-style-name="P41" svg:width="0.154cm" svg:height="0.648cm" draw:transform="rotate (0.22968532956241) translate (12.8481666666667cm 9.588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draw:style-name="gr2"><draw:line draw:style-name="gr10" draw:text-style-name="P42" svg:x1="14.379cm" svg:y1="8.678cm" svg:x2="14.379cm" svg:y2="10.174cm"><text:p/></draw:line><draw:line draw:style-name="gr10" draw:text-style-name="P42" svg:x1="14.383cm" svg:y1="10.167cm" svg:x2="13.15cm" svg:y2="10.167cm"><text:p/></draw:line><draw:line draw:style-name="gr10" draw:text-style-name="P42" svg:x1="12.741cm" svg:y1="9.342cm" svg:x2="13.153cm" svg:y2="10.173cm"><text:p/></draw:line><draw:line draw:style-name="gr10" draw:text-style-name="P42" svg:x1="12.744cm" svg:y1="8.668cm" svg:x2="12.744cm" svg:y2="9.354cm"><text:p/></draw:line></draw:g></draw:g></draw:g><draw:g draw:style-name="gr2"><draw:g draw:style-name="gr2"><draw:custom-shape draw:style-name="gr15" draw:text-style-name="P41" svg:width="0.094cm" svg:height="3.583cm" draw:transform="rotate (-0.512777734237024) translate (17.2649444444444cm 6.111875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41" svg:width="0.084cm" svg:height="0.415cm" draw:transform="rotate (-2.08357406103162) translate (15.7144861111111cm 9.36977777777778cm)"><text:p/><draw:enhanced-geometry svg:viewBox="0 0 21600 21600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16" draw:text-style-name="P41" svg:width="0.094cm" svg:height="0.094cm" draw:transform="rotate (-0.512777734237024) translate (15.5557361111111cm 9.14929166666667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g draw:style-name="gr2"><draw:g draw:style-name="gr2"><draw:g draw:style-name="gr2"><draw:g draw:style-name="gr2"><draw:g draw:style-name="gr2"><draw:custom-shape draw:style-name="gr17" draw:text-style-name="P41" svg:width="0.098cm" svg:height="0.8cm" draw:transform="rotate (-0.512777734237024) translate (15.4728333333333cm 9.23395833333333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-0.512777734237024) translate (15.4216805555556cm 9.21102777777778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8cm" draw:transform="rotate (-0.512777734237024) translate (15.5716111111111cm 9.3045138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-0.512777734237024) translate (15.5222222222222cm 9.28158333333333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8cm" draw:transform="rotate (-0.512777734237024) translate (15.5998333333333cm 9.311569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-0.512777734237024) translate (15.5486805555556cm 9.28863888888889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8cm" draw:transform="rotate (-0.512777734237024) translate (15.6986111111111cm 9.38212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-0.512777734237024) translate (15.6474583333333cm 9.359194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8cm" draw:transform="rotate (0.512777734235837) translate (14.9789444444444cm 9.22513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0.512777734235837) translate (15.0230416666667cm 9.25688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8cm" draw:transform="rotate (0.512777734235837) translate (14.8660555555556cm 9.175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cm" draw:transform="rotate (0.512777734235837) translate (14.9119166666667cm 9.20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7" draw:text-style-name="P41" svg:width="0.098cm" svg:height="0.802cm" draw:transform="rotate (-0.512777734237024) translate (15.3652361111111cm 9.232194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802cm" draw:transform="rotate (-0.512777734237024) translate (15.3158472222222cm 9.20926388888889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802cm" draw:transform="rotate (0.512777734235837) translate (15.2153055555556cm 9.3503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802cm" draw:transform="rotate (0.512777734235837) translate (15.2604027777778cm 9.38212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807cm" draw:transform="rotate (0.512777734235837) translate (15.0953611111111cm 9.28863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807cm" draw:transform="rotate (0.512777734235837) translate (15.1412222222222cm 9.32038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draw:g text:anchor-type="char" draw:z-index="17" draw:style-name="gr1"><draw:g draw:style-name="gr2"><draw:custom-shape draw:style-name="gr15" draw:text-style-name="P41" svg:width="0.094cm" svg:height="3.001cm" draw:transform="rotate (0.49165925028671) translate (14.1587361111111cm 2.48708333333333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41" svg:width="0.057cm" svg:height="0.419cm" draw:transform="rotate (-0.679282144877251) translate (15.7497638888889cm 4.953cm)"><text:p/><draw:enhanced-geometry svg:viewBox="0 0 21600 21600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g draw:style-name="gr2"><draw:g draw:style-name="gr2"><draw:g draw:style-name="gr2"><draw:g draw:style-name="gr2"><draw:g draw:style-name="gr2"><draw:g draw:style-name="gr2"><draw:g draw:style-name="gr2"><draw:custom-shape draw:style-name="gr17" draw:text-style-name="P41" svg:width="0.098cm" svg:height="0.331cm" draw:transform="rotate (1.06482537664154) translate (15.6280555555556cm 5.24933333333333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06482537664154) translate (15.6033611111111cm 5.29872222222222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1cm" draw:transform="rotate (1.06482537664154) translate (15.6915555555556cm 5.143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06482537664154) translate (15.6668611111111cm 5.19288888888889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331cm" draw:transform="rotate (1.06482537664154) translate (15.7021388888889cm 5.120569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06482537664154) translate (15.6792083333333cm 5.16995833333333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1cm" draw:transform="rotate (1.06482537664154) translate (15.763875cm 5.01473611111111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06482537664154) translate (15.7391805555556cm 5.06236111111111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332cm" draw:transform="rotate (-1.06482537664273) translate (15.8555972222222cm 5.263444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2cm" draw:transform="rotate (-1.06482537664273) translate (15.8820555555556cm 5.2175833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2cm" draw:transform="rotate (-1.06482537664273) translate (15.7991527777778cm 5.372805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2cm" draw:transform="rotate (-1.06482537664273) translate (15.8256111111111cm 5.326944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7" draw:text-style-name="P41" svg:width="0.1cm" svg:height="0.329cm" draw:transform="rotate (1.06482537664154) translate (15.5998333333333cm 5.34105555555556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1.06482537664154) translate (15.5751388888889cm 5.38868055555556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329cm" draw:transform="rotate (-1.06482537664273) translate (15.9843611111111cm 5.039430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-1.06482537664273) translate (16.0108194444444cm 4.991805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329cm" draw:transform="rotate (-1.06482537664273) translate (15.9243888888889cm 5.1470277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-1.06482537664273) translate (15.9526111111111cm 5.1011666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g draw:style-name="gr2"><draw:g draw:style-name="gr2"><draw:g draw:style-name="gr2"><draw:g draw:style-name="gr2"><draw:g draw:style-name="gr2"><draw:custom-shape draw:style-name="gr17" draw:text-style-name="P41" svg:width="0.098cm" svg:height="0.331cm" draw:transform="rotate (1.46747283507656) translate (15.7938611111111cm 5.4151388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46747283507656) translate (15.7885694444444cm 5.46805555555556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1cm" draw:transform="rotate (1.46747283507656) translate (15.8097361111111cm 5.2916666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46747283507656) translate (15.8062083333333cm 5.34634722222222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331cm" draw:transform="rotate (1.46747283507656) translate (15.8097361111111cm 5.26697222222222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46747283507656) translate (15.8062083333333cm 5.32341666666667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1cm" draw:transform="rotate (1.46747283507656) translate (15.8256111111111cm 5.1452638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46747283507656) translate (15.8220833333333cm 5.199944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331cm" draw:transform="rotate (-1.46747283507774) translate (16.1095972222222cm 5.43101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-1.46747283507774) translate (16.1166527777778cm 5.3763333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1cm" draw:transform="rotate (-1.46747283507774) translate (16.1007777777778cm 5.5527222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-1.46747283507774) translate (16.1078333333333cm 5.499805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7" draw:text-style-name="P41" svg:width="0.1cm" svg:height="0.329cm" draw:transform="rotate (1.46747283507656) translate (15.8026805555556cm 5.5103888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1.46747283507656) translate (15.7991527777778cm 5.565069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329cm" draw:transform="rotate (-1.46747283507774) translate (16.1272361111111cm 5.1752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-1.46747283507774) translate (16.1325277777778cm 5.120569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329cm" draw:transform="rotate (-1.46747283507774) translate (16.113125cm 5.2987222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-1.46747283507774) translate (16.1201805555556cm 5.2440416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g draw:style-name="gr2"><draw:g draw:style-name="gr2"><draw:g draw:style-name="gr2"><draw:g draw:style-name="gr2"><draw:g draw:style-name="gr2"><draw:custom-shape draw:style-name="gr17" draw:text-style-name="P41" svg:width="0.098cm" svg:height="0.331cm" draw:transform="rotate (1.46747283507656) translate (16.0072916666667cm 5.38868055555556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46747283507656) translate (16.002cm 5.44336111111111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1cm" draw:transform="rotate (1.46747283507656) translate (16.0231666666667cm 5.26697222222222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46747283507656) translate (16.017875cm 5.32165277777778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331cm" draw:transform="rotate (1.46747283507656) translate (16.0231666666667cm 5.24227777777778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46747283507656) translate (16.0196388888889cm 5.29695833333333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1cm" draw:transform="rotate (1.46747283507656) translate (16.0390416666667cm 5.120569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1.46747283507656) translate (16.0355138888889cm 5.17348611111111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7" draw:text-style-name="P41" svg:width="0.098cm" svg:height="0.331cm" draw:transform="rotate (-1.46747283507774) translate (16.3230277777778cm 5.404555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-1.46747283507774) translate (16.3300833333333cm 5.3498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7" draw:text-style-name="P41" svg:width="0.098cm" svg:height="0.331cm" draw:transform="rotate (-1.46747283507774) translate (16.3142083333333cm 5.5280277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098cm" svg:height="0.331cm" draw:transform="rotate (-1.46747283507774) translate (16.3212638888889cm 5.4751111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7" draw:text-style-name="P41" svg:width="0.1cm" svg:height="0.329cm" draw:transform="rotate (1.46747283507656) translate (16.0143472222222cm 5.485694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1.46747283507656) translate (16.0125833333333cm 5.540375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329cm" draw:transform="rotate (-1.46747283507774) translate (16.3406666666667cm 5.150555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-1.46747283507774) translate (16.3477222222222cm 5.0958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7" draw:text-style-name="P41" svg:width="0.1cm" svg:height="0.329cm" draw:transform="rotate (-1.46747283507774) translate (16.3247916666667cm 5.27226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7" draw:text-style-name="P41" svg:width="0.1cm" svg:height="0.329cm" draw:transform="rotate (-1.46747283507774) translate (16.3318472222222cm 5.2175833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draw:custom-shape draw:style-name="gr20" draw:text-style-name="P41" svg:width="6.605cm" svg:height="0.101cm" svg:x="11.446cm" svg:y="5.533cm"><text:p/><draw:enhanced-geometry svg:viewBox="0 0 21600 21600" draw:type="rectangle" draw:enhanced-path="M 0 0 L 21600 0 21600 21600 0 21600 0 0 Z N"/></draw:custom-shape></draw:g><draw:g text:anchor-type="char" draw:z-index="14" draw:style-name="gr1"><draw:custom-shape draw:style-name="gr18" draw:text-style-name="P41" svg:width="19.001cm" svg:height="5.001cm" svg:x="0.016cm" svg:y="1.0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9" draw:text-style-name="P41" svg:width="11cm" svg:height="5.001cm" svg:x="0.016cm" svg:y="1.041cm"><draw:text-box><text:p text:style-name="P41"><text:span text:style-name="T5"/></text:p><text:p text:style-name="P41"><text:span text:style-name="T3">Procédez à un second passage franges essorées sur la partie déjà mouillée afin de ramasser le surplus de la solution de lavage et récolter ainsi les salissures.</text:span></text:p><text:p text:style-name="P41"><text:span text:style-name="T3"/></text:p><text:p text:style-name="P41"><text:span text:style-name="T3"/></text:p><text:p text:style-name="P41"><text:span text:style-name="T8">ATTENTION : cette opération n’est pas un rinçage !</text:span></text:p><text:p text:style-name="P41"><text:span text:style-name="T6"/></text:p></draw:text-box></draw:frame></draw:g>LAVAGE au FAUBERT <text:s text:c="2"/>(technique de manipulation) page 2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22">Recommandations :</text:p>
      <text:p text:style-name="P22"/>
      <text:list xml:id="list936777225" text:style-name="WW8Num11">
        <text:list-item>
          <text:p text:style-name="P32">Pensez à changer l’eau claire lorsqu’elle se trouve saturée.</text:p>
        </text:list-item>
      </text:list>
      <text:list xml:id="list869537089" text:style-name="WW8Num17">
        <text:list-item>
          <text:p text:style-name="P33">Veillez à être suffisamment approvisionné en solution de lavage.</text:p>
        </text:list-item>
      </text:list>
      <text:list xml:id="list1333593478" text:style-name="WW8Num8">
        <text:list-item>
          <text:p text:style-name="P34">Les eaux usées sont évacuées dans les grilles au sol (veiller à bien nettoyer les siphons en fin de chantier) ; à défaut versées dans la cuvette des WC (ne pas oublier de tirer la chasse !).</text:p>
        </text:list-item>
      </text:list>
      <text:list xml:id="list977821446" text:style-name="WW8Num21">
        <text:list-item>
          <text:p text:style-name="P35"><draw:g text:anchor-type="char" draw:z-index="23" draw:style-name="gr21"><draw:custom-shape draw:style-name="gr22" draw:text-style-name="P41" svg:width="19.813cm" svg:height="5.271cm" svg:x="-0.376cm" svg:y="1.282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frame draw:style-name="gr23" draw:text-style-name="P43" svg:width="19.815cm" svg:height="4.654cm" svg:x="-0.376cm" svg:y="1.282cm"><draw:text-box><text:p text:style-name="P43"><text:span text:style-name="T8">La technique de lavage au Faubert est similaire à celle pratiquée pour le Trapèze :</text:span></text:p><text:p text:style-name="P41"><text:span text:style-name="T3"/></text:p><text:p text:style-name="P41"><text:span text:style-name="T3">Détourage de la pièce.</text:span></text:p><text:p text:style-name="P41"><text:span text:style-name="T3"/></text:p><text:p text:style-name="P41"><text:span text:style-name="T3">Travaillez à la godille en reculant sur une amplitude de 2m, 2.50m environ.</text:span></text:p><text:p text:style-name="P41"><text:span text:style-name="T3"/></text:p><text:p text:style-name="P41"><text:span text:style-name="T3">Les bandes de travail doivent se chevaucher de quelques centimètres (pour ne rien oublier !)</text:span></text:p><text:p text:style-name="P41"><text:span text:style-name="T3"/></text:p><text:p text:style-name="P41"><text:span text:style-name="T9">Veillez à laisser un passage sec dans les circulations </text:span><text:span text:style-name="T3">(couloirs, escaliers etc . . .)</text:span></text:p></draw:text-box></draw:frame></draw:g>Le lavage à la plupart des détergents neutres actuels ne nécessite pas de rinçage (se conformer aux indications des étiquettes).</text:p>
        </text:list-item>
      </text:list>
      <text:h text:style-name="P37" text:outline-level="1"><text:soft-page-break/>Protocole d’entretien du chariot de lavage et du Faubert </text:h>
      <text:p text:style-name="P13"/>
      <text:p text:style-name="P12"/>
      <text:list xml:id="list734681988" text:style-name="WW8Num12">
        <text:list-item>
          <text:p text:style-name="P36">Concentrer le matériel près de la station de nettoyage (en salle C103 sur le lycée de Rémire).</text:p>
        </text:list-item>
      </text:list>
      <text:p text:style-name="P12"/>
      <text:list xml:id="list1868039515" text:continue-numbering="true" text:style-name="WW8Num12">
        <text:list-item>
          <text:p text:style-name="P36">Rincer abondamment les franges dans la solution de lavage restante, essorer vigoureusement et les évacuer en vue du lavage en machine.</text:p>
        </text:list-item>
      </text:list>
      <text:p text:style-name="P12"/>
      <text:list xml:id="list896792404" text:continue-numbering="true" text:style-name="WW8Num12">
        <text:list-item>
          <text:p text:style-name="P36">Placer la presse dans le bac de nettoyage.</text:p>
        </text:list-item>
      </text:list>
      <text:p text:style-name="P12"/>
      <text:list xml:id="list2056798972" text:continue-numbering="true" text:style-name="WW8Num12">
        <text:list-item>
          <text:p text:style-name="P36">Vider les seaux dans les grilles d’évacuation et les placer dans le bac de nettoyage.</text:p>
        </text:list-item>
      </text:list>
      <text:p text:style-name="P12"/>
      <text:list xml:id="list1439439208" text:continue-numbering="true" text:style-name="WW8Num12">
        <text:list-item>
          <text:p text:style-name="P36">Rincer un des seaux et le remplir d'une solution de détergent-désinfectant, y tremper une lavette.</text:p>
        </text:list-item>
      </text:list>
      <text:p text:style-name="P12"/>
      <text:p text:style-name="P15">Avec cette solution :</text:p>
      <text:p text:style-name="P12"/>
      <text:list xml:id="list1818138842" text:continue-numbering="true" text:style-name="WW8Num12">
        <text:list-item>
          <text:p text:style-name="P36">Laver le manche du Faubert et le ranger.</text:p>
        </text:list-item>
      </text:list>
      <text:p text:style-name="P12"/>
      <text:list xml:id="list1220433860" text:continue-numbering="true" text:style-name="WW8Num12">
        <text:list-item>
          <text:p text:style-name="P36">Laver le support métallique du chariot et sécher.</text:p>
        </text:list-item>
      </text:list>
      <text:p text:style-name="P12"/>
      <text:list xml:id="list778343825" text:continue-numbering="true" text:style-name="WW8Num12">
        <text:list-item>
          <text:p text:style-name="P36">Laver un seau, le sécher et le repositionner sur le chariot.</text:p>
        </text:list-item>
      </text:list>
      <text:p text:style-name="P12"/>
      <text:list xml:id="list472669082" text:continue-numbering="true" text:style-name="WW8Num12">
        <text:list-item>
          <text:p text:style-name="P36">Laver la presse, la sécher et la repositionner dans le seau précédent.</text:p>
        </text:list-item>
      </text:list>
      <text:p text:style-name="P12"/>
      <text:list xml:id="list1112098468" text:continue-numbering="true" text:style-name="WW8Num12">
        <text:list-item>
          <text:p text:style-name="P36"><text:s/>Laver le deuxième seau (celui qui a contenu la solution de détergent pour la décontamination du matériel) , le sécher et le repositionner sur le chariot.</text:p>
        </text:list-item>
      </text:list>
      <text:p text:style-name="P12"/>
      <text:p text:style-name="P16">Le chariot est prêt pour le rangement !</text:p>
      <text:p text:style-name="P17"><draw:frame draw:style-name="fr2" draw:name="Image1" text:anchor-type="char" svg:x="5.523cm" svg:y="1.61cm" svg:width="6.204cm" svg:height="6.392cm" draw:z-index="24"><draw:image xlink:href="Pictures/200000120000281400002940D98E8D40.wmf" xlink:type="simple" xlink:show="embed" xlink:actuate="onLoad"/></draw:frame><draw:frame draw:style-name="fr3" draw:name="Image2" text:anchor-type="char" svg:x="-0.242cm" svg:y="0.594cm" svg:width="19.473cm" svg:height="2.302cm" draw:z-index="26"><draw:image xlink:href="Pictures/2000007700004B9F000008BEE5C45936.wmf" xlink:type="simple" xlink:show="embed" xlink:actuate="onLoad"/></draw:frame></text:p>
      <text:p text:style-name="P17"><draw:frame draw:style-name="fr2" draw:name="Image3" text:anchor-type="char" svg:x="-0.242cm" svg:y="6.63cm" svg:width="19.473cm" svg:height="2.302cm" draw:z-index="25"><draw:image xlink:href="Pictures/2000009500004B9F000008BE9617617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axial" draw:start-color="#757575" draw:end-color="#ffffff" draw:start-intensity="100%" draw:end-intensity="100%" draw:angle="2700" draw:border="0%"/>
    <draw:fill-image draw:name="Bitmape_20_1" draw:display-name="Bitmape 1" xlink:href="Pictures/100000000000000800000008F4677756.png" xlink:type="simple" xlink:show="embed" xlink:actuate="onLoad"/>
    <draw:fill-image draw:name="Bitmape_20_2" draw:display-name="Bitmape 2" xlink:href="Pictures/1000000000000008000000087B220185.png" xlink:type="simple" xlink:show="embed" xlink:actuate="onLoad"/>
    <draw:fill-image draw:name="Bitmape_20_3" draw:display-name="Bitmape 3" xlink:href="Pictures/100000000000000800000008E967B811.png" xlink:type="simple" xlink:show="embed" xlink:actuate="onLoad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Symbol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/>
    </style:style>
    <style:style style:name="WW8Num22z0" style:family="text">
      <style:text-properties style:font-name="Symbol"/>
    </style:style>
    <style:style style:name="WW8Num23z0" style:family="text">
      <style:text-properties style:font-name="Wingdings" fo:font-size="8pt" style:font-size-asian="8pt"/>
    </style:style>
    <style:style style:name="WW8Num24z0" style:family="text">
      <style:text-properties style:font-name="Wingdings" fo:font-size="8pt" style:font-size-asian="8pt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Wingdings" fo:font-size="8pt" style:font-size-asian="8pt"/>
    </style:style>
    <style:style style:name="WW8Num29z0" style:family="text">
      <style:text-properties style:font-name="Wingdings" fo:font-size="8pt" style:font-size-asian="8pt"/>
    </style:style>
    <style:style style:name="WW8Num30z0" style:family="text">
      <style:text-properties style:font-name="Wingdings" fo:font-size="8pt" style:font-size-asian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">
        <style:list-level-properties text:space-before="5.53cm" text:min-label-width="0.79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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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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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">
        <style:list-level-properties text:space-before="5.53cm" text:min-label-width="0.79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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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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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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">
        <style:list-level-properties text:min-label-width="0.688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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01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2.101cm" svg:y="-0.4cm" svg:width="2cm" svg:height="0.379cm" draw:z-index="31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36"><draw:image xlink:href="Pictures/10000000000000500000000F32D1E21C.png" xlink:type="simple" xlink:show="embed" xlink:actuate="onLoad"/></draw:frame></draw:a>auteur(s) : Tatiana Dusovich, <text:file-name text:display="name-and-extension">Chariot_de_lavage-1.odt</text:file-name>, dernière modification le <text:date style:data-style-name="N36" text:date-value="2010-01-06T19:22:54.99">06/01/2010</text:date><text:tab/>feuille n°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Line Mineur</meta:initial-creator>
    <meta:creation-date>2009-09-08T23:42:00</meta:creation-date>
    <dc:creator>Patrice HARDOUIN</dc:creator>
    <dc:date>2010-01-06T19:22:55</dc:date>
    <dc:language>fr-FR</dc:language>
    <meta:editing-cycles>11</meta:editing-cycles>
    <meta:editing-duration>PT00H26M07S</meta:editing-duration>
    <meta:document-statistic meta:table-count="1" meta:image-count="5" meta:object-count="0" meta:page-count="5" meta:paragraph-count="66" meta:word-count="526" meta:character-count="3045"/>
    <meta:user-defined meta:name="Info 1"/>
    <meta:user-defined meta:name="Info 2"/>
    <meta:user-defined meta:name="Info 3"/>
    <meta:user-defined meta:name="Info 4"/>
  </office:meta>
</office:document-meta>
</file>