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41cm" fo:margin-left="-0.083cm" table:align="left" style:writing-mode="lr-tb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13.141cm"/>
    </style:style>
    <style:style style:name="Tableau1.1" style:family="table-row">
      <style:table-row-properties style:min-row-height="7.92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918cm" fo:margin-left="-0.191cm" table:align="left" style:writing-mode="lr-tb"/>
    </style:style>
    <style:style style:name="Tableau2.A" style:family="table-column">
      <style:table-column-properties style:column-width="13.748cm"/>
    </style:style>
    <style:style style:name="Tableau2.B" style:family="table-column">
      <style:table-column-properties style:column-width="5.17cm"/>
    </style:style>
    <style:style style:name="Tableau2.1" style:family="table-row">
      <style:table-row-properties style:min-row-height="7.60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3" style:family="table">
      <style:table-properties style:width="19.068cm" table:align="left" style:writing-mode="lr-tb"/>
    </style:style>
    <style:style style:name="Tableau3.A" style:family="table-column">
      <style:table-column-properties style:column-width="4.128cm"/>
    </style:style>
    <style:style style:name="Tableau3.B" style:family="table-column">
      <style:table-column-properties style:column-width="7.461cm"/>
    </style:style>
    <style:style style:name="Tableau3.C" style:family="table-column">
      <style:table-column-properties style:column-width="7.479cm"/>
    </style:style>
    <style:style style:name="Tableau3.1" style:family="table-row">
      <style:table-row-properties style:min-row-height="0.635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2.196cm" style:keep-together="true" fo:keep-together="auto"/>
    </style:style>
    <style:style style:name="Tableau4" style:family="table">
      <style:table-properties style:width="19.399cm" fo:margin-left="-0.199cm" table:align="left" style:writing-mode="lr-tb"/>
    </style:style>
    <style:style style:name="Tableau4.A" style:family="table-column">
      <style:table-column-properties style:column-width="19.399cm"/>
    </style:style>
    <style:style style:name="Tableau4.1" style:family="table-row">
      <style:table-row-properties style:min-row-height="3.718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31cm"/>
        </style:tab-stops>
      </style:paragraph-properties>
      <style:text-properties style:font-name="Calibri" fo:font-size="4pt" fo:font-weight="bold" style:font-size-asian="4pt" style:font-weight-asian="bold" style:font-name-complex="Arial" style:font-size-complex="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7" style:family="paragraph" style:parent-style-name="Standard">
      <style:paragraph-properties style:snap-to-layout-grid="false"/>
      <style:text-properties style:font-name="Calibri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text-properties style:font-name="Calibri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2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800080" style:font-name="Calibri" fo:font-size="4pt" fo:font-weight="bold" style:font-size-asian="4pt" style:font-weight-asian="bold" style:font-name-complex="Arial" style:font-size-complex="4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margin-left="1.249cm" fo:margin-right="0cm" fo:text-indent="1.249cm" style:auto-text-indent="false"/>
      <style:text-properties fo:color="#800080" style:font-name="Calibri" fo:font-size="4pt" fo:font-weight="bold" style:font-size-asian="4pt" style:font-weight-asian="bold" style:font-name-complex="Arial" style:font-size-complex="4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"/>
    </style:style>
    <style:style style:name="P30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Calibri" fo:font-size="8pt" style:font-size-asian="8pt" style:font-name-complex="Arial" style:font-size-complex="8pt"/>
    </style:style>
    <style:style style:name="P31" style:family="paragraph" style:parent-style-name="Standard">
      <style:paragraph-properties fo:margin-left="-0.005cm" fo:margin-right="0cm" fo:text-align="justify" style:justify-single-word="false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Calibri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33" style:family="paragraph" style:parent-style-name="Standard">
      <style:paragraph-properties fo:margin-left="-0.005cm" fo:margin-right="0cm" fo:line-height="115%" fo:text-align="justify" style:justify-single-word="false" fo:text-indent="0cm" style:auto-text-indent="false"/>
      <style:text-properties style:font-name="Calibri" style:font-name-complex="Arial"/>
    </style:style>
    <style:style style:name="P34" style:family="paragraph" style:parent-style-name="Standard">
      <style:paragraph-properties fo:margin-left="-0.005cm" fo:margin-right="0cm" fo:line-height="150%" fo:text-align="justify" style:justify-single-word="false" fo:text-indent="0cm" style:auto-text-indent="false"/>
      <style:text-properties style:font-name="Calibri" style:font-name-complex="Arial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8pt" style:font-size-asian="8pt" style:font-name-complex="Arial" style:font-size-complex="8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Arial" style:font-size-complex="18pt"/>
    </style:style>
    <style:style style:name="P37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P3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9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style:font-name="Calibri" style:font-name-complex="Arial"/>
    </style:style>
    <style:style style:name="P4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Calibri" style:font-name-complex="Arial"/>
    </style:style>
    <style:style style:name="P4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42" style:family="paragraph" style:parent-style-name="Standard" style:list-style-name="WW8Num5">
      <style:paragraph-properties fo:margin-left="0.63cm" fo:margin-right="0cm" fo:text-align="justify" style:justify-single-word="false" fo:text-indent="-0.635cm" style:auto-text-indent="false"/>
      <style:text-properties style:font-name="Calibri" fo:font-size="8pt" style:font-size-asian="8pt" style:font-name-complex="Arial" style:font-size-complex="8pt"/>
    </style:style>
    <style:style style:name="P43" style:family="paragraph" style:parent-style-name="Standard" style:list-style-name="WW8Num6">
      <style:paragraph-properties fo:margin-left="0.63cm" fo:margin-right="0cm" fo:line-height="115%" fo:text-align="justify" style:justify-single-word="false" fo:text-indent="-0.635cm" style:auto-text-indent="false"/>
      <style:text-properties style:font-name="Calibri" style:font-name-complex="Arial"/>
    </style:style>
    <style:style style:name="P44" style:family="paragraph" style:parent-style-name="Standard" style:list-style-name="WW8Num6">
      <style:paragraph-properties fo:margin-left="0.63cm" fo:margin-right="0cm" fo:line-height="115%" fo:text-align="justify" style:justify-single-word="false" fo:text-indent="-0.635cm" style:auto-text-indent="false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Calibri" style:text-underline-style="solid" style:text-underline-width="auto" style:text-underline-color="font-color" style:font-name-complex="Arial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style:font-size-asian="10pt" style:font-name-complex="Arial" style:font-size-complex="10pt"/>
    </style:style>
    <style:style style:name="T8" style:family="text">
      <style:text-properties style:font-name="Calibri" fo:font-weight="normal" style:font-weight-asian="normal" style:font-name-complex="Arial" style:font-weight-complex="normal"/>
    </style:style>
    <style:style style:name="T9" style:family="text">
      <style:text-properties fo:color="#800080" style:font-name="Calibri" fo:font-weight="bold" style:font-weight-asian="bold" style:font-name-complex="Arial"/>
    </style:style>
    <style:style style:name="T10" style:family="text">
      <style:text-properties style:use-window-font-color="true" style:font-name="Calibri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c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504d" draw:stroke-linejoin="miter" draw:fill="gradient" draw:fill-color="#d99594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622423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E SOMMEIL.</text:p>
      <text:p text:style-name="Standard"><text:span text:style-name="T1">Objectifs : </text:span><text:span text:style-name="T9"><text:tab/></text:span><text:span text:style-name="T2">…………………………………………………………………………………………………………………………………………………….</text:span></text:p>
      <text:p text:style-name="P28"/>
      <text:p text:style-name="P12">Le sommeil représente 30% (un tiers) du temps de notre vie, c’est donc un besoin vital. Le sommeil est un élément important pour limiter les risques d’accident du travail, et réaliser son activité de manière professionnelle.</text:p>
      <text:p text:style-name="P26"/>
      <text:list xml:id="list41206552" text:style-name="WW8Num7">
        <text:list-item>
          <text:p text:style-name="P37">Le besoin de sommeil.</text:p>
        </text:list-item>
      </text:list>
      <text:p text:style-name="P5"/>
      <text:p text:style-name="P25"><text:span text:style-name="T3">ACTIVITE n°1.</text:span><text:span text:style-name="T2"> Définir le sommeil à l’aide du dictionnaire :</text:span><text:span text:style-name="T1"> </text:span><text:span text:style-name="T2">………………………………………………………………………………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23"><text:span text:style-name="T3">ACTIVITE n°2.</text:span><text:span text:style-name="T2"> Lire le document 1 et répondre aux questions.</text:span></text:p>
      <text:p text:style-name="P23"><text:span text:style-name="T5">Document 1</text:span><text:span text:style-name="T6">. Petit dormeur ou gros dormeur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Quand on se réveille et que l’on ressent un bien être physique, c’est que l’on a bien dormi. Cette sensation est obtenue grâce au sommeil et à sa durée plus ou moins longue selon les individus.</text:p>
            <text:p text:style-name="P13">Pour le commun des personnes, 8h00 de sommeil suffisent pour se reposer.</text:p>
            <text:p text:style-name="P13">Ce temps est divisé en plusieurs cycles de sommeil (4 cycles de 2 heures), qui régénèrent nos forces physiques ET mentales.</text:p>
          </table:table-cell>
          <table:table-cell table:style-name="Tableau1.B1" office:value-type="string">
            <text:list xml:id="list41195431" text:style-name="WW8Num4">
              <text:list-item>
                <text:p text:style-name="P41"><text:span text:style-name="T2">Quelle est </text:span><text:span text:style-name="T4">ma</text:span><text:span text:style-name="T2"> durée de sommeil ?</text:span></text:p>
              </text:list-item>
            </text:list>
            <text:p text:style-name="P29">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</text:p>
            <text:list xml:id="list41234272" text:continue-numbering="true" text:style-name="WW8Num4">
              <text:list-item>
                <text:p text:style-name="P39">Quelle est la durée moyenne d’une nuit de sommeil ?</text:p>
              </text:list-item>
            </text:list>
            <text:p text:style-name="P29">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</text:p>
            <text:list xml:id="list41220002" text:style-name="WW8Num1">
              <text:list-item>
                <text:p text:style-name="P40">Citer le nombre de cycles de sommeil d’une nuit normale.</text:p>
              </text:list-item>
            </text:list>
            <text:p text:style-name="P29">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</text:p>
            <text:list xml:id="list41208528" text:continue-numbering="true" text:style-name="WW8Num1">
              <text:list-item>
                <text:p text:style-name="P40">Indiquer la durée d’un cycle de sommeil en règle générale.</text:p>
              </text:list-item>
            </text:list>
            <text:p text:style-name="P29">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</text:p>
            <text:list xml:id="list41232696" text:continue-numbering="true" text:style-name="WW8Num1">
              <text:list-item>
                <text:p text:style-name="P40">Pour quelles raisons la nuit de sommeil est-elle nécessaire ?</text:p>
              </text:list-item>
            </text:list>
            <text:p text:style-name="P29">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</text:p>
          </table:table-cell>
        </table:table-row>
      </table:table>
      <text:list xml:id="list41223563" text:continue-list="list41206552" text:style-name="WW8Num7">
        <text:list-item>
          <text:p text:style-name="P37">Les différents rôles du sommeil.</text:p>
        </text:list-item>
      </text:list>
      <text:p text:style-name="P23"><text:span text:style-name="T4">Document 2.</text:span><text:span text:style-name="T2"><text:tab/>Une nuit de sommeil<text:tab/></text:span><text:span text:style-name="T1"><text:tab/><text:tab/><text:tab/><text:tab/><text:tab/><text:tab/></text:span><text:span text:style-name="T4">Document 3.</text:span><text:span text:style-name="T2"> Définitions.</text:span></text:p>
      <text:p text:style-name="P4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Une nuit de sommeil dure en moyenne 8 heures, divisées en 4 cycles de sommeil. </text:p>
            <text:p text:style-name="P30">Chaque cycle est lui-même scindé en deux parties distinctes : </text:p>
            <text:list xml:id="list41205166" text:style-name="WW8Num5">
              <text:list-item>
                <text:p text:style-name="P42">Le sommeil lent ;</text:p>
              </text:list-item>
              <text:list-item>
                <text:p text:style-name="P42">Le sommeil paradoxal.</text:p>
              </text:list-item>
            </text:list>
            <text:p text:style-name="P35"/>
            <text:p text:style-name="P19"/>
            <text:p text:style-name="P30"/>
            <text:p text:style-name="P32"><draw:g text:anchor-type="char" draw:z-index="16" draw:style-name="gr4"><draw:custom-shape draw:style-name="gr5" draw:text-style-name="P45" svg:width="2.061cm" svg:height="1.01cm" svg:x="9.53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5" svg:width="1.966cm" svg:height="0.914cm" svg:x="9.582cm" svg:y="0.344cm"><draw:text-box><text:p text:style-name="P45"><text:span text:style-name="T10">Cycle 4</text:span></text:p></draw:text-box></draw:frame></draw:g><draw:g text:anchor-type="char" draw:z-index="15" draw:style-name="gr4"><draw:custom-shape draw:style-name="gr5" draw:text-style-name="P45" svg:width="2.061cm" svg:height="1.01cm" svg:x="6.412cm" svg:y="0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5" svg:width="1.966cm" svg:height="0.914cm" svg:x="6.46cm" svg:y="0.346cm"><draw:text-box><text:p text:style-name="P45"><text:span text:style-name="T10">Cycle 3</text:span></text:p></draw:text-box></draw:frame></draw:g><draw:g text:anchor-type="char" draw:z-index="14" draw:style-name="gr4"><draw:custom-shape draw:style-name="gr5" draw:text-style-name="P45" svg:width="2.061cm" svg:height="1.01cm" svg:x="3.263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5" svg:width="1.966cm" svg:height="0.914cm" svg:x="3.311cm" svg:y="0.348cm"><draw:text-box><text:p text:style-name="P45"><text:span text:style-name="T10">Cycle 2</text:span></text:p></draw:text-box></draw:frame></draw:g><draw:g text:anchor-type="char" draw:z-index="13" draw:style-name="gr4"><draw:custom-shape draw:style-name="gr5" draw:text-style-name="P45" svg:width="2.061cm" svg:height="1.01cm" svg:x="0.115cm" svg:y="0.3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5" svg:width="1.966cm" svg:height="0.914cm" svg:x="0.163cm" svg:y="0.35cm"><draw:text-box><text:p text:style-name="P45"><text:span text:style-name="T10">Cycle 1</text:span></text:p></draw:text-box></draw:frame></draw:g></text:p>
            <text:p text:style-name="P32"><draw:connector text:anchor-type="char" draw:z-index="5" draw:style-name="gr2" draw:text-style-name="P46" draw:type="line" svg:x1="0.115cm" svg:y1="3.701cm" svg:x2="12.522cm" svg:y2="3.705cm" svg:d="m65 2098 7034 2"><text:p/></draw:connector><draw:frame draw:style-name="fr1" draw:name="Cadre1" text:anchor-type="char" svg:x="3.736cm" svg:y="3.295cm" svg:width="5.08cm" svg:height="0.811cm" draw:z-index="6"><draw:text-box><text:p text:style-name="P3">Une nuit de sommeil type</text:p></draw:text-box></draw:frame><draw:custom-shape text:anchor-type="char" draw:z-index="10" draw:style-name="gr3" draw:text-style-name="P45" svg:width="2.035cm" svg:height="1.694cm" svg:x="0.093cm" svg:y="0.896cm"><text:p/><draw:enhanced-geometry svg:viewBox="0 0 21600 21600" draw:type="rectangle" draw:enhanced-path="M 0 0 L 21600 0 21600 21600 0 21600 0 0 Z N"/></draw:custom-shape><draw:custom-shape text:anchor-type="char" draw:z-index="9" draw:style-name="gr3" draw:text-style-name="P45" svg:width="1.426cm" svg:height="1.694cm" svg:x="3.263cm" svg:y="0.917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45" svg:width="0.923cm" svg:height="1.694cm" svg:x="6.459cm" svg:y="0.915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45" svg:width="0.579cm" svg:height="1.694cm" svg:x="9.534cm" svg:y="0.914cm"><text:p/><draw:enhanced-geometry svg:viewBox="0 0 21600 21600" draw:type="rectangle" draw:enhanced-path="M 0 0 L 21600 0 21600 21600 0 21600 0 0 Z N"/></draw:custom-shape><draw:frame draw:style-name="fr2" draw:name="Cadre2" text:anchor-type="char" svg:x="12.709cm" svg:y="-0.002cm" svg:width="0.764cm" svg:height="3.325cm" draw:z-index="4"><draw:text-box><text:p text:style-name="P18">R</text:p><text:p text:style-name="P18">E</text:p><text:p text:style-name="P18">V</text:p><text:p text:style-name="P18">E</text:p><text:p text:style-name="P18">I</text:p><text:p text:style-name="P18">L</text:p></draw:text-box></draw:frame><draw:custom-shape text:anchor-type="char" draw:z-index="1" draw:style-name="gr1" draw:text-style-name="P45" svg:width="3.149cm" svg:height="3.467cm" svg:x="9.56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45" svg:width="3.149cm" svg:height="3.467cm" svg:x="6.412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1" draw:text-style-name="P45" svg:width="3.149cm" svg:height="3.467cm" svg:x="3.263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45" svg:width="3.149cm" svg:height="3.467cm" svg:x="0.115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1" office:value-type="string">
            <text:p text:style-name="P24"><draw:custom-shape text:anchor-type="char" draw:z-index="11" draw:style-name="gr3" draw:text-style-name="P45" svg:width="0.897cm" svg:height="0.292cm" svg:x="0.046cm" svg:y="0.041cm"><text:p/><draw:enhanced-geometry svg:viewBox="0 0 21600 21600" draw:type="rectangle" draw:enhanced-path="M 0 0 L 21600 0 21600 21600 0 21600 0 0 Z N"/></draw:custom-shape><text:span text:style-name="T6"> <text:s text:c="12"/></text:span><text:span text:style-name="T6">Sommeil lent :</text:span><text:span text:style-name="T7"> C’est à ce moment que le corps récupère des forces physiques, les muscles se reposent et les tissus se réparent plus facilement.</text:span></text:p>
            <text:p text:style-name="P20"/>
            <text:p text:style-name="P23"><draw:custom-shape text:anchor-type="char" draw:z-index="12" draw:style-name="gr1" draw:text-style-name="P45" svg:width="0.897cm" svg:height="0.424cm" svg:x="0.046cm" svg:y="0.0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13"/></text:span><text:span text:style-name="T6">Sommeil paradoxal : </text:span><text:span text:style-name="T7">C’est la phase des rêves, c’est à ce moment que l’esprit récupère ses forces, les tensions nerveuses de la journée sont évacuées. C’est le temps pendant lequel le cerveau mémorise les informations de la journée.</text:span></text:p>
          </table:table-cell>
        </table:table-row>
      </table:table>
      <text:p text:style-name="P27"><text:soft-page-break/><text:span text:style-name="T3">ACTIVITE n°3.</text:span><text:span text:style-name="T1"> </text:span><text:span text:style-name="T2">Indiquer dans le tableau, à l’aide des documents 2 et 3, les différences entre les cycles de sommeil 1 et 4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/>
          </table:table-cell>
          <table:table-cell table:style-name="Tableau3.B1" office:value-type="string">
            <text:p text:style-name="P8">Sommeil lent</text:p>
          </table:table-cell>
          <table:table-cell table:style-name="Tableau3.C1" office:value-type="string">
            <text:p text:style-name="P8">Sommeil paradoxal</text:p>
          </table:table-cell>
        </table:table-row>
        <table:table-row table:style-name="Tableau3.2">
          <table:table-cell table:style-name="Tableau3.B1" office:value-type="string">
            <text:p text:style-name="P8">Différences entre les cycles 1 et 4</text:p>
          </table:table-cell>
          <table:table-cell table:style-name="Tableau3.B1" office:value-type="string">
            <text:p text:style-name="P10">……………………………………………………………….</text:p>
            <text:p text:style-name="P9">……………………………………………………………….</text:p>
            <text:p text:style-name="P9">……………………………………………………………….</text:p>
            <text:p text:style-name="P9">……………………………………………………………….</text:p>
          </table:table-cell>
          <table:table-cell table:style-name="Tableau3.C1" office:value-type="string">
            <text:p text:style-name="P10">……………………………………………………………….</text:p>
            <text:p text:style-name="P9">……………………………………………………………….</text:p>
            <text:p text:style-name="P9">……………………………………………………………….</text:p>
            <text:p text:style-name="P9">……………………………………………………………….</text:p>
          </table:table-cell>
        </table:table-row>
      </table:table>
      <text:p text:style-name="P22"/>
      <text:p text:style-name="P27"><text:span text:style-name="T3">ACTIVITE n°4.</text:span><text:span text:style-name="T1"> </text:span><text:span text:style-name="T2">Enumérer les rôles du sommeil lent et du sommeil paradoxal.</text:span></text:p>
      <text:list xml:id="list41213808" text:style-name="WW8Num6">
        <text:list-item>
          <text:p text:style-name="P44"><text:span text:style-name="T2">Rôles du sommeil lent :</text:span><text:span text:style-name="T9"> </text:span><text:span text:style-name="T2">………………………………………………………………………………………………………………………………..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</text:p>
      <text:list xml:id="list41233634" text:continue-numbering="true" text:style-name="WW8Num6">
        <text:list-item>
          <text:p text:style-name="P43">Rôles du sommeil paradoxal :..……………………………………………………………………………………………………………………..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</text:p>
      <text:p text:style-name="P11"/>
      <text:list xml:id="list41212219" text:continue-list="list41234272" text:style-name="WW8Num4">
        <text:list-item>
          <text:p text:style-name="P38">Les conséquences d’un manque de sommeil sur l’activité professionnelle.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3">Document 4.</text:span><text:span text:style-name="T2"> Le manque de sommeil dans la vie professionnelle.</text:span></text:p>
            <text:p text:style-name="P9">Le nombre de risque d’accident du travail peuvent augmenter suite à un manque de sommeil, celui-ci provoquant généralement un état de somnolence dangereux. De plus le manque de dynamisme dû à une insuffisance de sommeil sera quant à lui responsable d’un travail de moins bonne qualité et moins rapide.</text:p>
            <text:p text:style-name="P9">Dans la vie privée on notera des troubles du comportement, comme des dépressions, de l’agressivité, et un stress accrue.</text:p>
          </table:table-cell>
        </table:table-row>
      </table:table>
      <text:p text:style-name="P16"/>
      <text:p text:style-name="P27"><text:span text:style-name="T3">ACTIVITE n°5.</text:span><text:span text:style-name="T1"> </text:span><text:span text:style-name="T8">Énumérer</text:span><text:span text:style-name="T2"> les conséquences d’un manque de sommeil sur l’activité professionnelle en utilisant le document 4.</text:span></text:p>
      <text:p text:style-name="P33">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15"/>
      <text:p text:style-name="Standard"><text:span text:style-name="T3">ACTIVITE n°6.</text:span><text:span text:style-name="T1"> </text:span><text:span text:style-name="T2">Synthétiser les informations qui découlent des activités réalisées.</text:span></text:p>
      <text:p text:style-name="P21"/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c0504d" draw:end-color="#d99594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list-style-name="Numbering_20_1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2z0" style:family="text">
      <style:text-properties style:font-name="Calibri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font-style="normal" style:font-style-asian="normal"/>
    </style:style>
    <style:style style:name="WW8Num5z0" style:family="text">
      <style:text-properties style:font-name="Calibri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alibri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list xml:id="list41192454" text:style-name="Numbering_20_1">
          <text:list-item>
            <text:p text:style-name="MP1">Page n°<text:page-number text:select-page="current">2</text:page-number>/<text:page-count>2</text:page-count></text:p>
          </text:list-item>
        </text:list>
      </style:header>
      <style:footer>
        <text:p text:style-name="MP2"><draw:frame draw:style-name="Mfr1" draw:name="images2" text:anchor-type="paragraph" svg:x="-0.014cm" svg:y="-0.418cm" svg:width="2.117cm" svg:height="0.397cm" draw:z-index="18"><draw:image xlink:href="Pictures/10000000000000500000000F0FE0C300.png" xlink:type="simple" xlink:show="embed" xlink:actuate="onLoad"/></draw:frame><draw:a xlink:type="simple" xlink:href="http://www.biotechno.fr/" office:name="Biotechno pour les Profs"><draw:frame draw:style-name="Mfr1" draw:name="images3" text:anchor-type="paragraph" svg:x="2.101cm" svg:y="-0.4cm" svg:width="2cm" svg:height="0.379cm" draw:z-index="20"><draw:image xlink:href="Pictures/10000000000000500000000FA6E0C596.png" xlink:type="simple" xlink:show="embed" xlink:actuate="onLoad"/></draw:frame></draw:a>auteur(s) : Jean-Baptiste DELGENES, dernière modification le <text:date style:data-style-name="N36" text:date-value="2009-02-24T21:11:18.95">24/02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 rythmes biologiques</dc:title>
    <meta:initial-creator>Superlily</meta:initial-creator>
    <meta:creation-date>2009-02-17T17:47:00</meta:creation-date>
    <dc:date>2009-02-24T21:11:18.84</dc:date>
    <meta:editing-cycles>5</meta:editing-cycles>
    <meta:editing-duration>PT00H09M25S</meta:editing-duration>
    <meta:generator>OpenOffice.org/3.0$Win32 OpenOffice.org_project/300m15$Build-9379</meta:generator>
    <meta:document-statistic meta:table-count="4" meta:image-count="2" meta:object-count="0" meta:page-count="2" meta:paragraph-count="79" meta:word-count="547" meta:character-count="4851"/>
  </office:meta>
</office:document-meta>
</file>