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08000000087F1C8C91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Console" svg:font-family="'Lucida Console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94cm" fo:margin-left="-0.132cm" table:align="left" style:writing-mode="lr-tb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9.89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565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986cm" style:keep-together="true" fo:keep-together="auto"/>
    </style:style>
    <style:style style:name="Tableau1.6" style:family="table-row">
      <style:table-row-properties style:keep-together="false" fo:keep-together="always"/>
    </style:style>
    <style:style style:name="Tableau2" style:family="table">
      <style:table-properties style:width="19.265cm" fo:margin-left="-0.132cm" table:align="left" style:writing-mode="lr-tb"/>
    </style:style>
    <style:style style:name="Tableau2.A" style:family="table-column">
      <style:table-column-properties style:column-width="0.875cm"/>
    </style:style>
    <style:style style:name="Tableau2.B" style:family="table-column">
      <style:table-column-properties style:column-width="3.937cm"/>
    </style:style>
    <style:style style:name="Tableau2.C" style:family="table-column">
      <style:table-column-properties style:column-width="0.813cm"/>
    </style:style>
    <style:style style:name="Tableau2.D" style:family="table-column">
      <style:table-column-properties style:column-width="3.999cm"/>
    </style:style>
    <style:style style:name="Tableau2.E" style:family="table-column">
      <style:table-column-properties style:column-width="0.751cm"/>
    </style:style>
    <style:style style:name="Tableau2.F" style:family="table-column">
      <style:table-column-properties style:column-width="3.75cm"/>
    </style:style>
    <style:style style:name="Tableau2.G" style:family="table-column">
      <style:table-column-properties style:column-width="1cm"/>
    </style:style>
    <style:style style:name="Tableau2.H" style:family="table-column">
      <style:table-column-properties style:column-width="4.14cm"/>
    </style:style>
    <style:style style:name="Tableau2.1" style:family="table-row">
      <style:table-row-properties style:min-row-height="1.729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1.73cm" style:keep-together="true" fo:keep-together="auto"/>
    </style:style>
    <style:style style:name="Tableau3" style:family="table">
      <style:table-properties style:width="18.895cm" fo:margin-left="-0.132cm" table:align="left" style:writing-mode="lr-tb"/>
    </style:style>
    <style:style style:name="Tableau3.A" style:family="table-column">
      <style:table-column-properties style:column-width="3.625cm"/>
    </style:style>
    <style:style style:name="Tableau3.B" style:family="table-column">
      <style:table-column-properties style:column-width="15.27cm"/>
    </style:style>
    <style:style style:name="Tableau3.1" style:family="table-row">
      <style:table-row-properties style:min-row-height="7.303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7.008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394cm" fo:margin-left="-0.132cm" table:align="left" style:writing-mode="lr-tb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4.752cm"/>
    </style:style>
    <style:style style:name="Tableau4.C" style:family="table-column">
      <style:table-column-properties style:column-width="3.75cm"/>
    </style:style>
    <style:style style:name="Tableau4.D" style:family="table-column">
      <style:table-column-properties style:column-width="4.5cm"/>
    </style:style>
    <style:style style:name="Tableau4.E" style:family="table-column">
      <style:table-column-properties style:column-width="4.2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2.36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3" style:family="table-row">
      <style:table-row-properties style:min-row-height="2.753cm" style:keep-together="true" fo:keep-together="auto"/>
    </style:style>
    <style:style style:name="Tableau4.4" style:family="table-row">
      <style:table-row-properties style:min-row-height="2.796cm" style:keep-together="true" fo:keep-together="auto"/>
    </style:style>
    <style:style style:name="Tableau4.5" style:family="table-row">
      <style:table-row-properties style:min-row-height="3.009cm" style:keep-together="true" fo:keep-together="auto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text-properties style:font-name="Lucida Console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Lucida Console"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ucida Console" fo:font-size="12pt" style:font-size-asian="12pt"/>
    </style:style>
    <style:style style:name="P15" style:family="paragraph" style:parent-style-name="Standard">
      <style:paragraph-properties style:snap-to-layout-grid="false"/>
      <style:text-properties style:font-name="Lucida Console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/>
    </style:style>
    <style:style style:name="P18" style:family="paragraph" style:parent-style-name="Standard">
      <style:text-properties style:font-name="Comic Sans MS" fo:font-size="12pt" style:font-size-asian="12pt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paragraph-properties style:snap-to-layout-grid="false"/>
      <style:text-properties style:font-name="Times New Roman" fo:font-size="12pt" style:font-size-asian="12pt"/>
    </style:style>
    <style:style style:name="P21" style:family="paragraph" style:parent-style-name="Title">
      <style:paragraph-properties fo:padding="0cm" fo:border="none"/>
    </style:style>
    <style:style style:name="P22" style:family="paragraph" style:parent-style-name="Title">
      <style:paragraph-properties fo:padding="0cm" fo:border="none"/>
      <style:text-properties fo:language="zxx" fo:country="none"/>
    </style:style>
    <style:style style:name="P23" style:family="paragraph" style:parent-style-name="Title">
      <style:paragraph-properties fo:text-align="start" style:justify-single-word="false" fo:padding="0cm" fo:border="none"/>
      <style:text-properties fo:language="zxx" fo:country="none"/>
    </style:style>
    <style:style style:name="P24" style:family="paragraph" style:parent-style-name="Title">
      <style:paragraph-properties fo:text-align="start" style:justify-single-word="false" fo:padding="0cm" fo:border="none"/>
      <style:text-properties fo:language="zxx" fo:country="none" style:text-underline-style="solid" style:text-underline-width="auto" style:text-underline-color="font-color"/>
    </style:style>
    <style:style style:name="P25" style:family="paragraph" style:parent-style-name="Title">
      <style:paragraph-properties fo:text-align="start" style:justify-single-word="false" fo:padding="0cm" fo:border="none"/>
    </style:style>
    <style:style style:name="P26" style:family="paragraph" style:parent-style-name="Title">
      <style:paragraph-properties fo:padding="0cm" fo:border="none" style:snap-to-layout-grid="false"/>
    </style:style>
    <style:style style:name="P27" style:family="paragraph" style:parent-style-name="Title">
      <style:paragraph-properties fo:text-align="end" style:justify-single-word="false" fo:padding="0cm" fo:border="none"/>
    </style:style>
    <style:style style:name="P28" style:family="paragraph" style:parent-style-name="Title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29" style:family="paragraph" style:parent-style-name="Standard" style:list-style-name="WW8Num27">
      <style:text-properties fo:font-size="12pt" style:font-size-asian="12pt"/>
    </style:style>
    <style:style style:name="P30" style:family="paragraph" style:parent-style-name="Standard" style:list-style-name="WW8Num31">
      <style:text-properties fo:font-size="12pt" style:font-size-asian="12pt"/>
    </style:style>
    <style:style style:name="P31" style:family="paragraph" style:parent-style-name="Standard" style:list-style-name="WW8Num38">
      <style:text-properties fo:font-size="12pt" style:font-size-asian="12pt"/>
    </style:style>
    <style:style style:name="P32" style:family="paragraph" style:parent-style-name="Standard" style:list-style-name="WW8Num22">
      <style:text-properties fo:font-size="12pt" style:font-size-asian="12pt"/>
    </style:style>
    <style:style style:name="P33" style:family="paragraph" style:parent-style-name="Standard" style:list-style-name="WW8Num29">
      <style:text-properties fo:font-size="12pt" style:font-size-asian="12pt"/>
    </style:style>
    <style:style style:name="P34" style:family="paragraph" style:parent-style-name="Standard" style:list-style-name="WW8Num3">
      <style:text-properties fo:font-size="12pt" style:font-size-asian="12pt"/>
    </style:style>
    <style:style style:name="P35" style:family="paragraph" style:parent-style-name="Standard" style:list-style-name="WW8Num24">
      <style:text-properties fo:font-size="12pt" style:font-size-asian="12pt"/>
    </style:style>
    <style:style style:name="P36" style:family="paragraph" style:parent-style-name="Standard" style:list-style-name="WW8Num42">
      <style:text-properties fo:font-size="12pt" style:font-size-asian="12pt"/>
    </style:style>
    <style:style style:name="P37" style:family="paragraph" style:parent-style-name="Standard" style:list-style-name="WW8Num15">
      <style:text-properties fo:font-size="12pt" style:font-size-asian="12pt"/>
    </style:style>
    <style:style style:name="P38" style:family="paragraph" style:parent-style-name="Standard" style:list-style-name="WW8Num1">
      <style:text-properties fo:font-size="12pt" style:font-size-asian="12pt"/>
    </style:style>
    <style:style style:name="P39" style:family="paragraph" style:parent-style-name="Standard" style:list-style-name="WW8Num19">
      <style:text-properties fo:font-size="12pt" style:font-size-asian="12pt"/>
    </style:style>
    <style:style style:name="P40" style:family="paragraph" style:parent-style-name="Standard" style:list-style-name="WW8Num6">
      <style:text-properties fo:font-size="12pt" style:font-size-asian="12pt"/>
    </style:style>
    <style:style style:name="P41" style:family="paragraph" style:parent-style-name="Standard" style:list-style-name="WW8Num23">
      <style:text-properties fo:font-size="12pt" style:font-size-asian="12pt"/>
    </style:style>
    <style:style style:name="P42" style:family="paragraph" style:parent-style-name="Standard" style:list-style-name="WW8Num14">
      <style:text-properties fo:font-size="12pt" style:font-size-asian="12pt"/>
    </style:style>
    <style:style style:name="P43" style:family="paragraph" style:parent-style-name="Standard" style:list-style-name="WW8Num25">
      <style:text-properties fo:font-size="12pt" style:font-size-asian="12pt"/>
    </style:style>
    <style:style style:name="P44" style:family="paragraph" style:parent-style-name="Standard" style:list-style-name="WW8Num36">
      <style:text-properties fo:font-size="12pt" style:font-size-asian="12pt"/>
    </style:style>
    <style:style style:name="P45" style:family="paragraph" style:parent-style-name="Standard" style:list-style-name="WW8Num49">
      <style:text-properties fo:font-size="12pt" style:font-size-asian="12pt"/>
    </style:style>
    <style:style style:name="P46" style:family="paragraph" style:parent-style-name="Standard" style:list-style-name="WW8Num28">
      <style:text-properties fo:font-size="12pt" style:font-size-asian="12pt"/>
    </style:style>
    <style:style style:name="P47" style:family="paragraph" style:parent-style-name="Standard" style:list-style-name="WW8Num41">
      <style:text-properties style:font-name="Arial" fo:font-size="11pt" style:font-size-asian="11pt"/>
    </style:style>
    <style:style style:name="P48" style:family="paragraph" style:parent-style-name="Standard" style:list-style-name="WW8Num7">
      <style:paragraph-properties style:snap-to-layout-grid="false"/>
      <style:text-properties style:font-name="Arial" fo:font-size="11pt" style:font-size-asian="11pt"/>
    </style:style>
    <style:style style:name="P49" style:family="paragraph" style:parent-style-name="Standard" style:list-style-name="WW8Num9">
      <style:text-properties style:font-name="Arial" fo:font-size="11pt" style:font-size-asian="11pt"/>
    </style:style>
    <style:style style:name="P50" style:family="paragraph" style:parent-style-name="Standard" style:list-style-name="WW8Num18">
      <style:text-properties style:font-name="Arial" fo:font-size="11pt" style:font-size-asian="11pt"/>
    </style:style>
    <style:style style:name="P51" style:family="paragraph" style:parent-style-name="Standard" style:list-style-name="WW8Num17">
      <style:paragraph-properties style:snap-to-layout-grid="false"/>
      <style:text-properties style:font-name="Arial" fo:font-size="11pt" style:font-size-asian="11pt"/>
    </style:style>
    <style:style style:name="P52" style:family="paragraph" style:parent-style-name="Standard" style:list-style-name="WW8Num11">
      <style:paragraph-properties style:snap-to-layout-grid="false"/>
      <style:text-properties style:font-name="Arial" fo:font-size="11pt" style:font-size-asian="11pt"/>
    </style:style>
    <style:style style:name="P53" style:family="paragraph" style:parent-style-name="Standard" style:list-style-name="WW8Num16">
      <style:paragraph-properties style:snap-to-layout-grid="false"/>
      <style:text-properties style:font-name="Arial" fo:font-size="11pt" style:font-size-asian="11pt"/>
    </style:style>
    <style:style style:name="P54" style:family="paragraph" style:parent-style-name="Standard" style:list-style-name="WW8Num47">
      <style:text-properties style:font-name="Arial" fo:font-size="11pt" style:font-size-asian="11pt"/>
    </style:style>
    <style:style style:name="P55" style:family="paragraph" style:parent-style-name="Standard" style:list-style-name="WW8Num4">
      <style:text-properties style:font-name="Arial" fo:font-size="11pt" style:font-size-asian="11pt"/>
    </style:style>
    <style:style style:name="P56" style:family="paragraph" style:parent-style-name="Standard" style:list-style-name="WW8Num33">
      <style:paragraph-properties style:snap-to-layout-grid="false"/>
      <style:text-properties style:font-name="Arial" fo:font-size="11pt" style:font-size-asian="11pt"/>
    </style:style>
    <style:style style:name="P57" style:family="paragraph" style:parent-style-name="Standard" style:list-style-name="WW8Num32">
      <style:paragraph-properties style:snap-to-layout-grid="false"/>
      <style:text-properties style:font-name="Arial" fo:font-size="11pt" style:font-size-asian="11pt"/>
    </style:style>
    <style:style style:name="P58" style:family="paragraph" style:parent-style-name="Standard" style:list-style-name="WW8Num37">
      <style:text-properties style:font-name="Arial" fo:font-size="11pt" style:font-size-asian="11pt"/>
    </style:style>
    <style:style style:name="P59" style:family="paragraph" style:parent-style-name="Standard" style:list-style-name="WW8Num39">
      <style:paragraph-properties style:snap-to-layout-grid="false"/>
      <style:text-properties style:font-name="Arial" fo:font-size="11pt" style:font-size-asian="11pt"/>
    </style:style>
    <style:style style:name="P60" style:family="paragraph" style:parent-style-name="Standard" style:list-style-name="WW8Num30">
      <style:text-properties style:font-name="Arial" fo:font-size="11pt" style:font-size-asian="11pt"/>
    </style:style>
    <style:style style:name="P61" style:family="paragraph" style:parent-style-name="Standard" style:list-style-name="WW8Num43">
      <style:text-properties style:font-name="Arial" fo:font-size="11pt" style:font-size-asian="11pt"/>
    </style:style>
    <style:style style:name="P62" style:family="paragraph" style:parent-style-name="Standard" style:list-style-name="WW8Num2">
      <style:text-properties style:font-name="Arial" fo:font-size="11pt" style:font-size-asian="11pt"/>
    </style:style>
    <style:style style:name="P63" style:family="paragraph" style:parent-style-name="Standard" style:list-style-name="WW8Num44">
      <style:paragraph-properties style:snap-to-layout-grid="false"/>
      <style:text-properties style:font-name="Arial" fo:font-size="11pt" style:font-size-asian="11pt"/>
    </style:style>
    <style:style style:name="P64" style:family="paragraph" style:parent-style-name="Standard" style:list-style-name="WW8Num34">
      <style:paragraph-properties style:snap-to-layout-grid="false"/>
      <style:text-properties style:font-name="Arial" fo:font-size="11pt" style:font-size-asian="11pt"/>
    </style:style>
    <style:style style:name="P65" style:family="paragraph" style:parent-style-name="Standard" style:list-style-name="WW8Num26">
      <style:paragraph-properties style:snap-to-layout-grid="false"/>
      <style:text-properties style:font-name="Arial" fo:font-size="11pt" style:font-size-asian="11pt"/>
    </style:style>
    <style:style style:name="P66" style:family="paragraph" style:parent-style-name="Standard" style:list-style-name="WW8Num12">
      <style:text-properties style:font-name="Arial" fo:font-size="11pt" style:font-size-asian="11pt"/>
    </style:style>
    <style:style style:name="P67" style:family="paragraph" style:parent-style-name="Standard" style:list-style-name="WW8Num21">
      <style:text-properties style:font-name="Arial" fo:font-size="11pt" style:font-size-asian="11pt"/>
    </style:style>
    <style:style style:name="P68" style:family="paragraph" style:parent-style-name="Standard" style:list-style-name="WW8Num48">
      <style:paragraph-properties style:snap-to-layout-grid="false"/>
      <style:text-properties style:font-name="Arial" fo:font-size="11pt" style:font-size-asian="11pt"/>
    </style:style>
    <style:style style:name="P69" style:family="paragraph" style:parent-style-name="Standard" style:list-style-name="WW8Num45">
      <style:paragraph-properties style:snap-to-layout-grid="false"/>
      <style:text-properties style:font-name="Arial" fo:font-size="11pt" style:font-size-asian="11pt"/>
    </style:style>
    <style:style style:name="P70" style:family="paragraph" style:parent-style-name="Heading_20_1">
      <style:text-properties style:font-name="Arial" fo:font-size="11pt" style:font-size-asian="11pt"/>
    </style:style>
    <style:style style:name="P71" style:family="paragraph" style:parent-style-name="Heading_20_1">
      <style:paragraph-properties style:snap-to-layout-grid="false"/>
      <style:text-properties style:font-name="Arial" fo:font-size="11pt" style:font-size-asian="11pt"/>
    </style:style>
    <style:style style:name="P72" style:family="paragraph" style:parent-style-name="Heading_20_3">
      <style:text-properties style:font-name="Comic Sans MS" fo:font-weight="bold" style:font-weight-asian="bold"/>
    </style:style>
    <style:style style:name="P73" style:family="paragraph" style:parent-style-name="Heading_20_3">
      <style:text-properties style:font-name="Comic Sans MS" fo:font-size="12pt" fo:font-weight="bold" style:font-size-asian="12pt" style:font-weight-asian="bold"/>
    </style:style>
    <style:style style:name="P74" style:family="paragraph" style:parent-style-name="Heading_20_3">
      <style:text-properties style:font-name="Arial" fo:font-size="11pt" style:text-underline-style="solid" style:text-underline-width="auto" style:text-underline-color="font-color" style:font-size-asian="11pt"/>
    </style:style>
    <style:style style:name="P75" style:family="paragraph" style:parent-style-name="Title" style:master-page-name="Standard">
      <style:paragraph-properties style:page-number="auto"/>
    </style:style>
    <style:style style:name="P76" style:family="paragraph" style:parent-style-name="Title" style:list-style-name="WW8Num5">
      <style:paragraph-properties fo:text-align="start" style:justify-single-word="false" fo:padding="0cm" fo:border="none"/>
      <style:text-properties fo:font-size="11pt" style:font-size-asian="11pt"/>
    </style:style>
    <style:style style:name="P77" style:family="paragraph" style:parent-style-name="Title">
      <style:paragraph-properties fo:text-align="start" style:justify-single-word="false" fo:padding="0cm" fo:border="none"/>
    </style:style>
    <style:style style:name="P78" style:family="paragraph" style:parent-style-name="Title" style:list-style-name="WW8Num40">
      <style:paragraph-properties fo:text-align="start" style:justify-single-word="false" fo:padding="0cm" fo:border="none"/>
    </style:style>
    <style:style style:name="P79" style:family="paragraph" style:parent-style-name="Title" style:list-style-name="WW8Num35">
      <style:paragraph-properties fo:text-align="start" style:justify-single-word="false" fo:padding="0cm" fo:border="none"/>
    </style:style>
    <style:style style:name="P80" style:family="paragraph" style:parent-style-name="Title" style:list-style-name="WW8Num20">
      <style:paragraph-properties fo:text-align="start" style:justify-single-word="false" fo:padding="0cm" fo:border="none"/>
    </style:style>
    <style:style style:name="P81" style:family="paragraph" style:parent-style-name="Title">
      <style:paragraph-properties fo:text-align="start" style:justify-single-word="false" fo:break-before="page" fo:padding="0cm" fo:border="none"/>
    </style:style>
    <style:style style:name="P82" style:family="paragraph">
      <style:paragraph-properties style:writing-mode="lr-tb"/>
    </style:style>
    <style:style style:name="P83" style:family="paragraph">
      <style:paragraph-properties fo:text-align="center" style:writing-mode="lr-tb"/>
      <style:text-properties fo:font-size="24pt"/>
    </style:style>
    <style:style style:name="P84" style:family="paragraph">
      <style:paragraph-properties fo:text-align="center" style:writing-mode="lr-tb"/>
    </style:style>
    <style:style style:name="P8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3" style:family="text">
      <style:text-properties style:text-position="super 58%" style:font-name="Arial" fo:font-size="12pt" style:text-underline-style="solid" style:text-underline-width="auto" style:text-underline-color="font-color" style:font-size-asian="12pt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T6" style:family="text"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/>
    </style:style>
    <style:style style:name="T7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dash" draw:stroke-dash="Dash_20_1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35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212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35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808080" draw:stroke-linejoin="miter" draw:fill="gradient" draw:fill-color="#969696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808080" draw:stroke-linejoin="miter" draw:fill="gradient" draw:fill-color="#ffffff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26cm" svg:stroke-color="#ff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style:run-through="foreground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9" style:family="graphic">
      <style:graphic-properties draw:stroke="solid" svg:stroke-width="0.079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2" style:family="graphic">
      <style:graphic-properties draw:stroke="solid" svg:stroke-width="0.026cm" svg:stroke-color="#333333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79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79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333333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79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808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1" style:family="graphic">
      <style:graphic-properties draw:stroke="none" draw:fill="solid" draw:fill-color="#eaeaea" draw:opacity="5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2" style:family="graphic">
      <style:graphic-properties draw:stroke="none" draw:fill="solid" draw:fill-color="#c0c0c0" draw:opacity="5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3" style:family="graphic">
      <style:graphic-properties draw:stroke="none" draw:fill="bitmap" draw:fill-color="#c0c0c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5" style:family="graphic">
      <style:graphic-properties draw:stroke="solid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6" style:family="graphic">
      <style:graphic-properties draw:stroke="solid" svg:stroke-width="0.053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7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8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9" style:family="graphic">
      <style:graphic-properties draw:stroke="dash" draw:stroke-dash="Dash_20_2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0" style:family="graphic">
      <style:graphic-properties draw:stroke="dash" draw:stroke-dash="Dash_20_2" svg:stroke-width="0.053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1" style:family="graphic">
      <style:graphic-properties draw:stroke="dash" draw:stroke-dash="Dash_20_2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2" style:family="graphic">
      <style:graphic-properties draw:stroke="solid" svg:stroke-width="0.026cm" svg:stroke-color="#969696" draw:stroke-linejoin="miter" draw:fill="bitmap" draw:fill-color="#c0c0c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4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8000" draw:marker-start="" draw:marker-start-width="0.3cm" draw:marker-start-center="false" draw:marker-end="msArrowOpenEnd_20_5" draw:marker-end-width="0.556cm" draw:marker-end-center="false" draw:stroke-linejoin="miter" draw:fill="solid" draw:fill-color="#008000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LA MONOBROSSE : Descriptif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/>
            <text:h text:style-name="Heading_20_1" text:outline-level="1">ORGANES</text:h>
            <text:p text:style-name="P12"/>
          </table:table-cell>
          <table:table-cell table:style-name="Tableau1.A1" office:value-type="string">
            <text:p text:style-name="P14"/>
            <text:h text:style-name="Heading_20_1" text:outline-level="1">FONCTIONS</text:h>
          </table:table-cell>
          <table:table-cell table:style-name="Tableau1.C1" office:value-type="string">
            <text:p text:style-name="P14"/>
            <text:p text:style-name="P13">CARACTERISTIQUES</text:p>
          </table:table-cell>
        </table:table-row>
        <table:table-row table:style-name="Tableau1.2">
          <table:table-cell table:style-name="Tableau1.A2" office:value-type="string">
            <text:p text:style-name="P15"/>
            <text:p text:style-name="P10">Poignée</text:p>
          </table:table-cell>
          <table:table-cell table:style-name="Tableau1.A2" office:value-type="string">
            <text:p text:style-name="P11"/>
            <text:p text:style-name="P10">Pour diriger la monobrosse pendant le travail.</text:p>
            <text:p text:style-name="P10"/>
          </table:table-cell>
          <table:table-cell table:style-name="Tableau1.C2" office:value-type="string">
            <text:p text:style-name="P11"/>
            <text:p text:style-name="P19">Se manipule avec de légères inclinaisons variables selon les directions que l’on désire faire prendre à la monobrosse.</text:p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11"/>
            <text:p text:style-name="P10">Contacteur</text:p>
          </table:table-cell>
          <table:table-cell table:style-name="Tableau1.A2" office:value-type="string">
            <text:p text:style-name="P11"/>
            <text:p text:style-name="P10">Pour la mise en fonctionnement du moteur.</text:p>
            <text:p text:style-name="P10"/>
          </table:table-cell>
          <table:table-cell table:style-name="Tableau1.C2" office:value-type="string">
            <text:p text:style-name="P11"/>
            <text:p text:style-name="P10">La rotation du plateau s’arrête dès le relâchement du contacteur.</text:p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19">Poignée de réglage du timon</text:p>
            <text:p text:style-name="P10"/>
          </table:table-cell>
          <table:table-cell table:style-name="Tableau1.A2" office:value-type="string">
            <text:p text:style-name="P11"/>
            <text:p text:style-name="P10">Pour choisir la hauteur de travail du timon.</text:p>
            <text:p text:style-name="P10"/>
          </table:table-cell>
          <table:table-cell table:style-name="Tableau1.C2" office:value-type="string">
            <text:p text:style-name="P11"/>
            <text:p text:style-name="P10">La position verticale n’autorise pas le fonctionnement et permet le changement </text:p>
            <text:p text:style-name="P10">d’accessoires.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>Timon</text:p>
          </table:table-cell>
          <table:table-cell table:style-name="Tableau1.A2" office:value-type="string">
            <text:p text:style-name="P11"/>
            <text:p text:style-name="P10">Assure la liaison entre la poignée et le moteur.</text:p>
            <text:p text:style-name="P10"/>
          </table:table-cell>
          <table:table-cell table:style-name="Tableau1.C2" office:value-type="string">
            <text:p text:style-name="P11"/>
            <text:p text:style-name="P10">Son inclinaison peut varier dans un angle de 90°.</text:p>
          </table:table-cell>
        </table:table-row>
        <table:table-row table:style-name="Tableau1.6">
          <table:table-cell table:style-name="Tableau1.A2" office:value-type="string">
            <text:p text:style-name="P11">Câble électrique </text:p>
            <text:p text:style-name="P10"/>
            <text:p text:style-name="P10">Prise électrique</text:p>
            <text:p text:style-name="P10"/>
            <text:p text:style-name="P10">Boîtier électrique</text:p>
          </table:table-cell>
          <table:table-cell table:style-name="Tableau1.A2" office:value-type="string">
            <text:p text:style-name="P11"/>
            <text:p text:style-name="P10">Assure la liaison électrique entre le réseau et la machine.</text:p>
          </table:table-cell>
          <table:table-cell table:style-name="Tableau1.C2" office:value-type="string">
            <text:p text:style-name="P11"/>
            <text:p text:style-name="P10">En caoutchouc, avec mise à la terre : protection de l’opérateur contre une anomalie électrique.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/>
            <text:p text:style-name="P10">Roues de transport</text:p>
            <text:p text:style-name="P10"/>
          </table:table-cell>
          <table:table-cell table:style-name="Tableau1.A2" office:value-type="string">
            <text:p text:style-name="P11"/>
            <text:p text:style-name="P10">Pour le déplacement de la monobrosse entre deux chantiers.</text:p>
          </table:table-cell>
          <table:table-cell table:style-name="Tableau1.C2" office:value-type="string">
            <text:p text:style-name="P11"/>
            <text:p text:style-name="P10">En caoutchouc ( déplacements silencieux ) ne touchent pas le sol lorsque la monobrosse est en fonctionnement.</text:p>
            <text:p text:style-name="P10"><text:s text:c="2"/>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>Axe de rotation du timon </text:p>
          </table:table-cell>
          <table:table-cell table:style-name="Tableau1.A2" office:value-type="string">
            <text:p text:style-name="P11"/>
            <text:p text:style-name="P10">Pour régler le timon à la hauteur choisie par l’opérateur.</text:p>
            <text:p text:style-name="P10"/>
          </table:table-cell>
          <table:table-cell table:style-name="Tableau1.C2" office:value-type="string">
            <text:p text:style-name="P11"/>
            <text:p text:style-name="P10">Se bloque lorsque l’on relâche la poignée de réglage. 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>Moteur</text:p>
          </table:table-cell>
          <table:table-cell table:style-name="Tableau1.A2" office:value-type="string">
            <text:p text:style-name="P11"/>
            <text:p text:style-name="P10">Entraîne la rotation des accessoires.</text:p>
          </table:table-cell>
          <table:table-cell table:style-name="Tableau1.C2" office:value-type="string">
            <text:p text:style-name="P11"/>
            <text:p text:style-name="P10">Protégé par un carter, excentré par rapport au plateau (passage sous le mobilier) 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/>
            <text:p text:style-name="P10">Plateau circulaire </text:p>
          </table:table-cell>
          <table:table-cell table:style-name="Tableau1.A2" office:value-type="string">
            <text:p text:style-name="P11"/>
            <text:p text:style-name="P10">Support </text:p>
            <text:p text:style-name="P10">Support et protection de tous les accessoires.</text:p>
            <text:p text:style-name="P10"/>
          </table:table-cell>
          <table:table-cell table:style-name="Tableau1.C2" office:value-type="string">
            <text:p text:style-name="P11"/>
            <text:p text:style-name="P10">Garni d’un pare chocs (11) sur son pourtour afin de garantir les murs et le mobilier contre les dégradations.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>Accessoires</text:p>
            <text:p text:style-name="P10"/>
          </table:table-cell>
          <table:table-cell table:style-name="Tableau1.A2" office:value-type="string">
            <text:p text:style-name="P11"/>
            <text:p text:style-name="P10">Gamme d’utilisation très étendue.</text:p>
            <text:p text:style-name="P10"/>
          </table:table-cell>
          <table:table-cell table:style-name="Tableau1.C2" office:value-type="string">
            <text:p text:style-name="P11"/>
            <text:p text:style-name="P10">Les supports et leurs accessoires sont tous ciculaires.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0">Support de réservoir</text:p>
          </table:table-cell>
          <table:table-cell table:style-name="Tableau1.A2" office:value-type="string">
            <text:p text:style-name="P11"/>
            <text:p text:style-name="P10">Pour fixer le réservoir à eau</text:p>
            <text:p text:style-name="P10"/>
          </table:table-cell>
          <table:table-cell table:style-name="Tableau1.C2" office:value-type="string">
            <text:p text:style-name="P11"/>
            <text:p text:style-name="P10"><text:s/>Amovible (peut être ôter à tout moment)</text:p>
            <text:p text:style-name="P10"/>
          </table:table-cell>
        </table:table-row>
      </table:table>
      <text:p text:style-name="Standard"/>
      <text:p text:style-name="Standard"/>
      <text:p text:style-name="Title"><text:soft-page-break/>Légendez la monobrosse</text:p>
      <text:p text:style-name="P21"/>
      <text:p text:style-name="P21"/>
      <text:p text:style-name="P22"><draw:g text:anchor-type="char" draw:z-index="1" draw:style-name="gr12"><draw:g draw:style-name="gr2"><draw:custom-shape draw:style-name="gr13" draw:text-style-name="P82" svg:width="1.271cm" svg:height="3.811cm" svg:x="12.083cm" svg:y="11.927cm"><text:p/><draw:enhanced-geometry svg:viewBox="0 0 720 2016" draw:type="non-primitive" draw:enhanced-path="M 720 0 C 444 48 168 96 144 288 120 480 600 864 576 1152 552 1440 96 1872 0 2016 N"/></draw:custom-shape><draw:g draw:style-name="gr2"><draw:custom-shape draw:style-name="gr3" draw:text-style-name="P82" svg:width="0.301cm" svg:height="10.438cm" draw:transform="rotate (-0.329343629852455) translate (15.9561388888889cm 6.02897222222222cm)"><text:p/><draw:enhanced-geometry svg:viewBox="0 0 21600 21600" draw:type="rectangle" draw:enhanced-path="M 0 0 L 21600 0 21600 21600 0 21600 0 0 Z N"/></draw:custom-shape><draw:custom-shape draw:style-name="gr3" draw:text-style-name="P82" svg:width="0.763cm" svg:height="1.581cm" draw:transform="rotate (-0.347495054073193) translate (16.2895138888889cm 4.4644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custom-shape draw:style-name="gr14" draw:text-style-name="P82" svg:width="0.763cm" svg:height="0.509cm" draw:transform="rotate (1.45682632663939) translate (12.5483055555556cm 15.689791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draw:style-name="gr3" draw:text-style-name="P82" svg:width="1.779cm" svg:height="1.525cm" svg:x="9.218cm" svg:y="14.199cm"><text:p/><draw:enhanced-geometry svg:viewBox="0 0 21600 21600" draw:type="rectangle" draw:enhanced-path="M 0 0 L 21600 0 21600 21600 0 21600 0 0 Z N"/></draw:custom-shape><draw:g draw:style-name="gr2"><draw:g draw:style-name="gr2"><draw:g draw:style-name="gr2"><draw:g draw:style-name="gr2"><draw:g draw:style-name="gr2"><draw:g draw:style-name="gr2"><draw:line draw:style-name="gr15" draw:text-style-name="P83" svg:x1="8.56cm" svg:y1="15.936cm" svg:x2="8.56cm" svg:y2="17.206cm"><text:p/></draw:line><draw:line draw:style-name="gr15" draw:text-style-name="P83" svg:x1="8.636cm" svg:y1="15.936cm" svg:x2="8.636cm" svg:y2="17.206cm"><text:p/></draw:line><draw:line draw:style-name="gr15" draw:text-style-name="P83" svg:x1="8.724cm" svg:y1="15.936cm" svg:x2="8.724cm" svg:y2="17.206cm"><text:p/></draw:line><draw:line draw:style-name="gr15" draw:text-style-name="P83" svg:x1="8.802cm" svg:y1="15.936cm" svg:x2="8.802cm" svg:y2="17.206cm"><text:p/></draw:line></draw:g><draw:g draw:style-name="gr2"><draw:line draw:style-name="gr15" draw:text-style-name="P83" svg:x1="8.878cm" svg:y1="15.936cm" svg:x2="8.878cm" svg:y2="17.206cm"><text:p/></draw:line><draw:line draw:style-name="gr15" draw:text-style-name="P83" svg:x1="8.954cm" svg:y1="15.936cm" svg:x2="8.954cm" svg:y2="17.206cm"><text:p/></draw:line><draw:line draw:style-name="gr15" draw:text-style-name="P83" svg:x1="9.042cm" svg:y1="15.936cm" svg:x2="9.042cm" svg:y2="17.206cm"><text:p/></draw:line><draw:line draw:style-name="gr15" draw:text-style-name="P83" svg:x1="9.119cm" svg:y1="15.936cm" svg:x2="9.119cm" svg:y2="17.206cm"><text:p/></draw:line></draw:g></draw:g><draw:g draw:style-name="gr2"><draw:g draw:style-name="gr2"><draw:line draw:style-name="gr15" draw:text-style-name="P83" svg:x1="9.197cm" svg:y1="15.936cm" svg:x2="9.197cm" svg:y2="17.206cm"><text:p/></draw:line><draw:line draw:style-name="gr15" draw:text-style-name="P83" svg:x1="9.273cm" svg:y1="15.936cm" svg:x2="9.273cm" svg:y2="17.206cm"><text:p/></draw:line><draw:line draw:style-name="gr15" draw:text-style-name="P83" svg:x1="9.361cm" svg:y1="15.936cm" svg:x2="9.361cm" svg:y2="17.206cm"><text:p/></draw:line><draw:line draw:style-name="gr15" draw:text-style-name="P83" svg:x1="9.439cm" svg:y1="15.936cm" svg:x2="9.439cm" svg:y2="17.206cm"><text:p/></draw:line></draw:g><draw:g draw:style-name="gr2"><draw:line draw:style-name="gr15" draw:text-style-name="P83" svg:x1="9.516cm" svg:y1="15.936cm" svg:x2="9.516cm" svg:y2="17.206cm"><text:p/></draw:line><draw:line draw:style-name="gr15" draw:text-style-name="P83" svg:x1="9.59cm" svg:y1="15.936cm" svg:x2="9.59cm" svg:y2="17.206cm"><text:p/></draw:line><draw:line draw:style-name="gr15" draw:text-style-name="P83" svg:x1="9.68cm" svg:y1="15.936cm" svg:x2="9.68cm" svg:y2="17.206cm"><text:p/></draw:line><draw:line draw:style-name="gr15" draw:text-style-name="P83" svg:x1="9.756cm" svg:y1="15.936cm" svg:x2="9.756cm" svg:y2="17.206cm"><text:p/></draw:line></draw:g></draw:g></draw:g><draw:g draw:style-name="gr2"><draw:g draw:style-name="gr2"><draw:g draw:style-name="gr2"><draw:line draw:style-name="gr15" draw:text-style-name="P83" svg:x1="9.848cm" svg:y1="15.936cm" svg:x2="9.848cm" svg:y2="17.206cm"><text:p/></draw:line><draw:line draw:style-name="gr15" draw:text-style-name="P83" svg:x1="9.924cm" svg:y1="15.936cm" svg:x2="9.924cm" svg:y2="17.206cm"><text:p/></draw:line><draw:line draw:style-name="gr15" draw:text-style-name="P83" svg:x1="10.012cm" svg:y1="15.936cm" svg:x2="10.012cm" svg:y2="17.206cm"><text:p/></draw:line><draw:line draw:style-name="gr15" draw:text-style-name="P83" svg:x1="10.091cm" svg:y1="15.936cm" svg:x2="10.091cm" svg:y2="17.206cm"><text:p/></draw:line></draw:g><draw:g draw:style-name="gr2"><draw:line draw:style-name="gr15" draw:text-style-name="P83" svg:x1="10.165cm" svg:y1="15.936cm" svg:x2="10.165cm" svg:y2="17.206cm"><text:p/></draw:line><draw:line draw:style-name="gr15" draw:text-style-name="P83" svg:x1="10.241cm" svg:y1="15.936cm" svg:x2="10.241cm" svg:y2="17.206cm"><text:p/></draw:line><draw:line draw:style-name="gr15" draw:text-style-name="P83" svg:x1="10.329cm" svg:y1="15.936cm" svg:x2="10.329cm" svg:y2="17.206cm"><text:p/></draw:line><draw:line draw:style-name="gr15" draw:text-style-name="P83" svg:x1="10.407cm" svg:y1="15.936cm" svg:x2="10.407cm" svg:y2="17.206cm"><text:p/></draw:line></draw:g></draw:g><draw:g draw:style-name="gr2"><draw:g draw:style-name="gr2"><draw:line draw:style-name="gr15" draw:text-style-name="P83" svg:x1="10.485cm" svg:y1="15.936cm" svg:x2="10.485cm" svg:y2="17.206cm"><text:p/></draw:line><draw:line draw:style-name="gr15" draw:text-style-name="P83" svg:x1="10.562cm" svg:y1="15.936cm" svg:x2="10.562cm" svg:y2="17.206cm"><text:p/></draw:line><draw:line draw:style-name="gr15" draw:text-style-name="P83" svg:x1="10.649cm" svg:y1="15.936cm" svg:x2="10.649cm" svg:y2="17.206cm"><text:p/></draw:line><draw:line draw:style-name="gr15" draw:text-style-name="P83" svg:x1="10.726cm" svg:y1="15.936cm" svg:x2="10.726cm" svg:y2="17.206cm"><text:p/></draw:line></draw:g><draw:g draw:style-name="gr2"><draw:line draw:style-name="gr15" draw:text-style-name="P83" svg:x1="10.802cm" svg:y1="15.936cm" svg:x2="10.802cm" svg:y2="17.206cm"><text:p/></draw:line><draw:line draw:style-name="gr15" draw:text-style-name="P83" svg:x1="10.878cm" svg:y1="15.936cm" svg:x2="10.878cm" svg:y2="17.206cm"><text:p/></draw:line><draw:line draw:style-name="gr15" draw:text-style-name="P83" svg:x1="10.966cm" svg:y1="15.936cm" svg:x2="10.966cm" svg:y2="17.206cm"><text:p/></draw:line><draw:line draw:style-name="gr15" draw:text-style-name="P83" svg:x1="11.044cm" svg:y1="15.936cm" svg:x2="11.044cm" svg:y2="17.206cm"><text:p/></draw:line></draw:g></draw:g></draw:g></draw:g><draw:g draw:style-name="gr2"><draw:g draw:style-name="gr2"><draw:g draw:style-name="gr2"><draw:line draw:style-name="gr15" draw:text-style-name="P83" svg:x1="11.125cm" svg:y1="15.936cm" svg:x2="11.125cm" svg:y2="17.206cm"><text:p/></draw:line><draw:line draw:style-name="gr15" draw:text-style-name="P83" svg:x1="11.201cm" svg:y1="15.936cm" svg:x2="11.201cm" svg:y2="17.206cm"><text:p/></draw:line><draw:line draw:style-name="gr15" draw:text-style-name="P83" svg:x1="11.289cm" svg:y1="15.936cm" svg:x2="11.289cm" svg:y2="17.206cm"><text:p/></draw:line><draw:line draw:style-name="gr15" draw:text-style-name="P83" svg:x1="11.367cm" svg:y1="15.936cm" svg:x2="11.367cm" svg:y2="17.206cm"><text:p/></draw:line></draw:g><draw:g draw:style-name="gr2"><draw:line draw:style-name="gr15" draw:text-style-name="P83" svg:x1="11.442cm" svg:y1="15.936cm" svg:x2="11.442cm" svg:y2="17.206cm"><text:p/></draw:line><draw:line draw:style-name="gr15" draw:text-style-name="P83" svg:x1="11.518cm" svg:y1="15.936cm" svg:x2="11.518cm" svg:y2="17.206cm"><text:p/></draw:line><draw:line draw:style-name="gr15" draw:text-style-name="P83" svg:x1="11.608cm" svg:y1="15.936cm" svg:x2="11.608cm" svg:y2="17.206cm"><text:p/></draw:line><draw:line draw:style-name="gr15" draw:text-style-name="P83" svg:x1="11.684cm" svg:y1="15.936cm" svg:x2="11.684cm" svg:y2="17.206cm"><text:p/></draw:line></draw:g></draw:g><draw:g draw:style-name="gr2"><draw:g draw:style-name="gr2"><draw:line draw:style-name="gr15" draw:text-style-name="P83" svg:x1="11.762cm" svg:y1="15.936cm" svg:x2="11.762cm" svg:y2="17.206cm"><text:p/></draw:line><draw:line draw:style-name="gr15" draw:text-style-name="P83" svg:x1="11.839cm" svg:y1="15.936cm" svg:x2="11.839cm" svg:y2="17.206cm"><text:p/></draw:line><draw:line draw:style-name="gr15" draw:text-style-name="P83" svg:x1="11.926cm" svg:y1="15.936cm" svg:x2="11.926cm" svg:y2="17.206cm"><text:p/></draw:line><draw:line draw:style-name="gr15" draw:text-style-name="P83" svg:x1="12.003cm" svg:y1="15.936cm" svg:x2="12.003cm" svg:y2="17.206cm"><text:p/></draw:line></draw:g><draw:g draw:style-name="gr2"><draw:line draw:style-name="gr15" draw:text-style-name="P83" svg:x1="12.079cm" svg:y1="15.936cm" svg:x2="12.079cm" svg:y2="17.206cm"><text:p/></draw:line><draw:line draw:style-name="gr15" draw:text-style-name="P83" svg:x1="12.155cm" svg:y1="15.936cm" svg:x2="12.155cm" svg:y2="17.206cm"><text:p/></draw:line><draw:line draw:style-name="gr15" draw:text-style-name="P83" svg:x1="12.243cm" svg:y1="15.936cm" svg:x2="12.243cm" svg:y2="17.206cm"><text:p/></draw:line><draw:line draw:style-name="gr15" draw:text-style-name="P83" svg:x1="12.321cm" svg:y1="15.936cm" svg:x2="12.321cm" svg:y2="17.206cm"><text:p/></draw:line></draw:g></draw:g></draw:g><draw:g draw:style-name="gr2"><draw:line draw:style-name="gr15" draw:text-style-name="P83" svg:x1="12.377cm" svg:y1="15.936cm" svg:x2="12.377cm" svg:y2="17.206cm"><text:p/></draw:line><draw:line draw:style-name="gr15" draw:text-style-name="P83" svg:x1="12.451cm" svg:y1="15.936cm" svg:x2="12.451cm" svg:y2="17.206cm"><text:p/></draw:line><draw:line draw:style-name="gr15" draw:text-style-name="P83" svg:x1="12.541cm" svg:y1="15.936cm" svg:x2="12.541cm" svg:y2="17.206cm"><text:p/></draw:line><draw:line draw:style-name="gr15" draw:text-style-name="P83" svg:x1="12.617cm" svg:y1="15.936cm" svg:x2="12.617cm" svg:y2="17.206cm"><text:p/></draw:line></draw:g></draw:g><draw:g draw:style-name="gr2"><draw:g draw:style-name="gr2"><draw:g draw:style-name="gr2"><draw:custom-shape draw:style-name="gr13" draw:text-style-name="P82" svg:width="0.458cm" svg:height="1.311cm" draw:transform="rotate (-0.0322885911630764) translate (12.6470833333333cm 15.8450138888889cm)"><text:p/><draw:enhanced-geometry svg:viewBox="0 0 288 576" draw:type="non-primitive" draw:enhanced-path="M 0 0 C 120 240 240 480 288 576 N"/></draw:custom-shape><draw:custom-shape draw:style-name="gr13" draw:text-style-name="P82" svg:width="0.458cm" svg:height="1.311cm" draw:transform="rotate (-0.0322885911630764) translate (12.7282222222222cm 15.8291388888889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458cm" svg:height="1.311cm" draw:transform="rotate (-0.0322885911630764) translate (12.5165555555556cm 15.8802916666667cm)"><text:p/><draw:enhanced-geometry svg:viewBox="0 0 288 576" draw:type="non-primitive" draw:enhanced-path="M 0 0 C 120 240 240 480 288 576 N"/></draw:custom-shape><draw:custom-shape draw:style-name="gr13" draw:text-style-name="P82" svg:width="0.458cm" svg:height="1.311cm" draw:transform="rotate (-0.0322885911630764) translate (12.5941666666667cm 15.859125cm)"><text:p/><draw:enhanced-geometry svg:viewBox="0 0 288 576" draw:type="non-primitive" draw:enhanced-path="M 0 0 C 120 240 240 480 288 576 N"/></draw:custom-shape></draw:g></draw:g><draw:g draw:style-name="gr2"><draw:g draw:style-name="gr2"><draw:custom-shape draw:style-name="gr13" draw:text-style-name="P82" svg:width="0.458cm" svg:height="1.311cm" draw:transform="rotate (-0.222180413780023) translate (12.5694722222222cm 15.827375cm)"><text:p/><draw:enhanced-geometry svg:viewBox="0 0 288 576" draw:type="non-primitive" draw:enhanced-path="M 0 0 C 120 240 240 480 288 576 N"/></draw:custom-shape><draw:custom-shape draw:style-name="gr13" draw:text-style-name="P82" svg:width="0.458cm" svg:height="1.311cm" draw:transform="rotate (-0.222180413780023) translate (12.652375cm 15.8220833333333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458cm" svg:height="1.311cm" draw:transform="rotate (-0.222180413780023) translate (12.4354166666667cm 15.8309027777778cm)"><text:p/><draw:enhanced-geometry svg:viewBox="0 0 288 576" draw:type="non-primitive" draw:enhanced-path="M 0 0 C 120 240 240 480 288 576 N"/></draw:custom-shape><draw:custom-shape draw:style-name="gr13" draw:text-style-name="P82" svg:width="0.458cm" svg:height="1.311cm" draw:transform="rotate (-0.222180413780023) translate (12.5165555555556cm 15.827375cm)"><text:p/><draw:enhanced-geometry svg:viewBox="0 0 288 576" draw:type="non-primitive" draw:enhanced-path="M 0 0 C 120 240 240 480 288 576 N"/></draw:custom-shape></draw:g></draw:g></draw:g><draw:g draw:style-name="gr2"><draw:g draw:style-name="gr2"><draw:g draw:style-name="gr2"><draw:custom-shape draw:style-name="gr13" draw:text-style-name="P82" svg:width="0.458cm" svg:height="1.311cm" draw:transform="rotate (-0.0322885911630764) translate (8.10683333333333cm 15.8732361111111cm)"><text:p/><draw:enhanced-geometry svg:viewBox="0 0 288 576" draw:mirror-horizontal="true" draw:type="non-primitive" draw:enhanced-path="M 0 0 C 120 240 240 480 288 576 N"/></draw:custom-shape><draw:custom-shape draw:style-name="gr13" draw:text-style-name="P82" svg:width="0.458cm" svg:height="1.311cm" draw:transform="rotate (-0.0322885911630764) translate (8.02569444444445cm 15.8520694444444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458cm" svg:height="1.311cm" draw:transform="rotate (-0.0322885911630764) translate (8.239125cm 15.9049861111111cm)"><text:p/><draw:enhanced-geometry svg:viewBox="0 0 288 576" draw:mirror-horizontal="true" draw:type="non-primitive" draw:enhanced-path="M 0 0 C 120 240 240 480 288 576 N"/></draw:custom-shape><draw:custom-shape draw:style-name="gr13" draw:text-style-name="P82" svg:width="0.458cm" svg:height="1.311cm" draw:transform="rotate (-0.0322885911630764) translate (8.15975cm 15.8820555555556cm)"><text:p/><draw:enhanced-geometry svg:viewBox="0 0 288 576" draw:mirror-horizontal="true" draw:type="non-primitive" draw:enhanced-path="M 0 0 C 120 240 240 480 288 576 N"/></draw:custom-shape></draw:g></draw:g><draw:g draw:style-name="gr2"><draw:g draw:style-name="gr2"><draw:custom-shape draw:style-name="gr13" draw:text-style-name="P82" svg:width="0.458cm" svg:height="1.311cm" draw:transform="rotate (-0.222180413780023) translate (8.44297222222222cm 15.8150277777778cm)"><text:p/><draw:enhanced-geometry svg:viewBox="0 0 288 576" draw:mirror-horizontal="true" draw:type="non-primitive" draw:enhanced-path="M 0 0 C 120 240 240 480 288 576 N"/></draw:custom-shape><draw:custom-shape draw:style-name="gr13" draw:text-style-name="P82" svg:width="0.458cm" svg:height="1.311cm" draw:transform="rotate (-0.222180413780023) translate (8.35906944444444cm 15.8079722222222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458cm" svg:height="1.311cm" draw:transform="rotate (-0.222180413780023) translate (8.57779166666667cm 15.8220833333333cm)"><text:p/><draw:enhanced-geometry svg:viewBox="0 0 288 576" draw:mirror-horizontal="true" draw:type="non-primitive" draw:enhanced-path="M 0 0 C 120 240 240 480 288 576 N"/></draw:custom-shape><draw:custom-shape draw:style-name="gr13" draw:text-style-name="P82" svg:width="0.458cm" svg:height="1.311cm" draw:transform="rotate (-0.222180413780023) translate (8.49665277777778cm 15.8150277777778cm)"><text:p/><draw:enhanced-geometry svg:viewBox="0 0 288 576" draw:mirror-horizontal="true" draw:type="non-primitive" draw:enhanced-path="M 0 0 C 120 240 240 480 288 576 N"/></draw:custom-shape></draw:g></draw:g></draw:g></draw:g><draw:custom-shape draw:style-name="gr3" draw:text-style-name="P82" svg:width="5.001cm" svg:height="0.9cm" svg:x="8.202cm" svg:y="15.723cm"><text:p/><draw:enhanced-geometry svg:viewBox="0 0 21600 21600" draw:type="rectangle" draw:enhanced-path="M 0 0 L 21600 0 21600 21600 0 21600 0 0 Z N"/></draw:custom-shape><draw:custom-shape draw:style-name="gr16" draw:text-style-name="P82" svg:width="5.001cm" svg:height="0.151cm" svg:x="8.202cm" svg:y="16.485cm"><text:p/><draw:enhanced-geometry svg:viewBox="0 0 21600 21600" draw:type="rectangle" draw:enhanced-path="M 0 0 L 21600 0 21600 21600 0 21600 0 0 Z N"/></draw:custom-shape><draw:g draw:style-name="gr2"><draw:custom-shape draw:style-name="gr17" draw:text-style-name="P82" svg:width="0.96cm" svg:height="0.96cm" svg:x="12.697cm" svg:y="15.62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8" draw:text-style-name="P82" svg:width="0.101cm" svg:height="0.101cm" svg:x="13.109cm" svg:y="16.0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19" draw:text-style-name="P82" svg:width="1.779cm" svg:height="4.319cm" draw:transform="rotate (-0.331612557880047) translate (13.8359444444444cm 7.67820833333333cm)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/draw:g><draw:g draw:style-name="gr2"><draw:line draw:style-name="gr9" draw:text-style-name="P83" svg:x1="13.224cm" svg:y1="6.291cm" svg:x2="13.986cm" svg:y2="8.069cm"><text:p/></draw:line><draw:g draw:style-name="gr2"><draw:custom-shape draw:style-name="gr10" draw:text-style-name="P82" svg:width="1.271cm" svg:height="1.271cm" svg:x="12.716cm" svg:y="5.27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12.903cm" svg:y="5.464cm"><draw:text-box><text:p text:style-name="P84"><text:span text:style-name="T5">6</text:span></text:p></draw:text-box></draw:frame></draw:g><draw:line draw:style-name="gr8" draw:text-style-name="P83" svg:x1="13.224cm" svg:y1="15.181cm" svg:x2="14.748cm" svg:y2="14.419cm"><text:p/></draw:line><draw:g draw:style-name="gr2"><draw:custom-shape draw:style-name="gr10" draw:text-style-name="P82" svg:width="1.271cm" svg:height="1.271cm" svg:x="14.494cm" svg:y="13.65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14.681cm" svg:y="13.846cm"><draw:text-box><text:p text:style-name="P84"><text:span text:style-name="T5">7</text:span></text:p></draw:text-box></draw:frame></draw:g><draw:line draw:style-name="gr8" draw:text-style-name="P83" svg:x1="13.732cm" svg:y1="16.197cm" svg:x2="15.764cm" svg:y2="15.943cm"><text:p/></draw:line><draw:g draw:style-name="gr2"><draw:custom-shape draw:style-name="gr10" draw:text-style-name="P82" svg:width="1.271cm" svg:height="1.271cm" svg:x="15.51cm" svg:y="15.18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15.697cm" svg:y="15.37cm"><draw:text-box><text:p text:style-name="P84"><text:span text:style-name="T5">8</text:span></text:p></draw:text-box></draw:frame></draw:g><draw:line draw:style-name="gr9" draw:text-style-name="P83" svg:x1="8.906cm" svg:y1="12.827cm" svg:x2="10.176cm" svg:y2="14.097cm"><text:p/></draw:line><draw:g draw:style-name="gr2"><draw:custom-shape draw:style-name="gr10" draw:text-style-name="P82" svg:width="1.271cm" svg:height="1.271cm" svg:x="7.89cm" svg:y="11.88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8.077cm" svg:y="12.068cm"><draw:text-box><text:p text:style-name="P84"><text:span text:style-name="T5">9</text:span></text:p></draw:text-box></draw:frame></draw:g><draw:line draw:style-name="gr9" draw:text-style-name="P83" svg:x1="7.382cm" svg:y1="14.165cm" svg:x2="8.652cm" svg:y2="15.689cm"><text:p/></draw:line><draw:g draw:style-name="gr2"><draw:custom-shape draw:style-name="gr10" draw:text-style-name="P82" svg:width="1.779cm" svg:height="1.271cm" svg:x="6.874cm" svg:y="13.40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1.253cm" svg:height="0.897cm" svg:x="7.137cm" svg:y="13.592cm"><draw:text-box><text:p text:style-name="P84"><text:span text:style-name="T5">10</text:span></text:p></draw:text-box></draw:frame></draw:g><draw:line draw:style-name="gr9" draw:text-style-name="P83" svg:x1="6.218cm" svg:y1="16.305cm" svg:x2="8.25cm" svg:y2="16.559cm"><text:p/></draw:line><draw:g draw:style-name="gr2"><draw:custom-shape draw:style-name="gr10" draw:text-style-name="P82" svg:width="1.779cm" svg:height="1.271cm" svg:x="5.35cm" svg:y="15.6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1.253cm" svg:height="0.897cm" svg:x="5.613cm" svg:y="15.878cm"><draw:text-box><text:p text:style-name="P84"><text:span text:style-name="T5">11</text:span></text:p></draw:text-box></draw:frame></draw:g><draw:g draw:style-name="gr2"><draw:line draw:style-name="gr9" draw:text-style-name="P83" svg:x1="11.192cm" svg:y1="17.975cm" svg:x2="10.43cm" svg:y2="17.213cm"><text:p/></draw:line><draw:line draw:style-name="gr15" draw:text-style-name="P83" svg:x1="11.192cm" svg:y1="17.975cm" svg:x2="15.002cm" svg:y2="17.975cm"><text:p/></draw:line></draw:g><draw:g draw:style-name="gr2"><draw:custom-shape draw:style-name="gr10" draw:text-style-name="P82" svg:width="1.779cm" svg:height="1.271cm" svg:x="14.762cm" svg:y="17.32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1.253cm" svg:height="0.897cm" svg:x="15.025cm" svg:y="17.515cm"><draw:text-box><text:p text:style-name="P84"><text:span text:style-name="T5">12</text:span></text:p></draw:text-box></draw:frame></draw:g></draw:g></draw:g></text:p>
      <text:p text:style-name="P22"><draw:g text:anchor-type="char" draw:z-index="0" draw:style-name="gr1"><draw:g draw:style-name="gr2"><draw:g draw:style-name="gr2"><draw:custom-shape draw:style-name="gr3" draw:text-style-name="P82" svg:width="0.509cm" svg:height="2.795cm" svg:x="4.126cm" svg:y="5.444cm"><text:p/><draw:enhanced-geometry svg:viewBox="0 0 21600 21600" draw:type="rectangle" draw:enhanced-path="M 0 0 L 21600 0 21600 21600 0 21600 0 0 Z N"/></draw:custom-shape><draw:g draw:style-name="gr2"><draw:g draw:style-name="gr2"><draw:g draw:style-name="gr2"><draw:custom-shape draw:style-name="gr3" draw:text-style-name="P82" svg:width="2.5cm" svg:height="0.509cm" svg:x="4.375cm" svg:y="3.666cm"><text:p/><draw:enhanced-geometry svg:viewBox="0 0 21600 21600" draw:mirror-vertical="true" draw:glue-points="10800 2150 0 10800 10800 19890 21600 10800" draw:text-areas="0 4300 21600 21600" draw:type="flowchart-manual-input" draw:enhanced-path="M 0 4300 L 21600 0 21600 21600 0 21600 0 4300 Z N"/></draw:custom-shape><draw:custom-shape draw:style-name="gr3" draw:text-style-name="P82" svg:width="2.5cm" svg:height="0.509cm" svg:x="1.871cm" svg:y="3.666cm"><text:p/>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</draw:custom-shape></draw:g><draw:custom-shape draw:style-name="gr3" draw:text-style-name="P82" svg:width="1.525cm" svg:height="2.033cm" svg:x="3.618cm" svg:y="3.55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custom-shape draw:style-name="gr4" draw:text-style-name="P82" svg:width="1.017cm" svg:height="0.151cm" svg:x="2.348cm" svg:y="4.02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82" svg:width="1.017cm" svg:height="0.151cm" svg:x="5.378cm" svg:y="4.02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5" draw:text-style-name="P82" svg:width="1.818cm" svg:height="0.41cm" svg:x="4.849cm" svg:y="4.936cm"><text:p/><draw:enhanced-geometry svg:viewBox="0 0 1030 205" draw:type="non-primitive" draw:enhanced-path="M 0 55 C 273 78 548 50 820 25 975 35 988 0 1030 125 1016 183 1019 190 960 205 839 165 768 179 610 175 191 164 251 165 0 165 N"/></draw:custom-shape></draw:g><draw:custom-shape draw:style-name="gr6" draw:text-style-name="P82" svg:width="2.795cm" svg:height="3.303cm" svg:x="1.078cm" svg:y="5.19cm"><text:p/><draw:enhanced-geometry svg:viewBox="0 0 1584 1872" draw:type="non-primitive" draw:enhanced-path="M 1584 0 C 1272 0 960 0 864 144 768 288 1128 624 1008 864 888 1104 288 1416 144 1584 0 1752 144 1824 144 1872 N"/></draw:custom-shape><draw:custom-shape draw:style-name="gr7" draw:text-style-name="P82" svg:width="0.509cm" svg:height="0.255cm" svg:x="1.12cm" svg:y="8.492cm"><text:p/><draw:enhanced-geometry svg:viewBox="0 0 21600 21600" draw:type="rectangle" draw:enhanced-path="M 0 0 L 21600 0 21600 21600 0 21600 0 0 Z N"/></draw:custom-shape><draw:custom-shape draw:style-name="gr7" draw:text-style-name="P82" svg:width="0.05cm" svg:height="0.5cm" svg:x="1.177cm" svg:y="8.4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82" svg:width="0.05cm" svg:height="0.5cm" svg:x="1.529cm" svg:y="8.4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8" draw:text-style-name="P83" svg:x1="2.739cm" svg:y1="4.273cm" svg:x2="1.215cm" svg:y2="5.289cm"><text:p/></draw:line><draw:line draw:style-name="gr9" draw:text-style-name="P83" svg:x1="7.962cm" svg:y1="4.165cm" svg:x2="6.692cm" svg:y2="5.181cm"><text:p/></draw:line><draw:line draw:style-name="gr9" draw:text-style-name="P83" svg:x1="5.286cm" svg:y1="1.371cm" svg:x2="4.586cm" svg:y2="3.474cm"><text:p/></draw:line><draw:line draw:style-name="gr9" draw:text-style-name="P83" svg:x1="6.507cm" svg:y1="7.467cm" svg:x2="4.729cm" svg:y2="6.705cm"><text:p/></draw:line><draw:line draw:style-name="gr9" draw:text-style-name="P83" svg:x1="0.596cm" svg:y1="7.1cm" svg:x2="1.104cm" svg:y2="8.37cm"><text:p/></draw:line><draw:g draw:style-name="gr2"><draw:custom-shape draw:style-name="gr10" draw:text-style-name="P82" svg:width="1.271cm" svg:height="1.271cm" svg:x="4.842cm" svg:y="0.3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5.029cm" svg:y="0.542cm"><draw:text-box><text:p text:style-name="P84"><text:span text:style-name="T5">1</text:span></text:p></draw:text-box></draw:frame></draw:g><draw:g draw:style-name="gr2"><draw:custom-shape draw:style-name="gr10" draw:text-style-name="P82" svg:width="1.271cm" svg:height="1.271cm" svg:x="0.27cm" svg:y="4.4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0.457cm" svg:y="4.606cm"><draw:text-box><text:p text:style-name="P84"><text:span text:style-name="T5">2</text:span></text:p></draw:text-box></draw:frame></draw:g><draw:g draw:style-name="gr2"><draw:custom-shape draw:style-name="gr10" draw:text-style-name="P82" svg:width="1.271cm" svg:height="1.271cm" svg:x="0.016cm" svg:y="6.1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0.203cm" svg:y="6.384cm"><draw:text-box><text:p text:style-name="P84"><text:span text:style-name="T5">3</text:span></text:p></draw:text-box></draw:frame></draw:g><draw:g draw:style-name="gr2"><draw:custom-shape draw:style-name="gr10" draw:text-style-name="P82" svg:width="1.271cm" svg:height="1.271cm" svg:x="6.366cm" svg:y="6.8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6.553cm" svg:y="7.075cm"><draw:text-box><text:p text:style-name="P84"><text:span text:style-name="T5">4</text:span></text:p></draw:text-box></draw:frame></draw:g><draw:g draw:style-name="gr2"><draw:custom-shape draw:style-name="gr10" draw:text-style-name="P82" svg:width="1.271cm" svg:height="1.271cm" svg:x="7.89cm" svg:y="3.6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84" svg:width="0.897cm" svg:height="0.897cm" svg:x="8.077cm" svg:y="3.844cm"><draw:text-box><text:p text:style-name="P84"><text:span text:style-name="T5">5</text:span></text:p></draw:text-box></draw:frame></draw:g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26"/>
            <text:p text:style-name="P21">1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  <text:p text:style-name="P21">2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  <text:p text:style-name="P21">3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  <text:p text:style-name="P21">4</text:p>
          </table:table-cell>
          <table:table-cell table:style-name="Tableau2.H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1">5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6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7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8</text:p>
          </table:table-cell>
          <table:table-cell table:style-name="Tableau2.H2" office:value-type="string">
            <text:p text:style-name="P26"/>
          </table:table-cell>
        </table:table-row>
        <table:table-row table:style-name="Tableau2.3">
          <table:table-cell table:style-name="Tableau2.A2" office:value-type="string">
            <text:p text:style-name="P26"/>
            <text:p text:style-name="P21">9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10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11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  <text:p text:style-name="P21">12</text:p>
          </table:table-cell>
          <table:table-cell table:style-name="Tableau2.H2" office:value-type="string">
            <text:p text:style-name="P26"/>
          </table:table-cell>
        </table:table-row>
      </table:table>
      <text:p text:style-name="Title"><text:soft-page-break/>Utilisation de la monobrosse</text:p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/>
            <text:p text:style-name="P16"/>
            <text:p text:style-name="P16"/>
            <text:h text:style-name="P72" text:outline-level="3"/>
            <text:h text:style-name="P72" text:outline-level="3"/>
            <text:h text:style-name="P73" text:outline-level="3">AVANT </text:h>
            <text:p text:style-name="P16"/>
            <text:p text:style-name="P16">LE</text:p>
            <text:p text:style-name="P16"/>
            <text:p text:style-name="P16">TRAVAIL</text:p>
          </table:table-cell>
          <table:table-cell table:style-name="Tableau3.B1" office:value-type="string">
            <text:p text:style-name="P11"/>
            <text:p text:style-name="P10"/>
            <text:list xml:id="list805080676" text:style-name="WW8Num27">
              <text:list-item>
                <text:p text:style-name="P29">Sélectionner les accessoires qui correspondent au travail à exécuter.</text:p>
              </text:list-item>
            </text:list>
            <text:p text:style-name="P10"/>
            <text:list xml:id="list1203126515" text:style-name="WW8Num31">
              <text:list-item>
                <text:p text:style-name="P30">Vérifier l’état de la monobrosse et des accessoires.</text:p>
              </text:list-item>
            </text:list>
            <text:p text:style-name="P10"/>
            <text:list xml:id="list300442654" text:style-name="WW8Num38">
              <text:list-item>
                <text:p text:style-name="P31">Fixer les accessoires.</text:p>
              </text:list-item>
            </text:list>
            <text:p text:style-name="P10"/>
            <text:list xml:id="list1501667514" text:style-name="WW8Num22">
              <text:list-item>
                <text:p text:style-name="P32">Veiller à ce que la prise murale soit équipée d’une « mise à la terre » si besoin. </text:p>
              </text:list-item>
              <text:list-item>
                <text:p text:style-name="P32">La rallonge électrique doit être de la même section que le fil de l’appareil.</text:p>
              </text:list-item>
            </text:list>
            <text:p text:style-name="P10"/>
            <text:list xml:id="list1074781228" text:style-name="WW8Num29">
              <text:list-item>
                <text:p text:style-name="P33">Respecter les dosages conseillés sur les étiquettes des produits.</text:p>
              </text:list-item>
            </text:list>
            <text:p text:style-name="P10"/>
            <text:list xml:id="list1290305161" text:style-name="WW8Num3">
              <text:list-item>
                <text:p text:style-name="P34">Emporter sur le site les produits et accessoires de remplacement.</text:p>
              </text:list-item>
            </text:list>
            <text:p text:style-name="P10"/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PENDANT</text:p>
            <text:p text:style-name="P16"/>
            <text:p text:style-name="P16">LE</text:p>
            <text:p text:style-name="P16"/>
            <text:p text:style-name="P16">TRAVAIL</text:p>
          </table:table-cell>
          <table:table-cell table:style-name="Tableau3.B2" office:value-type="string">
            <text:p text:style-name="P11"/>
            <text:p text:style-name="P10"/>
            <text:list xml:id="list1683309893" text:style-name="WW8Num24">
              <text:list-item>
                <text:p text:style-name="P35">Brancher et poser le câble électrique sur les épaules (sécurité)</text:p>
              </text:list-item>
            </text:list>
            <text:p text:style-name="P10"/>
            <text:list xml:id="list281386229" text:style-name="WW8Num42">
              <text:list-item>
                <text:p text:style-name="P36">Travailler en reculant (sécurité) et passer deux fois sur la même bande (renforcement de l’action mécanique)</text:p>
              </text:list-item>
            </text:list>
            <text:p text:style-name="P10"/>
            <text:list xml:id="list1406940561" text:style-name="WW8Num15">
              <text:list-item>
                <text:p text:style-name="P37">Détourer la surface sans injecter trop de produit (détériorations des plinthes, proximité des prises de courant)</text:p>
              </text:list-item>
            </text:list>
            <text:p text:style-name="P10"/>
            <text:list xml:id="list2092590555" text:style-name="WW8Num1">
              <text:list-item>
                <text:p text:style-name="P38">Laisser agir une dizaine de minutes avant aspiration.</text:p>
              </text:list-item>
            </text:list>
            <text:p text:style-name="P10"/>
            <text:list xml:id="list706437072" text:style-name="WW8Num19">
              <text:list-item>
                <text:p text:style-name="P39">Éviter de stationner la monobrosse trop longtemps sur ses accessoires (détérioration ou déformation)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>APRES</text:p>
            <text:p text:style-name="P16"/>
            <text:p text:style-name="P16">LE</text:p>
            <text:p text:style-name="P16"/>
            <text:p text:style-name="P16">TRAVAIL</text:p>
          </table:table-cell>
          <table:table-cell table:style-name="Tableau3.B2" office:value-type="string">
            <text:p text:style-name="P11"/>
            <text:p text:style-name="P10"/>
            <text:list xml:id="list1798990722" text:style-name="WW8Num6">
              <text:list-item>
                <text:p text:style-name="P40">Débrancher l’appareil et revenir sur le site de nettoyage.</text:p>
              </text:list-item>
            </text:list>
            <text:p text:style-name="P10"/>
            <text:list xml:id="list819535456" text:style-name="WW8Num23">
              <text:list-item>
                <text:p text:style-name="P41">Ôter tous les accessoires : disque ou brosse, réservoir.</text:p>
              </text:list-item>
            </text:list>
            <text:p text:style-name="P10"/>
            <text:list xml:id="list1923881733" text:style-name="WW8Num14">
              <text:list-item>
                <text:p text:style-name="P42">Vider le réservoir, le rincer et le sécher.</text:p>
              </text:list-item>
            </text:list>
            <text:p text:style-name="P10"/>
            <text:list xml:id="list1831601531" text:style-name="WW8Num25">
              <text:list-item>
                <text:p text:style-name="P43">Laver et rincer brosse ou disque et les mettre à sécher sur des serpillières.</text:p>
              </text:list-item>
            </text:list>
            <text:p text:style-name="P10"/>
            <text:list xml:id="list1500732044" text:style-name="WW8Num36">
              <text:list-item>
                <text:p text:style-name="P44">Essuyer la monobrosse avec une lavette humide.</text:p>
              </text:list-item>
            </text:list>
            <text:p text:style-name="P10"/>
            <text:list xml:id="list1761188840" text:style-name="WW8Num49">
              <text:list-item>
                <text:p text:style-name="P45">Rembobiner le câble tout en le faisant passer dans une lavette humide ; laisser une « marge de sécurité » lors du premier tour. </text:p>
              </text:list-item>
            </text:list>
            <text:p text:style-name="P10"/>
            <text:list xml:id="list1079303142" text:style-name="WW8Num28">
              <text:list-item>
                <text:p text:style-name="P46">Fixer le réservoir sur la monobrosse.</text:p>
              </text:list-item>
            </text:list>
          </table:table-cell>
        </table:table-row>
      </table:table>
      <text:p text:style-name="Standard"/>
      <text:p text:style-name="P21"/>
      <text:p text:style-name="Title"><text:soft-page-break/>Apprentissage de la conduite de la monobrosse</text:p>
      <text:p text:style-name="P27"/>
      <text:p text:style-name="P27"/>
      <text:p text:style-name="Standard"><text:span text:style-name="T2">1</text:span><text:span text:style-name="T3">ère</text:span><text:span text:style-name="T2"> Leçon : Monter l’accessoire</text:span></text:p>
      <text:p text:style-name="Standard"/>
      <text:p text:style-name="P21"/>
      <text:p text:style-name="P21"/>
      <text:p text:style-name="P22"><draw:g text:anchor-type="char" draw:z-index="3" draw:style-name="gr20"><draw:g draw:style-name="gr2"><draw:g draw:style-name="gr2"><draw:line draw:style-name="gr21" draw:text-style-name="P83" svg:x1="0.762cm" svg:y1="0.55cm" svg:x2="4.353cm" svg:y2="3.774cm"><text:p/></draw:line><draw:custom-shape draw:style-name="gr22" draw:text-style-name="P82" svg:width="0.311cm" svg:height="0.311cm" draw:transform="rotate (0.839154304358715) translate (0.523875cm 0.5432777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21" draw:text-style-name="P83" svg:x1="4.175cm" svg:y1="3.973cm" svg:x2="6.551cm" svg:y2="1.327cm"><text:p/></draw:line><draw:g draw:style-name="gr2"><draw:custom-shape draw:style-name="gr23" draw:text-style-name="P82" svg:width="0.671cm" svg:height="0.671cm" draw:transform="rotate (0.839154304358715) translate (3.68123611111111cm 3.697111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82" svg:width="0.255cm" svg:height="0.255cm" draw:transform="rotate (0.839154304358715) translate (3.95816666666667cm 3.663597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24" draw:text-style-name="P82" svg:width="1.525cm" svg:height="0.943cm" draw:transform="rotate (0.839154304358715) translate (4.29859722222222cm 2.35655555555556cm)"><text:p/><draw:enhanced-geometry svg:viewBox="0 0 21600 21600" draw:type="rectangle" draw:enhanced-path="M 0 0 L 21600 0 21600 21600 0 21600 0 0 Z N"/></draw:custom-shape></draw:g><draw:g draw:style-name="gr2"><draw:g draw:style-name="gr2"><draw:g draw:style-name="gr2"><draw:g draw:style-name="gr2"><draw:g draw:style-name="gr2"><draw:g draw:style-name="gr2"><draw:g draw:style-name="gr2"><draw:line draw:style-name="gr15" draw:text-style-name="P83" svg:x1="4.861cm" svg:y1="3.842cm" svg:x2="4.861cm" svg:y2="4.302cm"><text:p/></draw:line><draw:line draw:style-name="gr15" draw:text-style-name="P83" svg:x1="4.911cm" svg:y1="3.842cm" svg:x2="4.911cm" svg:y2="4.302cm"><text:p/></draw:line><draw:line draw:style-name="gr15" draw:text-style-name="P83" svg:x1="4.971cm" svg:y1="3.842cm" svg:x2="4.971cm" svg:y2="4.302cm"><text:p/></draw:line><draw:line draw:style-name="gr15" draw:text-style-name="P83" svg:x1="5.022cm" svg:y1="3.842cm" svg:x2="5.022cm" svg:y2="4.302cm"><text:p/></draw:line></draw:g><draw:g draw:style-name="gr2"><draw:line draw:style-name="gr15" draw:text-style-name="P83" svg:x1="5.073cm" svg:y1="3.842cm" svg:x2="5.073cm" svg:y2="4.302cm"><text:p/></draw:line><draw:line draw:style-name="gr15" draw:text-style-name="P83" svg:x1="5.122cm" svg:y1="3.842cm" svg:x2="5.122cm" svg:y2="4.302cm"><text:p/></draw:line><draw:line draw:style-name="gr15" draw:text-style-name="P83" svg:x1="5.182cm" svg:y1="3.842cm" svg:x2="5.182cm" svg:y2="4.302cm"><text:p/></draw:line><draw:line draw:style-name="gr15" draw:text-style-name="P83" svg:x1="5.235cm" svg:y1="3.842cm" svg:x2="5.235cm" svg:y2="4.302cm"><text:p/></draw:line></draw:g></draw:g><draw:g draw:style-name="gr2"><draw:g draw:style-name="gr2"><draw:line draw:style-name="gr15" draw:text-style-name="P83" svg:x1="5.288cm" svg:y1="3.842cm" svg:x2="5.288cm" svg:y2="4.302cm"><text:p/></draw:line><draw:line draw:style-name="gr15" draw:text-style-name="P83" svg:x1="5.336cm" svg:y1="3.842cm" svg:x2="5.336cm" svg:y2="4.302cm"><text:p/></draw:line><draw:line draw:style-name="gr15" draw:text-style-name="P83" svg:x1="5.396cm" svg:y1="3.842cm" svg:x2="5.396cm" svg:y2="4.302cm"><text:p/></draw:line><draw:line draw:style-name="gr15" draw:text-style-name="P83" svg:x1="5.447cm" svg:y1="3.842cm" svg:x2="5.447cm" svg:y2="4.302cm"><text:p/></draw:line></draw:g><draw:g draw:style-name="gr2"><draw:line draw:style-name="gr15" draw:text-style-name="P83" svg:x1="5.498cm" svg:y1="3.842cm" svg:x2="5.498cm" svg:y2="4.302cm"><text:p/></draw:line><draw:line draw:style-name="gr15" draw:text-style-name="P83" svg:x1="5.549cm" svg:y1="3.842cm" svg:x2="5.549cm" svg:y2="4.302cm"><text:p/></draw:line><draw:line draw:style-name="gr15" draw:text-style-name="P83" svg:x1="5.609cm" svg:y1="3.842cm" svg:x2="5.609cm" svg:y2="4.302cm"><text:p/></draw:line><draw:line draw:style-name="gr15" draw:text-style-name="P83" svg:x1="5.659cm" svg:y1="3.842cm" svg:x2="5.659cm" svg:y2="4.302cm"><text:p/></draw:line></draw:g></draw:g></draw:g><draw:g draw:style-name="gr2"><draw:g draw:style-name="gr2"><draw:g draw:style-name="gr2"><draw:line draw:style-name="gr15" draw:text-style-name="P83" svg:x1="5.722cm" svg:y1="3.842cm" svg:x2="5.722cm" svg:y2="4.302cm"><text:p/></draw:line><draw:line draw:style-name="gr15" draw:text-style-name="P83" svg:x1="5.773cm" svg:y1="3.842cm" svg:x2="5.773cm" svg:y2="4.302cm"><text:p/></draw:line><draw:line draw:style-name="gr15" draw:text-style-name="P83" svg:x1="5.833cm" svg:y1="3.842cm" svg:x2="5.833cm" svg:y2="4.302cm"><text:p/></draw:line><draw:line draw:style-name="gr15" draw:text-style-name="P83" svg:x1="5.883cm" svg:y1="3.842cm" svg:x2="5.883cm" svg:y2="4.302cm"><text:p/></draw:line></draw:g><draw:g draw:style-name="gr2"><draw:line draw:style-name="gr15" draw:text-style-name="P83" svg:x1="5.934cm" svg:y1="3.842cm" svg:x2="5.934cm" svg:y2="4.302cm"><text:p/></draw:line><draw:line draw:style-name="gr15" draw:text-style-name="P83" svg:x1="5.983cm" svg:y1="3.842cm" svg:x2="5.983cm" svg:y2="4.302cm"><text:p/></draw:line><draw:line draw:style-name="gr15" draw:text-style-name="P83" svg:x1="6.043cm" svg:y1="3.842cm" svg:x2="6.043cm" svg:y2="4.302cm"><text:p/></draw:line><draw:line draw:style-name="gr15" draw:text-style-name="P83" svg:x1="6.094cm" svg:y1="3.842cm" svg:x2="6.094cm" svg:y2="4.302cm"><text:p/></draw:line></draw:g></draw:g><draw:g draw:style-name="gr2"><draw:g draw:style-name="gr2"><draw:line draw:style-name="gr15" draw:text-style-name="P83" svg:x1="6.147cm" svg:y1="3.842cm" svg:x2="6.147cm" svg:y2="4.302cm"><text:p/></draw:line><draw:line draw:style-name="gr15" draw:text-style-name="P83" svg:x1="6.197cm" svg:y1="3.842cm" svg:x2="6.197cm" svg:y2="4.302cm"><text:p/></draw:line><draw:line draw:style-name="gr15" draw:text-style-name="P83" svg:x1="6.257cm" svg:y1="3.842cm" svg:x2="6.257cm" svg:y2="4.302cm"><text:p/></draw:line><draw:line draw:style-name="gr15" draw:text-style-name="P83" svg:x1="6.308cm" svg:y1="3.842cm" svg:x2="6.308cm" svg:y2="4.302cm"><text:p/></draw:line></draw:g><draw:g draw:style-name="gr2"><draw:line draw:style-name="gr15" draw:text-style-name="P83" svg:x1="6.359cm" svg:y1="3.842cm" svg:x2="6.359cm" svg:y2="4.302cm"><text:p/></draw:line><draw:line draw:style-name="gr15" draw:text-style-name="P83" svg:x1="6.408cm" svg:y1="3.842cm" svg:x2="6.408cm" svg:y2="4.302cm"><text:p/></draw:line><draw:line draw:style-name="gr15" draw:text-style-name="P83" svg:x1="6.468cm" svg:y1="3.842cm" svg:x2="6.468cm" svg:y2="4.302cm"><text:p/></draw:line><draw:line draw:style-name="gr15" draw:text-style-name="P83" svg:x1="6.519cm" svg:y1="3.842cm" svg:x2="6.519cm" svg:y2="4.302cm"><text:p/></draw:line></draw:g></draw:g></draw:g></draw:g><draw:g draw:style-name="gr2"><draw:g draw:style-name="gr2"><draw:g draw:style-name="gr2"><draw:line draw:style-name="gr15" draw:text-style-name="P83" svg:x1="6.578cm" svg:y1="3.842cm" svg:x2="6.578cm" svg:y2="4.302cm"><text:p/></draw:line><draw:line draw:style-name="gr15" draw:text-style-name="P83" svg:x1="6.629cm" svg:y1="3.842cm" svg:x2="6.629cm" svg:y2="4.302cm"><text:p/></draw:line><draw:line draw:style-name="gr15" draw:text-style-name="P83" svg:x1="6.689cm" svg:y1="3.842cm" svg:x2="6.689cm" svg:y2="4.302cm"><text:p/></draw:line><draw:line draw:style-name="gr15" draw:text-style-name="P83" svg:x1="6.74cm" svg:y1="3.842cm" svg:x2="6.74cm" svg:y2="4.302cm"><text:p/></draw:line></draw:g><draw:g draw:style-name="gr2"><draw:line draw:style-name="gr15" draw:text-style-name="P83" svg:x1="6.791cm" svg:y1="3.842cm" svg:x2="6.791cm" svg:y2="4.302cm"><text:p/></draw:line><draw:line draw:style-name="gr15" draw:text-style-name="P83" svg:x1="6.842cm" svg:y1="3.842cm" svg:x2="6.842cm" svg:y2="4.302cm"><text:p/></draw:line><draw:line draw:style-name="gr15" draw:text-style-name="P83" svg:x1="6.902cm" svg:y1="3.842cm" svg:x2="6.902cm" svg:y2="4.302cm"><text:p/></draw:line><draw:line draw:style-name="gr15" draw:text-style-name="P83" svg:x1="6.953cm" svg:y1="3.842cm" svg:x2="6.953cm" svg:y2="4.302cm"><text:p/></draw:line></draw:g></draw:g><draw:g draw:style-name="gr2"><draw:g draw:style-name="gr2"><draw:line draw:style-name="gr15" draw:text-style-name="P83" svg:x1="7.006cm" svg:y1="3.842cm" svg:x2="7.006cm" svg:y2="4.302cm"><text:p/></draw:line><draw:line draw:style-name="gr15" draw:text-style-name="P83" svg:x1="7.056cm" svg:y1="3.842cm" svg:x2="7.056cm" svg:y2="4.302cm"><text:p/></draw:line><draw:line draw:style-name="gr15" draw:text-style-name="P83" svg:x1="7.116cm" svg:y1="3.842cm" svg:x2="7.116cm" svg:y2="4.302cm"><text:p/></draw:line><draw:line draw:style-name="gr15" draw:text-style-name="P83" svg:x1="7.167cm" svg:y1="3.842cm" svg:x2="7.167cm" svg:y2="4.302cm"><text:p/></draw:line></draw:g><draw:g draw:style-name="gr2"><draw:line draw:style-name="gr15" draw:text-style-name="P83" svg:x1="7.218cm" svg:y1="3.842cm" svg:x2="7.218cm" svg:y2="4.302cm"><text:p/></draw:line><draw:line draw:style-name="gr15" draw:text-style-name="P83" svg:x1="7.269cm" svg:y1="3.842cm" svg:x2="7.269cm" svg:y2="4.302cm"><text:p/></draw:line><draw:line draw:style-name="gr15" draw:text-style-name="P83" svg:x1="7.329cm" svg:y1="3.842cm" svg:x2="7.329cm" svg:y2="4.302cm"><text:p/></draw:line><draw:line draw:style-name="gr15" draw:text-style-name="P83" svg:x1="7.38cm" svg:y1="3.842cm" svg:x2="7.38cm" svg:y2="4.302cm"><text:p/></draw:line></draw:g></draw:g></draw:g><draw:g draw:style-name="gr2"><draw:line draw:style-name="gr15" draw:text-style-name="P83" svg:x1="7.414cm" svg:y1="3.842cm" svg:x2="7.414cm" svg:y2="4.302cm"><text:p/></draw:line><draw:line draw:style-name="gr15" draw:text-style-name="P83" svg:x1="7.463cm" svg:y1="3.842cm" svg:x2="7.463cm" svg:y2="4.302cm"><text:p/></draw:line><draw:line draw:style-name="gr15" draw:text-style-name="P83" svg:x1="7.523cm" svg:y1="3.842cm" svg:x2="7.523cm" svg:y2="4.302cm"><text:p/></draw:line><draw:line draw:style-name="gr15" draw:text-style-name="P83" svg:x1="7.574cm" svg:y1="3.842cm" svg:x2="7.574cm" svg:y2="4.302cm"><text:p/></draw:line></draw:g></draw:g><draw:g draw:style-name="gr2"><draw:g draw:style-name="gr2"><draw:g draw:style-name="gr2"><draw:custom-shape draw:style-name="gr13" draw:text-style-name="P82" svg:width="0.308cm" svg:height="0.475cm" draw:transform="rotate (-0.0322885911630764) translate (7.59001388888889cm 3.81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7.64293055555556cm 3.80470833333333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0322885911630764) translate (7.50005555555556cm 3.81881944444444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7.55297222222222cm 3.81176388888889cm)"><text:p/><draw:enhanced-geometry svg:viewBox="0 0 288 576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5cm" draw:transform="rotate (-0.222180413780023) translate (7.50005555555556cm 3.78883333333333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7.55297222222222cm 3.794125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222180413780023) translate (7.41186111111111cm 3.78177777777778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7.46477777777778cm 3.78706944444444cm)"><text:p/><draw:enhanced-geometry svg:viewBox="0 0 288 576" draw:type="non-primitive" draw:enhanced-path="M 0 0 C 120 240 240 480 288 576 N"/></draw:custom-shape></draw:g></draw:g></draw:g><draw:g draw:style-name="gr2"><draw:g draw:style-name="gr2"><draw:g draw:style-name="gr2"><draw:custom-shape draw:style-name="gr13" draw:text-style-name="P82" svg:width="0.308cm" svg:height="0.47cm" draw:transform="rotate (-0.0322885911630764) translate (4.55083333333333cm 3.81881944444444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4.49615277777778cm 3.81176388888889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cm" draw:transform="rotate (-0.0322885911630764) translate (4.64079166666667cm 3.825875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4.58611111111111cm 3.82234722222222cm)"><text:p/><draw:enhanced-geometry svg:viewBox="0 0 288 576" draw:mirror-horizontal="true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9cm" draw:transform="rotate (-0.222180413780023) translate (4.73427777777778cm 3.78530555555556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68136111111111cm 3.78883333333333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9cm" draw:transform="rotate (-0.222180413780023) translate (4.82247222222222cm 3.77825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76955555555556cm 3.78177777777778cm)"><text:p/><draw:enhanced-geometry svg:viewBox="0 0 288 576" draw:mirror-horizontal="true" draw:type="non-primitive" draw:enhanced-path="M 0 0 C 120 240 240 480 288 576 N"/></draw:custom-shape></draw:g></draw:g></draw:g></draw:g><draw:custom-shape draw:style-name="gr16" draw:text-style-name="P82" svg:width="3.049cm" svg:height="0.151cm" svg:x="4.692cm" svg:y="3.789cm"><text:p/><draw:enhanced-geometry svg:viewBox="0 0 21600 21600" draw:type="rectangle" draw:enhanced-path="M 0 0 L 21600 0 21600 21600 0 21600 0 0 Z N"/></draw:custom-shape></draw:g><draw:custom-shape draw:style-name="gr25" draw:text-style-name="P82" svg:width="0.509cm" svg:height="0.509cm" svg:x="5.341cm" svg:y="2.152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draw:style-name="gr25" draw:text-style-name="P82" svg:width="0.509cm" svg:height="0.509cm" svg:x="5.948cm" svg:y="3.521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/draw:g><draw:custom-shape draw:style-name="gr26" draw:text-style-name="P82" svg:width="1.017cm" svg:height="2.541cm" svg:x="5.539cm" svg:y="2.31cm"><text:p/><draw:enhanced-geometry svg:viewBox="0 0 21600 21600" draw:text-areas="10799 0 21536 10799" draw:type="mso-spt100" draw:modifiers="270 -6.1483459472656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P21"/>
      <text:p text:style-name="P21"/>
      <text:p text:style-name="P21"/>
      <text:p text:style-name="P21"/>
      <text:p text:style-name="P22"><draw:frame draw:style-name="fr1" draw:name="Cadre1" text:anchor-type="char" svg:x="8.906cm" svg:y="0.164cm" svg:width="9.652cm" svg:height="2.54cm" draw:z-index="5"><draw:text-box><text:list xml:id="list1450010073" text:style-name="WW8Num41"><text:list-item><text:p text:style-name="P47">Timon et plateau en angle droit</text:p></text:list-item></text:list><text:p text:style-name="P4"/><text:list xml:id="list409140412" text:continue-list="list1450010073" text:style-name="WW8Num41"><text:list-item text:start-value="1"><text:p text:style-name="P47">Aligner l’axe du moteur sur le milieu dentelé de l’accessoire</text:p></text:list-item></text:list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g text:anchor-type="char" draw:z-index="4" draw:style-name="gr20"><draw:g draw:style-name="gr2"><draw:line draw:style-name="gr21" draw:text-style-name="P83" svg:x1="4.223cm" svg:y1="1.136cm" svg:x2="4.223cm" svg:y2="5.962cm"><text:p/></draw:line><draw:custom-shape draw:style-name="gr22" draw:text-style-name="P82" svg:width="0.311cm" svg:height="0.311cm" svg:x="4.069cm" svg:y="0.9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21" draw:text-style-name="P83" svg:x1="3.956cm" svg:y1="5.976cm" svg:x2="7.512cm" svg:y2="5.976cm"><text:p/></draw:line><draw:g draw:style-name="gr2"><draw:custom-shape draw:style-name="gr23" draw:text-style-name="P82" svg:width="0.671cm" svg:height="0.671cm" svg:x="3.829cm" svg:y="5.4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82" svg:width="0.255cm" svg:height="0.255cm" svg:x="4.041cm" svg:y="5.59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24" draw:text-style-name="P82" svg:width="1.525cm" svg:height="0.943cm" svg:x="5.241cm" svg:y="4.976cm"><text:p/><draw:enhanced-geometry svg:viewBox="0 0 21600 21600" draw:type="rectangle" draw:enhanced-path="M 0 0 L 21600 0 21600 21600 0 21600 0 0 Z N"/></draw:custom-shape><draw:g draw:style-name="gr2"><draw:g draw:style-name="gr2"><draw:g draw:style-name="gr2"><draw:g draw:style-name="gr2"><draw:g draw:style-name="gr2"><draw:g draw:style-name="gr2"><draw:g draw:style-name="gr2"><draw:line draw:style-name="gr15" draw:text-style-name="P83" svg:x1="4.606cm" svg:y1="6.089cm" svg:x2="4.606cm" svg:y2="6.549cm"><text:p/></draw:line><draw:line draw:style-name="gr15" draw:text-style-name="P83" svg:x1="4.655cm" svg:y1="6.089cm" svg:x2="4.655cm" svg:y2="6.549cm"><text:p/></draw:line><draw:line draw:style-name="gr15" draw:text-style-name="P83" svg:x1="4.715cm" svg:y1="6.089cm" svg:x2="4.715cm" svg:y2="6.549cm"><text:p/></draw:line><draw:line draw:style-name="gr15" draw:text-style-name="P83" svg:x1="4.766cm" svg:y1="6.089cm" svg:x2="4.766cm" svg:y2="6.549cm"><text:p/></draw:line></draw:g><draw:g draw:style-name="gr2"><draw:line draw:style-name="gr15" draw:text-style-name="P83" svg:x1="4.817cm" svg:y1="6.089cm" svg:x2="4.817cm" svg:y2="6.549cm"><text:p/></draw:line><draw:line draw:style-name="gr15" draw:text-style-name="P83" svg:x1="4.867cm" svg:y1="6.089cm" svg:x2="4.867cm" svg:y2="6.549cm"><text:p/></draw:line><draw:line draw:style-name="gr15" draw:text-style-name="P83" svg:x1="4.927cm" svg:y1="6.089cm" svg:x2="4.927cm" svg:y2="6.549cm"><text:p/></draw:line><draw:line draw:style-name="gr15" draw:text-style-name="P83" svg:x1="4.978cm" svg:y1="6.089cm" svg:x2="4.978cm" svg:y2="6.549cm"><text:p/></draw:line></draw:g></draw:g><draw:g draw:style-name="gr2"><draw:g draw:style-name="gr2"><draw:line draw:style-name="gr15" draw:text-style-name="P83" svg:x1="5.031cm" svg:y1="6.089cm" svg:x2="5.031cm" svg:y2="6.549cm"><text:p/></draw:line><draw:line draw:style-name="gr15" draw:text-style-name="P83" svg:x1="5.08cm" svg:y1="6.089cm" svg:x2="5.08cm" svg:y2="6.549cm"><text:p/></draw:line><draw:line draw:style-name="gr15" draw:text-style-name="P83" svg:x1="5.14cm" svg:y1="6.089cm" svg:x2="5.14cm" svg:y2="6.549cm"><text:p/></draw:line><draw:line draw:style-name="gr15" draw:text-style-name="P83" svg:x1="5.191cm" svg:y1="6.089cm" svg:x2="5.191cm" svg:y2="6.549cm"><text:p/></draw:line></draw:g><draw:g draw:style-name="gr2"><draw:line draw:style-name="gr15" draw:text-style-name="P83" svg:x1="5.242cm" svg:y1="6.089cm" svg:x2="5.242cm" svg:y2="6.549cm"><text:p/></draw:line><draw:line draw:style-name="gr15" draw:text-style-name="P83" svg:x1="5.292cm" svg:y1="6.089cm" svg:x2="5.292cm" svg:y2="6.549cm"><text:p/></draw:line><draw:line draw:style-name="gr15" draw:text-style-name="P83" svg:x1="5.352cm" svg:y1="6.089cm" svg:x2="5.352cm" svg:y2="6.549cm"><text:p/></draw:line><draw:line draw:style-name="gr15" draw:text-style-name="P83" svg:x1="5.403cm" svg:y1="6.089cm" svg:x2="5.403cm" svg:y2="6.549cm"><text:p/></draw:line></draw:g></draw:g></draw:g><draw:g draw:style-name="gr2"><draw:g draw:style-name="gr2"><draw:g draw:style-name="gr2"><draw:line draw:style-name="gr15" draw:text-style-name="P83" svg:x1="5.466cm" svg:y1="6.089cm" svg:x2="5.466cm" svg:y2="6.549cm"><text:p/></draw:line><draw:line draw:style-name="gr15" draw:text-style-name="P83" svg:x1="5.516cm" svg:y1="6.089cm" svg:x2="5.516cm" svg:y2="6.549cm"><text:p/></draw:line><draw:line draw:style-name="gr15" draw:text-style-name="P83" svg:x1="5.576cm" svg:y1="6.089cm" svg:x2="5.576cm" svg:y2="6.549cm"><text:p/></draw:line><draw:line draw:style-name="gr15" draw:text-style-name="P83" svg:x1="5.627cm" svg:y1="6.089cm" svg:x2="5.627cm" svg:y2="6.549cm"><text:p/></draw:line></draw:g><draw:g draw:style-name="gr2"><draw:line draw:style-name="gr15" draw:text-style-name="P83" svg:x1="5.678cm" svg:y1="6.089cm" svg:x2="5.678cm" svg:y2="6.549cm"><text:p/></draw:line><draw:line draw:style-name="gr15" draw:text-style-name="P83" svg:x1="5.727cm" svg:y1="6.089cm" svg:x2="5.727cm" svg:y2="6.549cm"><text:p/></draw:line><draw:line draw:style-name="gr15" draw:text-style-name="P83" svg:x1="5.787cm" svg:y1="6.089cm" svg:x2="5.787cm" svg:y2="6.549cm"><text:p/></draw:line><draw:line draw:style-name="gr15" draw:text-style-name="P83" svg:x1="5.84cm" svg:y1="6.089cm" svg:x2="5.84cm" svg:y2="6.549cm"><text:p/></draw:line></draw:g></draw:g><draw:g draw:style-name="gr2"><draw:g draw:style-name="gr2"><draw:line draw:style-name="gr15" draw:text-style-name="P83" svg:x1="5.891cm" svg:y1="6.089cm" svg:x2="5.891cm" svg:y2="6.549cm"><text:p/></draw:line><draw:line draw:style-name="gr15" draw:text-style-name="P83" svg:x1="5.941cm" svg:y1="6.089cm" svg:x2="5.941cm" svg:y2="6.549cm"><text:p/></draw:line><draw:line draw:style-name="gr15" draw:text-style-name="P83" svg:x1="6.001cm" svg:y1="6.089cm" svg:x2="6.001cm" svg:y2="6.549cm"><text:p/></draw:line><draw:line draw:style-name="gr15" draw:text-style-name="P83" svg:x1="6.052cm" svg:y1="6.089cm" svg:x2="6.052cm" svg:y2="6.549cm"><text:p/></draw:line></draw:g><draw:g draw:style-name="gr2"><draw:line draw:style-name="gr15" draw:text-style-name="P83" svg:x1="6.103cm" svg:y1="6.089cm" svg:x2="6.103cm" svg:y2="6.549cm"><text:p/></draw:line><draw:line draw:style-name="gr15" draw:text-style-name="P83" svg:x1="6.152cm" svg:y1="6.089cm" svg:x2="6.152cm" svg:y2="6.549cm"><text:p/></draw:line><draw:line draw:style-name="gr15" draw:text-style-name="P83" svg:x1="6.212cm" svg:y1="6.089cm" svg:x2="6.212cm" svg:y2="6.549cm"><text:p/></draw:line><draw:line draw:style-name="gr15" draw:text-style-name="P83" svg:x1="6.264cm" svg:y1="6.089cm" svg:x2="6.264cm" svg:y2="6.549cm"><text:p/></draw:line></draw:g></draw:g></draw:g></draw:g><draw:g draw:style-name="gr2"><draw:g draw:style-name="gr2"><draw:g draw:style-name="gr2"><draw:line draw:style-name="gr15" draw:text-style-name="P83" svg:x1="6.322cm" svg:y1="6.089cm" svg:x2="6.322cm" svg:y2="6.549cm"><text:p/></draw:line><draw:line draw:style-name="gr15" draw:text-style-name="P83" svg:x1="6.373cm" svg:y1="6.089cm" svg:x2="6.373cm" svg:y2="6.549cm"><text:p/></draw:line><draw:line draw:style-name="gr15" draw:text-style-name="P83" svg:x1="6.433cm" svg:y1="6.089cm" svg:x2="6.433cm" svg:y2="6.549cm"><text:p/></draw:line><draw:line draw:style-name="gr15" draw:text-style-name="P83" svg:x1="6.484cm" svg:y1="6.089cm" svg:x2="6.484cm" svg:y2="6.549cm"><text:p/></draw:line></draw:g><draw:g draw:style-name="gr2"><draw:line draw:style-name="gr15" draw:text-style-name="P83" svg:x1="6.535cm" svg:y1="6.089cm" svg:x2="6.535cm" svg:y2="6.549cm"><text:p/></draw:line><draw:line draw:style-name="gr15" draw:text-style-name="P83" svg:x1="6.586cm" svg:y1="6.089cm" svg:x2="6.586cm" svg:y2="6.549cm"><text:p/></draw:line><draw:line draw:style-name="gr15" draw:text-style-name="P83" svg:x1="6.646cm" svg:y1="6.089cm" svg:x2="6.646cm" svg:y2="6.549cm"><text:p/></draw:line><draw:line draw:style-name="gr15" draw:text-style-name="P83" svg:x1="6.699cm" svg:y1="6.089cm" svg:x2="6.699cm" svg:y2="6.549cm"><text:p/></draw:line></draw:g></draw:g><draw:g draw:style-name="gr2"><draw:g draw:style-name="gr2"><draw:line draw:style-name="gr15" draw:text-style-name="P83" svg:x1="6.749cm" svg:y1="6.089cm" svg:x2="6.749cm" svg:y2="6.549cm"><text:p/></draw:line><draw:line draw:style-name="gr15" draw:text-style-name="P83" svg:x1="6.8cm" svg:y1="6.089cm" svg:x2="6.8cm" svg:y2="6.549cm"><text:p/></draw:line><draw:line draw:style-name="gr15" draw:text-style-name="P83" svg:x1="6.86cm" svg:y1="6.089cm" svg:x2="6.86cm" svg:y2="6.549cm"><text:p/></draw:line><draw:line draw:style-name="gr15" draw:text-style-name="P83" svg:x1="6.911cm" svg:y1="6.089cm" svg:x2="6.911cm" svg:y2="6.549cm"><text:p/></draw:line></draw:g><draw:g draw:style-name="gr2"><draw:line draw:style-name="gr15" draw:text-style-name="P83" svg:x1="6.962cm" svg:y1="6.089cm" svg:x2="6.962cm" svg:y2="6.549cm"><text:p/></draw:line><draw:line draw:style-name="gr15" draw:text-style-name="P83" svg:x1="7.013cm" svg:y1="6.089cm" svg:x2="7.013cm" svg:y2="6.549cm"><text:p/></draw:line><draw:line draw:style-name="gr15" draw:text-style-name="P83" svg:x1="7.073cm" svg:y1="6.089cm" svg:x2="7.073cm" svg:y2="6.549cm"><text:p/></draw:line><draw:line draw:style-name="gr15" draw:text-style-name="P83" svg:x1="7.124cm" svg:y1="6.089cm" svg:x2="7.124cm" svg:y2="6.549cm"><text:p/></draw:line></draw:g></draw:g></draw:g><draw:g draw:style-name="gr2"><draw:line draw:style-name="gr15" draw:text-style-name="P83" svg:x1="7.158cm" svg:y1="6.089cm" svg:x2="7.158cm" svg:y2="6.549cm"><text:p/></draw:line><draw:line draw:style-name="gr15" draw:text-style-name="P83" svg:x1="7.207cm" svg:y1="6.089cm" svg:x2="7.207cm" svg:y2="6.549cm"><text:p/></draw:line><draw:line draw:style-name="gr15" draw:text-style-name="P83" svg:x1="7.267cm" svg:y1="6.089cm" svg:x2="7.267cm" svg:y2="6.549cm"><text:p/></draw:line><draw:line draw:style-name="gr15" draw:text-style-name="P83" svg:x1="7.318cm" svg:y1="6.089cm" svg:x2="7.318cm" svg:y2="6.549cm"><text:p/></draw:line></draw:g></draw:g><draw:g draw:style-name="gr2"><draw:g draw:style-name="gr2"><draw:g draw:style-name="gr2"><draw:custom-shape draw:style-name="gr13" draw:text-style-name="P82" svg:width="0.308cm" svg:height="0.475cm" draw:transform="rotate (-0.0322885911630764) translate (7.33248611111111cm 6.05543055555556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7.38716666666667cm 6.05013888888889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0322885911630764) translate (7.24429166666667cm 6.06425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7.29720833333333cm 6.05895833333333cm)"><text:p/><draw:enhanced-geometry svg:viewBox="0 0 288 576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5cm" draw:transform="rotate (-0.222180413780023) translate (7.24429166666667cm 6.03426388888889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7.29720833333333cm 6.03602777777778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222180413780023) translate (7.15609722222222cm 6.02720833333333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7.20901388888889cm 6.02897222222222cm)"><text:p/><draw:enhanced-geometry svg:viewBox="0 0 288 576" draw:type="non-primitive" draw:enhanced-path="M 0 0 C 120 240 240 480 288 576 N"/></draw:custom-shape></draw:g></draw:g></draw:g><draw:g draw:style-name="gr2"><draw:g draw:style-name="gr2"><draw:g draw:style-name="gr2"><draw:custom-shape draw:style-name="gr13" draw:text-style-name="P82" svg:width="0.308cm" svg:height="0.47cm" draw:transform="rotate (-0.0322885911630764) translate (4.29683333333333cm 6.06425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4.24038888888889cm 6.05895833333333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cm" draw:transform="rotate (-0.0322885911630764) translate (4.38326388888889cm 6.07306944444444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4.33034722222222cm 6.06601388888889cm)"><text:p/><draw:enhanced-geometry svg:viewBox="0 0 288 576" draw:mirror-horizontal="true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9cm" draw:transform="rotate (-0.222180413780023) translate (4.47851388888889cm 6.02897222222222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42559722222222cm 6.03602777777778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9cm" draw:transform="rotate (-0.222180413780023) translate (4.56847222222222cm 6.02191666666667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51479166666667cm 6.02897222222222cm)"><text:p/><draw:enhanced-geometry svg:viewBox="0 0 288 576" draw:mirror-horizontal="true" draw:type="non-primitive" draw:enhanced-path="M 0 0 C 120 240 240 480 288 576 N"/></draw:custom-shape></draw:g></draw:g></draw:g></draw:g><draw:custom-shape draw:style-name="gr16" draw:text-style-name="P82" svg:width="3.049cm" svg:height="0.151cm" svg:x="4.436cm" svg:y="6.034cm"><text:p/><draw:enhanced-geometry svg:viewBox="0 0 21600 21600" draw:type="rectangle" draw:enhanced-path="M 0 0 L 21600 0 21600 21600 0 21600 0 0 Z N"/></draw:custom-shape></draw:g></draw:g><draw:custom-shape draw:style-name="gr26" draw:text-style-name="P82" svg:width="2.793cm" svg:height="0.761cm" draw:transform="rotate (0.315555528760515) translate (3.01095833333333cm 1.19944444444444cm)"><text:p/><draw:enhanced-geometry svg:viewBox="0 0 21600 21600" draw:text-areas="0 0 21599 21599" draw:type="mso-spt100" draw:modifiers="270 -115.989242553711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P21"/>
      <text:p text:style-name="P22"><draw:frame draw:style-name="fr2" draw:name="Cadre2" text:anchor-type="char" svg:x="8.652cm" svg:y="0.377cm" svg:width="10.16cm" svg:height="4.318cm" draw:z-index="6"><draw:text-box><text:list xml:id="list745628215" text:continue-list="list409140412" text:style-name="WW8Num41"><text:list-item text:start-value="1"><text:p text:style-name="P47">Poser le plateau sur l’accessoire : ils doivent être strictement parallèles au sol</text:p></text:list-item></text:list><text:p text:style-name="P4"/><text:list xml:id="list990762641" text:continue-list="list745628215" text:style-name="WW8Num41"><text:list-item text:start-value="1"><text:p text:style-name="P47">Effectuer des mouvements de rotation alternativement de gauche à droite</text:p></text:list-item></text:list><text:p text:style-name="P4"/><text:list xml:id="list677985540" text:continue-list="list990762641" text:style-name="WW8Num41"><text:list-item text:start-value="1"><text:p text:style-name="P47">Arrêter lorsque vous « sentez » que l’axe du moteur « accroche » les mâchoires de l’accessoire</text:p></text:list-item></text:list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g text:anchor-type="char" draw:z-index="2" draw:style-name="gr20"><draw:line draw:style-name="gr21" draw:text-style-name="P83" svg:x1="3.625cm" svg:y1="3.614cm" svg:x2="7.181cm" svg:y2="3.614cm"><text:p/></draw:line><draw:g draw:style-name="gr2"><draw:line draw:style-name="gr21" draw:text-style-name="P83" svg:x1="0.367cm" svg:y1="0.368cm" svg:x2="3.903cm" svg:y2="3.652cm"><text:p/></draw:line><draw:custom-shape draw:style-name="gr22" draw:text-style-name="P82" svg:width="0.311cm" svg:height="0.311cm" draw:transform="rotate (0.822399143539573) translate (0.132291666666667cm 0.35630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2"><draw:custom-shape draw:style-name="gr23" draw:text-style-name="P82" svg:width="0.671cm" svg:height="0.671cm" draw:transform="rotate (0.822399143539573) translate (3.23497222222222cm 3.56658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82" svg:width="0.255cm" svg:height="0.255cm" draw:transform="rotate (0.822399143539573) translate (3.51190277777778cm 3.53483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draw:custom-shape draw:style-name="gr24" draw:text-style-name="P82" svg:width="1.525cm" svg:height="0.943cm" svg:x="4.909cm" svg:y="2.627cm"><text:p/><draw:enhanced-geometry svg:viewBox="0 0 21600 21600" draw:type="rectangle" draw:enhanced-path="M 0 0 L 21600 0 21600 21600 0 21600 0 0 Z N"/></draw:custom-shape><draw:g draw:style-name="gr2"><draw:g draw:style-name="gr2"><draw:g draw:style-name="gr2"><draw:g draw:style-name="gr2"><draw:g draw:style-name="gr2"><draw:g draw:style-name="gr2"><draw:g draw:style-name="gr2"><draw:line draw:style-name="gr15" draw:text-style-name="P83" svg:x1="4.274cm" svg:y1="3.741cm" svg:x2="4.274cm" svg:y2="4.201cm"><text:p/></draw:line><draw:line draw:style-name="gr15" draw:text-style-name="P83" svg:x1="4.323cm" svg:y1="3.741cm" svg:x2="4.323cm" svg:y2="4.201cm"><text:p/></draw:line><draw:line draw:style-name="gr15" draw:text-style-name="P83" svg:x1="4.383cm" svg:y1="3.741cm" svg:x2="4.383cm" svg:y2="4.201cm"><text:p/></draw:line><draw:line draw:style-name="gr15" draw:text-style-name="P83" svg:x1="4.434cm" svg:y1="3.741cm" svg:x2="4.434cm" svg:y2="4.201cm"><text:p/></draw:line></draw:g><draw:g draw:style-name="gr2"><draw:line draw:style-name="gr15" draw:text-style-name="P83" svg:x1="4.484cm" svg:y1="3.741cm" svg:x2="4.484cm" svg:y2="4.201cm"><text:p/></draw:line><draw:line draw:style-name="gr15" draw:text-style-name="P83" svg:x1="4.535cm" svg:y1="3.741cm" svg:x2="4.535cm" svg:y2="4.201cm"><text:p/></draw:line><draw:line draw:style-name="gr15" draw:text-style-name="P83" svg:x1="4.595cm" svg:y1="3.741cm" svg:x2="4.595cm" svg:y2="4.201cm"><text:p/></draw:line><draw:line draw:style-name="gr15" draw:text-style-name="P83" svg:x1="4.646cm" svg:y1="3.741cm" svg:x2="4.646cm" svg:y2="4.201cm"><text:p/></draw:line></draw:g></draw:g><draw:g draw:style-name="gr2"><draw:g draw:style-name="gr2"><draw:line draw:style-name="gr15" draw:text-style-name="P83" svg:x1="4.699cm" svg:y1="3.741cm" svg:x2="4.699cm" svg:y2="4.201cm"><text:p/></draw:line><draw:line draw:style-name="gr15" draw:text-style-name="P83" svg:x1="4.748cm" svg:y1="3.741cm" svg:x2="4.748cm" svg:y2="4.201cm"><text:p/></draw:line><draw:line draw:style-name="gr15" draw:text-style-name="P83" svg:x1="4.808cm" svg:y1="3.741cm" svg:x2="4.808cm" svg:y2="4.201cm"><text:p/></draw:line><draw:line draw:style-name="gr15" draw:text-style-name="P83" svg:x1="4.857cm" svg:y1="3.741cm" svg:x2="4.857cm" svg:y2="4.201cm"><text:p/></draw:line></draw:g><draw:g draw:style-name="gr2"><draw:line draw:style-name="gr15" draw:text-style-name="P83" svg:x1="4.909cm" svg:y1="3.741cm" svg:x2="4.909cm" svg:y2="4.201cm"><text:p/></draw:line><draw:line draw:style-name="gr15" draw:text-style-name="P83" svg:x1="4.96cm" svg:y1="3.741cm" svg:x2="4.96cm" svg:y2="4.201cm"><text:p/></draw:line><draw:line draw:style-name="gr15" draw:text-style-name="P83" svg:x1="5.02cm" svg:y1="3.741cm" svg:x2="5.02cm" svg:y2="4.201cm"><text:p/></draw:line><draw:line draw:style-name="gr15" draw:text-style-name="P83" svg:x1="5.071cm" svg:y1="3.741cm" svg:x2="5.071cm" svg:y2="4.201cm"><text:p/></draw:line></draw:g></draw:g></draw:g><draw:g draw:style-name="gr2"><draw:g draw:style-name="gr2"><draw:g draw:style-name="gr2"><draw:line draw:style-name="gr15" draw:text-style-name="P83" svg:x1="5.133cm" svg:y1="3.741cm" svg:x2="5.133cm" svg:y2="4.201cm"><text:p/></draw:line><draw:line draw:style-name="gr15" draw:text-style-name="P83" svg:x1="5.184cm" svg:y1="3.741cm" svg:x2="5.184cm" svg:y2="4.201cm"><text:p/></draw:line><draw:line draw:style-name="gr15" draw:text-style-name="P83" svg:x1="5.244cm" svg:y1="3.741cm" svg:x2="5.244cm" svg:y2="4.201cm"><text:p/></draw:line><draw:line draw:style-name="gr15" draw:text-style-name="P83" svg:x1="5.295cm" svg:y1="3.741cm" svg:x2="5.295cm" svg:y2="4.201cm"><text:p/></draw:line></draw:g><draw:g draw:style-name="gr2"><draw:line draw:style-name="gr15" draw:text-style-name="P83" svg:x1="5.346cm" svg:y1="3.741cm" svg:x2="5.346cm" svg:y2="4.201cm"><text:p/></draw:line><draw:line draw:style-name="gr15" draw:text-style-name="P83" svg:x1="5.394cm" svg:y1="3.741cm" svg:x2="5.394cm" svg:y2="4.201cm"><text:p/></draw:line><draw:line draw:style-name="gr15" draw:text-style-name="P83" svg:x1="5.454cm" svg:y1="3.741cm" svg:x2="5.454cm" svg:y2="4.201cm"><text:p/></draw:line><draw:line draw:style-name="gr15" draw:text-style-name="P83" svg:x1="5.507cm" svg:y1="3.741cm" svg:x2="5.507cm" svg:y2="4.201cm"><text:p/></draw:line></draw:g></draw:g><draw:g draw:style-name="gr2"><draw:g draw:style-name="gr2"><draw:line draw:style-name="gr15" draw:text-style-name="P83" svg:x1="5.558cm" svg:y1="3.741cm" svg:x2="5.558cm" svg:y2="4.201cm"><text:p/></draw:line><draw:line draw:style-name="gr15" draw:text-style-name="P83" svg:x1="5.609cm" svg:y1="3.741cm" svg:x2="5.609cm" svg:y2="4.201cm"><text:p/></draw:line><draw:line draw:style-name="gr15" draw:text-style-name="P83" svg:x1="5.669cm" svg:y1="3.741cm" svg:x2="5.669cm" svg:y2="4.201cm"><text:p/></draw:line><draw:line draw:style-name="gr15" draw:text-style-name="P83" svg:x1="5.72cm" svg:y1="3.741cm" svg:x2="5.72cm" svg:y2="4.201cm"><text:p/></draw:line></draw:g><draw:g draw:style-name="gr2"><draw:line draw:style-name="gr15" draw:text-style-name="P83" svg:x1="5.771cm" svg:y1="3.741cm" svg:x2="5.771cm" svg:y2="4.201cm"><text:p/></draw:line><draw:line draw:style-name="gr15" draw:text-style-name="P83" svg:x1="5.821cm" svg:y1="3.741cm" svg:x2="5.821cm" svg:y2="4.201cm"><text:p/></draw:line><draw:line draw:style-name="gr15" draw:text-style-name="P83" svg:x1="5.881cm" svg:y1="3.741cm" svg:x2="5.881cm" svg:y2="4.201cm"><text:p/></draw:line><draw:line draw:style-name="gr15" draw:text-style-name="P83" svg:x1="5.932cm" svg:y1="3.741cm" svg:x2="5.932cm" svg:y2="4.201cm"><text:p/></draw:line></draw:g></draw:g></draw:g></draw:g><draw:g draw:style-name="gr2"><draw:g draw:style-name="gr2"><draw:g draw:style-name="gr2"><draw:line draw:style-name="gr15" draw:text-style-name="P83" svg:x1="5.99cm" svg:y1="3.741cm" svg:x2="5.99cm" svg:y2="4.201cm"><text:p/></draw:line><draw:line draw:style-name="gr15" draw:text-style-name="P83" svg:x1="6.041cm" svg:y1="3.741cm" svg:x2="6.041cm" svg:y2="4.201cm"><text:p/></draw:line><draw:line draw:style-name="gr15" draw:text-style-name="P83" svg:x1="6.101cm" svg:y1="3.741cm" svg:x2="6.101cm" svg:y2="4.201cm"><text:p/></draw:line><draw:line draw:style-name="gr15" draw:text-style-name="P83" svg:x1="6.152cm" svg:y1="3.741cm" svg:x2="6.152cm" svg:y2="4.201cm"><text:p/></draw:line></draw:g><draw:g draw:style-name="gr2"><draw:line draw:style-name="gr15" draw:text-style-name="P83" svg:x1="6.202cm" svg:y1="3.741cm" svg:x2="6.202cm" svg:y2="4.201cm"><text:p/></draw:line><draw:line draw:style-name="gr15" draw:text-style-name="P83" svg:x1="6.253cm" svg:y1="3.741cm" svg:x2="6.253cm" svg:y2="4.201cm"><text:p/></draw:line><draw:line draw:style-name="gr15" draw:text-style-name="P83" svg:x1="6.313cm" svg:y1="3.741cm" svg:x2="6.313cm" svg:y2="4.201cm"><text:p/></draw:line><draw:line draw:style-name="gr15" draw:text-style-name="P83" svg:x1="6.366cm" svg:y1="3.741cm" svg:x2="6.366cm" svg:y2="4.201cm"><text:p/></draw:line></draw:g></draw:g><draw:g draw:style-name="gr2"><draw:g draw:style-name="gr2"><draw:line draw:style-name="gr15" draw:text-style-name="P83" svg:x1="6.417cm" svg:y1="3.741cm" svg:x2="6.417cm" svg:y2="4.201cm"><text:p/></draw:line><draw:line draw:style-name="gr15" draw:text-style-name="P83" svg:x1="6.468cm" svg:y1="3.741cm" svg:x2="6.468cm" svg:y2="4.201cm"><text:p/></draw:line><draw:line draw:style-name="gr15" draw:text-style-name="P83" svg:x1="6.528cm" svg:y1="3.741cm" svg:x2="6.528cm" svg:y2="4.201cm"><text:p/></draw:line><draw:line draw:style-name="gr15" draw:text-style-name="P83" svg:x1="6.579cm" svg:y1="3.741cm" svg:x2="6.579cm" svg:y2="4.201cm"><text:p/></draw:line></draw:g><draw:g draw:style-name="gr2"><draw:line draw:style-name="gr15" draw:text-style-name="P83" svg:x1="6.63cm" svg:y1="3.741cm" svg:x2="6.63cm" svg:y2="4.201cm"><text:p/></draw:line><draw:line draw:style-name="gr15" draw:text-style-name="P83" svg:x1="6.68cm" svg:y1="3.741cm" svg:x2="6.68cm" svg:y2="4.201cm"><text:p/></draw:line><draw:line draw:style-name="gr15" draw:text-style-name="P83" svg:x1="6.74cm" svg:y1="3.741cm" svg:x2="6.74cm" svg:y2="4.201cm"><text:p/></draw:line><draw:line draw:style-name="gr15" draw:text-style-name="P83" svg:x1="6.791cm" svg:y1="3.741cm" svg:x2="6.791cm" svg:y2="4.201cm"><text:p/></draw:line></draw:g></draw:g></draw:g><draw:g draw:style-name="gr2"><draw:line draw:style-name="gr15" draw:text-style-name="P83" svg:x1="6.826cm" svg:y1="3.741cm" svg:x2="6.826cm" svg:y2="4.201cm"><text:p/></draw:line><draw:line draw:style-name="gr15" draw:text-style-name="P83" svg:x1="6.874cm" svg:y1="3.741cm" svg:x2="6.874cm" svg:y2="4.201cm"><text:p/></draw:line><draw:line draw:style-name="gr15" draw:text-style-name="P83" svg:x1="6.934cm" svg:y1="3.741cm" svg:x2="6.934cm" svg:y2="4.201cm"><text:p/></draw:line><draw:line draw:style-name="gr15" draw:text-style-name="P83" svg:x1="6.985cm" svg:y1="3.741cm" svg:x2="6.985cm" svg:y2="4.201cm"><text:p/></draw:line></draw:g></draw:g><draw:g draw:style-name="gr2"><draw:g draw:style-name="gr2"><draw:g draw:style-name="gr2"><draw:custom-shape draw:style-name="gr13" draw:text-style-name="P82" svg:width="0.308cm" svg:height="0.475cm" draw:transform="rotate (-0.0322885911630764) translate (7.000875cm 3.70593055555556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7.05379166666667cm 3.70063888888889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0322885911630764) translate (6.91268055555556cm 3.71475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0322885911630764) translate (6.96383333333333cm 3.71122222222222cm)"><text:p/><draw:enhanced-geometry svg:viewBox="0 0 288 576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5cm" draw:transform="rotate (-0.222180413780023) translate (6.91091666666667cm 3.68476388888889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6.96283333333333cm 3.69005555555556cm)"><text:p/><draw:enhanced-geometry svg:viewBox="0 0 288 576" draw:type="non-primitive" draw:enhanced-path="M 0 0 C 120 240 240 480 288 576 N"/></draw:custom-shape></draw:g><draw:g draw:style-name="gr2"><draw:custom-shape draw:style-name="gr13" draw:text-style-name="P82" svg:width="0.308cm" svg:height="0.475cm" draw:transform="rotate (-0.222180413780023) translate (6.82448611111111cm 3.67770833333333cm)"><text:p/><draw:enhanced-geometry svg:viewBox="0 0 288 576" draw:type="non-primitive" draw:enhanced-path="M 0 0 C 120 240 240 480 288 576 N"/></draw:custom-shape><draw:custom-shape draw:style-name="gr13" draw:text-style-name="P82" svg:width="0.308cm" svg:height="0.475cm" draw:transform="rotate (-0.222180413780023) translate (6.87740277777778cm 3.683cm)"><text:p/><draw:enhanced-geometry svg:viewBox="0 0 288 576" draw:type="non-primitive" draw:enhanced-path="M 0 0 C 120 240 240 480 288 576 N"/></draw:custom-shape></draw:g></draw:g></draw:g><draw:g draw:style-name="gr2"><draw:g draw:style-name="gr2"><draw:g draw:style-name="gr2"><draw:custom-shape draw:style-name="gr13" draw:text-style-name="P82" svg:width="0.308cm" svg:height="0.47cm" draw:transform="rotate (-0.0322885911630764) translate (3.96345833333333cm 3.71475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3.90777777777778cm 3.71122222222222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cm" draw:transform="rotate (-0.0322885911630764) translate (4.05065277777778cm 3.72356944444444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cm" draw:transform="rotate (-0.0322885911630764) translate (3.99773611111111cm 3.72004166666667cm)"><text:p/><draw:enhanced-geometry svg:viewBox="0 0 288 576" draw:mirror-horizontal="true" draw:type="non-primitive" draw:enhanced-path="M 0 0 C 120 240 240 480 288 576 N"/></draw:custom-shape></draw:g></draw:g><draw:g draw:style-name="gr2"><draw:g draw:style-name="gr2"><draw:custom-shape draw:style-name="gr13" draw:text-style-name="P82" svg:width="0.308cm" svg:height="0.479cm" draw:transform="rotate (-0.222180413780023) translate (4.14590277777778cm 3.68123611111111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09298611111111cm 3.68652777777778cm)"><text:p/><draw:enhanced-geometry svg:viewBox="0 0 288 576" draw:mirror-horizontal="true" draw:type="non-primitive" draw:enhanced-path="M 0 0 C 120 240 240 480 288 576 N"/></draw:custom-shape></draw:g><draw:g draw:style-name="gr2"><draw:custom-shape draw:style-name="gr13" draw:text-style-name="P82" svg:width="0.308cm" svg:height="0.479cm" draw:transform="rotate (-0.222180413780023) translate (4.23586111111111cm 3.67418055555556cm)"><text:p/><draw:enhanced-geometry svg:viewBox="0 0 288 576" draw:mirror-horizontal="true" draw:type="non-primitive" draw:enhanced-path="M 0 0 C 120 240 240 480 288 576 N"/></draw:custom-shape><draw:custom-shape draw:style-name="gr13" draw:text-style-name="P82" svg:width="0.308cm" svg:height="0.479cm" draw:transform="rotate (-0.222180413780023) translate (4.18218055555556cm 3.68123611111111cm)"><text:p/><draw:enhanced-geometry svg:viewBox="0 0 288 576" draw:mirror-horizontal="true" draw:type="non-primitive" draw:enhanced-path="M 0 0 C 120 240 240 480 288 576 N"/></draw:custom-shape></draw:g></draw:g></draw:g></draw:g><draw:custom-shape draw:style-name="gr16" draw:text-style-name="P82" svg:width="3.049cm" svg:height="0.151cm" svg:x="4.104cm" svg:y="3.685cm"><text:p/><draw:enhanced-geometry svg:viewBox="0 0 21600 21600" draw:type="rectangle" draw:enhanced-path="M 0 0 L 21600 0 21600 21600 0 21600 0 0 Z N"/></draw:custom-shape></draw:g></draw:g></text:p>
      <text:p text:style-name="P22"><draw:frame draw:style-name="fr2" draw:name="Cadre3" text:anchor-type="char" svg:x="8.652cm" svg:y="0.293cm" svg:width="10.16cm" svg:height="3.556cm" draw:z-index="7"><draw:text-box><text:list xml:id="list1680353938" text:continue-list="list677985540" text:style-name="WW8Num41"><text:list-item text:start-value="1"><text:p text:style-name="P47">Donnez une brève impulsion : l’accrochage de l’accessoire produit un CLAC ! caractéristique</text:p></text:list-item></text:list><text:p text:style-name="P4"/><text:list xml:id="list1113594753" text:continue-list="list1680353938" text:style-name="WW8Num41"><text:list-item text:start-value="1"><text:p text:style-name="P47">Ne pas insister en cas d’échec, vous détérioreriez l’appareil ; recommencez les opérations depuis le début</text:p></text:list-item></text:list><text:p text:style-name="P4"/><text:p text:style-name="P4"/></draw:text-box></draw:frame>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2"><draw:frame draw:style-name="fr1" draw:name="Cadre4" text:anchor-type="char" svg:x="3.318cm" svg:y="0.208cm" svg:width="4.826cm" svg:height="1.016cm" draw:z-index="8"><draw:text-box><text:p text:style-name="P9">Position de travail</text:p></draw:text-box></draw:frame></text:p>
      <text:p text:style-name="P21"/>
      <text:p text:style-name="P21"/>
      <text:p text:style-name="P21"/>
      <text:p text:style-name="P25"><text:span text:style-name="T1">2</text:span><text:span text:style-name="T4">ème</text:span><text:span text:style-name="T1"> Leçon : Impulser des directions</text:span></text:p>
      <text:p text:style-name="P28"><text:soft-page-break/></text:p>
      <text:p text:style-name="P28"/>
      <text:list xml:id="list622271968" text:style-name="WW8Num5">
        <text:list-item>
          <text:p text:style-name="P76">L’accessoire tourne dans le sens inverse d’une montre</text:p>
        </text:list-item>
        <text:list-item>
          <text:p text:style-name="P76">C’est la zone d’appui de l’accessoire qui détermine le sens du déplacement</text:p>
        </text:list-item>
        <text:list-item>
          <text:p text:style-name="P76">Le déplacement de la monobrosse est à l’inverse de la rotation de l’accessoire : elle « ricoche »</text:p>
        </text:list-item>
      </text:list>
      <text:p text:style-name="P25"/>
      <text:p text:style-name="P25"/>
      <text:p text:style-name="P25"/>
      <text:p text:style-name="P25"><draw:g text:anchor-type="paragraph" draw:z-index="50" draw:style-name="gr55"><draw:path draw:style-name="gr56" draw:text-style-name="P85" svg:width="0.797cm" svg:height="1.332cm" svg:x="7.303cm" svg:y="0.599cm" svg:viewBox="0 0 798 1333" svg:d="m0 1280c13-1 26-1 38-1 12-1 25-2 37-3 12-2 24-3 36-5 12-3 25-5 37-8s25-6 37-8c12-4 23-7 35-11 12-5 24-9 36-14 11-4 23-9 35-14 11-6 22-11 33-17s22-13 33-19 22-13 33-20c10-7 21-15 31-22 10-8 20-16 30-23 10-9 19-17 29-25 9-9 19-19 28-28s18-18 27-28c8-10 17-20 25-30s16-20 24-30c8-11 15-22 22-33 8-12 15-23 22-34 6-12 13-24 19-35 6-12 12-23 18-35 5-12 10-24 15-37 5-12 10-25 15-38 4-12 8-25 12-38s7-26 11-39c3-13 6-26 10-39 2-13 4-27 6-40 2-14 4-27 6-41 1-13 2-26 3-39 1-14 2-28 2-42 0-13 0-26 0-40-1-13-2-27-3-41-1-13-2-26-4-40-2-13-4-27-5-40-3-14-6-27-8-40-3-13-7-26-10-39-4-13-7-26-11-39-4-12-9-25-13-38-5-12-10-25-15-38-5-11-11-23-16-35-6-12-12-24-19-36-6-11-12-21-18-31 8-5 16-9 23-14s15-9 23-13c6 11 12 21 19 32v0c0 1 0 1 0 1 7 12 13 25 19 37l1 1v0c5 12 11 25 17 37v1 1c5 13 10 26 15 39h1v0c4 13 9 26 14 39v1 1c4 13 8 27 11 40v0 1c4 13 7 26 10 40h1c0 1 0 1 0 1 2 14 5 27 8 41v1 0c2 14 4 28 6 42 0 1 0 1 0 1v1c1 13 3 27 4 41v0 0c1 14 2 28 3 42 0 1 0 1 0 1v1c0 14 0 28 0 42v1 0c-1 14-1 28-2 42v1 0c-1 14-2 27-3 41v1 1c-2 14-4 28-6 42v0 1c-3 13-5 27-7 41v1h-1c-3 14-6 28-10 41 0 1 0 1 0 1v0c-3 13-7 27-11 40v1 1c-5 13-9 26-13 39v0c0 0-1 0-1 1-5 13-10 26-15 39v0 0c-5 13-11 26-16 38 0 1 0 1 0 1 0 0 0 1-1 1-6 12-12 24-18 36v0c0 1 0 1 0 1-7 12-13 24-20 36l-1 1v0c-7 12-15 24-22 35v1 0c-8 11-16 23-23 34-1 0-1 0-1 1v0c-9 11-17 22-25 32-1 1-1 1-1 1v0c-9 10-17 21-26 31 0 0 0 1-1 1v1c-10 9-19 19-28 29h-1v0c-10 10-19 19-29 28v1c-1 0-1 0-1 0-10 9-20 17-30 26l-1 1v0c-10 8-21 16-31 24v0c-1 0-1 1-1 1-11 7-21 15-32 23h-1v1c-12 7-23 14-34 21-1 0-1 0-1 0v0c-12 7-23 13-34 19-1 0-1 0-1 0 0 1 0 1 0 1-12 6-24 12-35 18-1 0-1 0-1 0 0 0-1 0-1 1-12 5-24 10-36 15h-1v0c-12 5-25 9-37 14h-1l-1 1c-12 3-24 7-37 11v0c-1 0-1 0-1 0-13 3-26 6-38 9h-1v0c-13 3-25 5-38 8h-1-1c-13 2-25 4-38 5h-1c0 1 0 1 0 1-13 1-26 2-38 3h-1-1c-13 0-26 0-39 1 0-9 0-18 0-27s-1-18-1-26z"><text:p/></draw:path><draw:polygon draw:style-name="gr57" draw:text-style-name="P85" svg:width="0.577cm" svg:height="0.485cm" draw:transform="rotate (-0.400902129184208) translate (7.70480984823805cm 0.312495308342351cm)" svg:viewBox="0 0 578 486" draw:points="575,113685 578,113780 172,113779 391,114122 307,114171 0,113684"><text:p/></draw:polygon></draw:g></text:p>
      <text:p text:style-name="P23"><draw:custom-shape text:anchor-type="char" draw:z-index="19" draw:style-name="gr32" draw:text-style-name="P82" svg:width="0.509cm" svg:height="1.271cm" draw:transform="rotate (-1.57079632679579) translate (13.731875cm 3.27201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20" draw:style-name="gr33" draw:text-style-name="P83" svg:x1="12.97cm" svg:y1="3.106cm" svg:x2="14.748cm" svg:y2="3.106cm"><text:p/></draw:line><draw:g text:anchor-type="char" draw:z-index="21" draw:style-name="gr27"><draw:line draw:style-name="gr28" draw:text-style-name="P83" svg:x1="4.358cm" svg:y1="8.5cm" svg:x2="4.356cm" svg:y2="5.5cm"><text:p/></draw:line><draw:line draw:style-name="gr29" draw:text-style-name="P83" svg:x1="5.228cm" svg:y1="6.154cm" svg:x2="3.45cm" svg:y2="6.154cm"><text:p/></draw:line><draw:custom-shape draw:style-name="gr30" draw:text-style-name="P82" svg:width="0.401cm" svg:height="1.017cm" draw:transform="rotate (1.5707963267946) translate (3.85586111111111cm 8.68186111111111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31" draw:text-style-name="P82" svg:width="2.991cm" svg:height="2.991cm" draw:transform="rotate (3.1415926535892) translate (5.85963888888889cm 6.096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custom-shape text:anchor-type="char" draw:z-index="22" draw:style-name="gr32" draw:text-style-name="P82" svg:width="0.509cm" svg:height="1.271cm" draw:transform="rotate (-1.57079632679579) translate (5.02179166666667cm 5.5421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23" draw:style-name="gr33" draw:text-style-name="P83" svg:x1="3.336cm" svg:y1="5.918cm" svg:x2="1.558cm" svg:y2="5.918cm"><text:p/></draw:line><draw:line text:anchor-type="char" draw:z-index="15" draw:style-name="gr34" draw:text-style-name="P83" svg:x1="13.113cm" svg:y1="8.646cm" svg:x2="13.111cm" svg:y2="5.646cm"><text:p/></draw:line><draw:line text:anchor-type="char" draw:z-index="16" draw:style-name="gr35" draw:text-style-name="P83" svg:x1="13.981cm" svg:y1="6.299cm" svg:x2="12.203cm" svg:y2="6.299cm"><text:p/></draw:line><draw:custom-shape text:anchor-type="char" draw:z-index="17" draw:style-name="gr36" draw:text-style-name="P82" svg:width="0.401cm" svg:height="1.017cm" draw:transform="rotate (1.5707963267946) translate (12.6065138888889cm 8.8265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8" draw:style-name="gr37" draw:text-style-name="P82" svg:width="2.991cm" svg:height="2.991cm" draw:transform="rotate (3.1415926535892) translate (14.6102916666667cm 6.24063888888889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g text:anchor-type="char" draw:z-index="12" draw:style-name="gr27"><draw:line draw:style-name="gr28" draw:text-style-name="P83" svg:x1="4.761cm" svg:y1="19.101cm" svg:x2="4.759cm" svg:y2="16.101cm"><text:p/></draw:line><draw:line draw:style-name="gr29" draw:text-style-name="P83" svg:x1="5.63cm" svg:y1="16.755cm" svg:x2="3.852cm" svg:y2="16.755cm"><text:p/></draw:line><draw:custom-shape draw:style-name="gr30" draw:text-style-name="P82" svg:width="0.401cm" svg:height="1.017cm" draw:transform="rotate (1.5707963267946) translate (4.25626388888889cm 19.2828333333333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31" draw:text-style-name="P82" svg:width="2.991cm" svg:height="2.991cm" draw:transform="rotate (3.1415926535892) translate (6.26004166666667cm 16.6969722222222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custom-shape text:anchor-type="char" draw:z-index="13" draw:style-name="gr32" draw:text-style-name="P82" svg:width="-0.509cm" svg:height="-1.271cm" svg:x="3.72cm" svg:y="15.8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4" draw:style-name="gr33" draw:text-style-name="P83" svg:x1="3.064cm" svg:y1="14.79cm" svg:x2="3.064cm" svg:y2="13.012cm"><text:p/></draw:line><draw:g text:anchor-type="char" draw:z-index="32" draw:style-name="gr12"><draw:custom-shape draw:style-name="gr40" draw:text-style-name="P82" svg:width="6.605cm" svg:height="1.271cm" svg:x="9.922cm" svg:y="2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84" svg:width="6.481cm" svg:height="1.147cm" svg:x="9.984cm" svg:y="20.186cm"><draw:text-box><text:p text:style-name="P84"><text:span text:style-name="T6">J’incline </text:span><text:span text:style-name="T7">légèrement </text:span><text:span text:style-name="T6">la poignée vers la droite</text:span></text:p></draw:text-box></draw:frame></draw:g><draw:g text:anchor-type="char" draw:z-index="31" draw:style-name="gr12"><draw:custom-shape draw:style-name="gr40" draw:text-style-name="P82" svg:width="7.367cm" svg:height="1.271cm" svg:x="0.778cm" svg:y="2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84" svg:width="7.243cm" svg:height="1.147cm" svg:x="0.84cm" svg:y="20.186cm"><draw:text-box><text:p text:style-name="P84"><text:span text:style-name="T6">J’incline </text:span><text:span text:style-name="T7">légèrement</text:span><text:span text:style-name="T6"> la poignée </text:span></text:p><text:p text:style-name="P84"><text:span text:style-name="T6">vers la <text:s/>gauche</text:span></text:p></draw:text-box></draw:frame></draw:g><draw:g text:anchor-type="char" draw:z-index="30" draw:style-name="gr12"><draw:custom-shape draw:style-name="gr40" draw:text-style-name="P82" svg:width="6.605cm" svg:height="0.763cm" svg:x="9.922cm" svg:y="9.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84" svg:width="6.531cm" svg:height="0.689cm" svg:x="9.959cm" svg:y="9.747cm"><draw:text-box><text:p text:style-name="P84"><text:span text:style-name="T6">Je soulève </text:span><text:span text:style-name="T7">légèrement </text:span><text:span text:style-name="T6">la poignée</text:span></text:p></draw:text-box></draw:frame></draw:g><draw:g text:anchor-type="char" draw:z-index="29" draw:style-name="gr12"><draw:custom-shape draw:style-name="gr40" draw:text-style-name="P82" svg:width="7.367cm" svg:height="0.763cm" svg:x="0.778cm" svg:y="9.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84" svg:width="7.293cm" svg:height="0.689cm" svg:x="0.815cm" svg:y="9.747cm"><draw:text-box><text:p text:style-name="P84"><text:span text:style-name="T6">J’appuie </text:span><text:span text:style-name="T7">légèrement</text:span><text:span text:style-name="T6"> sur</text:span><text:span text:style-name="T7"> </text:span><text:span text:style-name="T6">la poignée</text:span></text:p></draw:text-box></draw:frame></draw:g><draw:frame draw:style-name="fr2" draw:name="Cadre5" text:anchor-type="char" svg:x="14.748cm" svg:y="0.111cm" svg:width="3.302cm" svg:height="1.27cm" draw:z-index="28"><draw:text-box><text:p text:style-name="P2">Direction de la monobrosse</text:p></draw:text-box></draw:frame><draw:frame draw:style-name="fr2" draw:name="Cadre6" text:anchor-type="char" svg:x="8.472cm" svg:y="0.085cm" svg:width="3.302cm" svg:height="1.27cm" draw:z-index="27"><draw:text-box><text:p text:style-name="P2">Sens de rotation de l’accessoire</text:p></draw:text-box></draw:frame><draw:frame draw:style-name="fr2" draw:name="Cadre7" text:anchor-type="char" svg:x="2.302cm" svg:y="0.058cm" svg:width="3.302cm" svg:height="1.27cm" draw:z-index="26"><draw:text-box><text:p text:style-name="P2">Appui « marqué » sur l’accessoire</text:p></draw:text-box></draw:frame><draw:line text:anchor-type="char" draw:z-index="25" draw:style-name="gr39" draw:text-style-name="P83" svg:x1="14.494cm" svg:y1="0.82cm" svg:x2="12.716cm" svg:y2="0.82cm"><text:p/></draw:line><draw:custom-shape text:anchor-type="char" draw:z-index="24" draw:style-name="gr38" draw:text-style-name="P82" svg:width="0.509cm" svg:height="1.271cm" draw:transform="rotate (-1.57079632679579) translate (2.047875cm 0.312208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g text:anchor-type="paragraph" draw:z-index="52" draw:style-name="gr55"><draw:path draw:style-name="gr60" draw:text-style-name="P85" svg:width="0.797cm" svg:height="1.332cm" draw:transform="rotate (1.88006867024794) translate (12.6471980811457cm 0.963655492292833cm)" svg:viewBox="0 0 798 1333" svg:d="m0-11062c13 0 26-1 38-1 12-1 25-2 37-3 12-2 24-3 36-5s25-5 37-7c12-3 25-6 37-9 12-4 23-7 35-11s24-9 36-13c11-5 23-10 35-15 11-5 22-11 33-17s22-12 33-18c11-7 22-14 33-21 10-7 21-14 31-22s20-15 30-23 19-17 29-25c9-9 19-18 28-27 9-10 18-19 27-28 8-10 17-20 25-30 8-11 16-21 24-31 8-11 15-22 22-33 8-11 15-23 22-34 6-12 13-23 19-35s12-23 18-35c5-12 10-24 15-37 5-12 10-25 15-38 4-12 8-25 12-37 4-13 7-26 11-39 3-14 6-27 10-40 2-13 4-26 6-40 2-13 4-27 6-40 1-14 2-27 3-40 1-14 2-28 2-41 0-14 0-27 0-41-1-13-2-27-3-40-1-14-2-27-4-40-2-14-4-28-5-41-3-13-6-27-8-40-3-13-7-26-10-39-4-13-7-26-11-39-4-12-9-25-13-37-5-13-10-26-15-38s-11-24-16-36c-6-12-12-24-19-36-6-10-12-21-18-31 8-4 16-9 23-13s15-9 23-14c6 11 12 21 19 32v1 0c7 13 13 25 19 37 0 0 0 1 1 1v0c5 13 11 25 17 37 0 1 0 1 0 1v1c5 13 10 26 15 39h1v0c4 13 9 26 14 39 0 1 0 1 0 1 0 1 0 1 0 1 4 14 8 27 11 40v1 0c4 13 7 27 10 40 0 0 1 0 1 1v0c2 14 5 28 8 41 0 1 0 1 0 1v1c2 14 4 28 6 42v0 1c1 13 3 27 4 41v0 0c1 14 2 28 3 42 0 1 0 1 0 1 0 1 0 1 0 1 0 14 0 28 0 42 0 1 0 1 0 1v1c-1 14-1 28-2 42v0 0c-1 14-2 28-3 41 0 1 0 1 0 1 0 1 0 1 0 1-2 14-4 28-6 42v0c0 1 0 1 0 1-3 14-5 27-7 41v1c0 0-1 0-1 1-3 13-6 27-10 41v0 0c-3 14-7 27-11 40 0 1 0 1 0 1v1c-5 13-9 26-13 39v0c0 1-1 1-1 1-5 13-10 26-15 39v0 1c-5 12-11 25-16 38v0c0 1 0 1-1 1-6 12-12 24-18 36v1 0c-7 12-13 24-20 36 0 0 0 1-1 1v0c-7 12-15 24-22 35 0 1 0 1 0 1v0c-8 12-16 23-23 34-1 0-1 1-1 1v1c-9 10-17 21-25 32-1 0-1 0-1 0v0c-9 11-17 21-26 31 0 1 0 1-1 1v1c-10 9-19 19-28 29h-1v0c-10 10-19 19-29 28 0 1 0 1 0 1-1 0-1 0-1 0-10 9-20 18-30 26 0 1 0 1-1 1v0c-10 8-21 16-31 24v1c-1 0-1 0-1 0-11 8-21 15-32 23h-1c0 1 0 1 0 1-12 7-23 14-34 21-1 0-1 0-1 0v1c-12 6-23 12-34 19-1 0-1 0-1 0v0c-12 6-24 12-35 18-1 0-1 0-1 0 0 1-1 1-1 1-12 5-24 10-36 15h-1v0c-12 5-25 9-37 14 0 0-1 0-1 1h-1c-12 3-24 7-37 11v0c-1 0-1 0-1 0-13 3-26 6-38 9h-1v0c-13 3-25 6-38 8 0 0-1 0-1 1h-1c-13 1-25 3-38 5h-1v0c-13 1-26 2-38 3h-1-1c-13 0-26 1-39 1 0-9 0-18 0-27s-1-17-1-26z"><text:p/></draw:path><draw:polygon draw:style-name="gr61" draw:text-style-name="P85" svg:width="0.577cm" svg:height="0.485cm" draw:transform="rotate (1.47759574473812) translate (12.2516023526553cm 0.667472989235887cm)" svg:viewBox="0 0 578 486" draw:points="575,45167 578,45261 172,45261 392,45604 308,45653 0,45166"><text:p/></draw:polygon></draw:g></text:p>
      <text:p text:style-name="P25"><draw:g text:anchor-type="paragraph" draw:z-index="54" draw:style-name="gr55"><draw:path draw:style-name="gr64" draw:text-style-name="P85" svg:width="0.794cm" svg:height="1.331cm" draw:transform="skewX (0.00331612557878858) rotate (-1.24075456524372) translate (4.8866724425819cm 0.0359277572832656cm)" svg:viewBox="0 0 795 1332" svg:d="m0 31057c13 0 26 0 38 0 12-1 25-2 37-3 12-2 24-4 36-5 12-3 25-5 37-8s25-6 37-9 23-7 35-10c12-5 24-9 36-14 11-4 23-9 35-15 11-6 22-12 33-17 11-7 22-13 33-19 11-7 22-13 33-20 10-7 21-15 30-22 10-8 20-16 30-24s19-16 29-25c9-9 19-18 28-27s18-18 27-28c8-10 17-20 25-30s16-20 24-31 15-22 22-32c8-12 15-23 22-35 6-11 13-23 19-34 5-12 11-24 17-35 5-12 10-25 15-37 5-13 10-25 15-38 4-13 8-25 12-38s7-26 11-39c3-13 6-26 10-39 2-14 4-27 6-40 1-14 3-27 5-41 1-13 2-26 3-40 1-13 2-27 2-41 0-13 0-27 0-40-1-14-2-27-3-41-1-13-2-26-4-40-2-13-4-27-6-41-3-13-6-26-8-39-3-13-7-26-10-39-4-13-7-26-11-39s-9-25-13-38c-5-12-10-25-15-38-5-12-11-24-16-35-6-12-12-24-19-36-7-11-13-21-19-31 8-5 16-9 23-14s15-9 23-13c6 10 12 21 19 32v0 1c7 12 14 25 20 37h1c0 1 0 1 0 1 5 12 11 25 17 37v1 0c5 13 10 26 15 39 0 1 0 1 1 1v0c4 13 9 26 14 39v1 1c4 13 8 27 11 40v0 1c4 13 7 26 10 40h1v1c2 14 5 27 8 41v1 0c3 14 5 28 7 42v1 0c1 14 3 28 4 41 0 1 0 1 0 1v0c1 14 2 28 3 42v1 1c0 14 0 28 0 42v1 0c-1 14-1 28-2 42v1 0c-1 14-2 27-3 41v1 1c-2 14-3 28-5 42v0 0c-3 14-5 28-7 41 0 1 0 1 0 1 0 1-1 1-1 1-3 14-6 28-10 41v1 0c-3 13-7 27-11 40v1 0c-5 13-9 26-13 39 0 1 0 1 0 1h-1c-5 13-10 26-15 39 0 1 0 1 0 1v0c-5 13-11 26-16 38 0 1 0 1 0 1 0 0 0 1-1 1-5 12-11 24-17 36v0c0 1 0 1 0 1-7 12-13 24-20 36h-1c0 1 0 1 0 1-7 12-15 23-22 35v0c0 1 0 1 0 1-8 11-16 23-23 34-1 0-1 0-1 1v0c-9 11-17 22-25 32-1 0-1 1-1 1v0c-9 10-17 21-26 31l-1 1v0c-10 10-19 20-28 29 0 1 0 1-1 1v0c-10 9-19 19-29 28v1c-1 0-1 0-1 0-10 9-19 17-29 26h-1c0 1 0 1 0 1-10 8-21 16-31 24v0c-1 0-1 0-1 1-11 7-21 15-32 23h-1v1c-12 7-23 14-34 21-1 0-1 0-1 0v0c-12 6-23 13-34 19-1 0-1 0-1 0v1c-12 6-24 12-35 18-1 0-1 0-1 0h-1c-12 5-24 10-36 16 0 1 0 1-1 1v0c-12 4-25 9-37 14h-1-1c-12 4-24 8-37 11v1c-1 0-1 0-1 0-13 3-26 6-38 9h-1v0c-13 3-25 5-38 8h-1-1c-13 2-25 4-38 5h-1v0c-13 1-26 2-38 3h-1-1c-13 1-26 1-39 1 0-8 0-17 0-26s-1-18-1-27z"><text:p/></draw:path><draw:polygon draw:style-name="gr65" draw:text-style-name="P85" svg:width="0.577cm" svg:height="0.485cm" draw:transform="skewX (-0.0031415926535892) rotate (-1.64375108952914) translate (5.28702914484608cm 0.317885598428755cm)" svg:viewBox="0 0 578 486" draw:points="575,-28470 578,-28375 172,-28375 391,-28033 307,-27983 0,-28469"><text:p/></draw:polygon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<draw:g text:anchor-type="char" draw:z-index="9" draw:style-name="gr27"><draw:line draw:style-name="gr28" draw:text-style-name="P83" svg:x1="13.485cm" svg:y1="5.538cm" svg:x2="13.483cm" svg:y2="2.538cm"><text:p/></draw:line><draw:line draw:style-name="gr29" draw:text-style-name="P83" svg:x1="14.352cm" svg:y1="3.191cm" svg:x2="12.574cm" svg:y2="3.191cm"><text:p/></draw:line><draw:custom-shape draw:style-name="gr30" draw:text-style-name="P82" svg:width="0.401cm" svg:height="1.017cm" draw:transform="rotate (1.5707963267946) translate (12.9804583333333cm 5.71852777777778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31" draw:text-style-name="P82" svg:width="2.991cm" svg:height="2.991cm" draw:transform="rotate (3.1415926535892) translate (14.9842361111111cm 3.13266666666667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custom-shape text:anchor-type="char" draw:z-index="10" draw:style-name="gr32" draw:text-style-name="P82" svg:width="-0.509cm" svg:height="-1.271cm" svg:x="15.002cm" svg:y="2.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1" draw:style-name="gr33" draw:text-style-name="P83" svg:x1="14.952cm" svg:y1="2.586cm" svg:x2="14.952cm" svg:y2="4.364cm"><text:p/></draw:line></text:p>
      <text:p text:style-name="P25"><draw:g text:anchor-type="paragraph" draw:z-index="51" draw:style-name="gr55"><draw:path draw:style-name="gr58" draw:text-style-name="P85" svg:width="0.797cm" svg:height="1.332cm" svg:x="13.563cm" svg:y="0.719cm" svg:viewBox="0 0 798 1333" svg:d="m0 1280c13-1 26-1 38-1 12-1 25-2 37-3 12-2 24-3 36-5 12-3 25-5 37-8s25-6 37-8c12-4 23-7 35-11 12-5 24-9 36-14 11-4 23-9 35-14 11-6 22-11 33-17s22-13 33-19 22-13 33-20c10-7 21-15 31-22 10-8 20-16 30-23 10-9 19-17 29-25 9-9 19-19 28-28s18-18 27-28c8-10 17-20 25-30s16-20 24-30c8-11 15-22 22-33 8-12 15-23 22-34 6-12 13-24 19-35 6-12 12-23 18-35 5-12 10-24 15-37 5-12 10-25 15-38 4-12 8-25 12-38s7-26 11-39c3-13 6-26 10-39 2-13 4-27 6-40 2-14 4-27 6-41 1-13 2-26 3-39 1-14 2-28 2-42 0-13 0-26 0-40-1-13-2-27-3-41-1-13-2-26-4-40-2-13-4-27-5-40-3-14-6-27-8-40-3-13-7-26-10-39-4-13-7-26-11-39-4-12-9-25-13-38-5-12-10-25-15-38-5-11-11-23-16-35-6-12-12-24-19-36-6-11-12-21-18-31 8-5 16-9 23-14s15-9 23-13c6 11 12 21 19 32v0c0 1 0 1 0 1 7 12 13 25 19 37l1 1v0c5 12 11 25 17 37v1 1c5 13 10 26 15 39h1v0c4 13 9 26 14 39v1 1c4 13 8 27 11 40v0 1c4 13 7 26 10 40h1c0 1 0 1 0 1 2 14 5 27 8 41v1 0c2 14 4 28 6 42 0 1 0 1 0 1v1c1 13 3 27 4 41v0 0c1 14 2 28 3 42 0 1 0 1 0 1v1c0 14 0 28 0 42v1 0c-1 14-1 28-2 42v1 0c-1 14-2 27-3 41v1 1c-2 14-4 28-6 42v0 1c-3 13-5 27-7 41v1h-1c-3 14-6 28-10 41 0 1 0 1 0 1v0c-3 13-7 27-11 40v1 1c-5 13-9 26-13 39v0c0 0-1 0-1 1-5 13-10 26-15 39v0 0c-5 13-11 26-16 38 0 1 0 1 0 1 0 0 0 1-1 1-6 12-12 24-18 36v0c0 1 0 1 0 1-7 12-13 24-20 36l-1 1v0c-7 12-15 24-22 35v1 0c-8 11-16 23-23 34-1 0-1 0-1 1v0c-9 11-17 22-25 32-1 1-1 1-1 1v0c-9 10-17 21-26 31 0 0 0 1-1 1v1c-10 9-19 19-28 29h-1v0c-10 10-19 19-29 28v1c-1 0-1 0-1 0-10 9-20 17-30 26l-1 1v0c-10 8-21 16-31 24v0c-1 0-1 1-1 1-11 7-21 15-32 23h-1v1c-12 7-23 14-34 21-1 0-1 0-1 0v0c-12 7-23 13-34 19-1 0-1 0-1 0 0 1 0 1 0 1-12 6-24 12-35 18-1 0-1 0-1 0 0 0-1 0-1 1-12 5-24 10-36 15h-1v0c-12 5-25 9-37 14h-1l-1 1c-12 3-24 7-37 11v0c-1 0-1 0-1 0-13 3-26 6-38 9h-1v0c-13 3-25 5-38 8h-1-1c-13 2-25 4-38 5h-1c0 1 0 1 0 1-13 1-26 2-38 3h-1-1c-13 0-26 0-39 1 0-9 0-18 0-27s-1-18-1-26z"><text:p/></draw:path><draw:polygon draw:style-name="gr59" draw:text-style-name="P85" svg:width="0.577cm" svg:height="0.485cm" draw:transform="rotate (-0.400902129184208) translate (13.9648515149047cm 0.432439752786796cm)" svg:viewBox="0 0 578 486" draw:points="575,135914 578,136009 172,136008 391,136350 307,136399 0,135913"><text:p/></draw:polygon></draw:g><draw:g text:anchor-type="paragraph" draw:z-index="53" draw:style-name="gr55"><draw:path draw:style-name="gr62" draw:text-style-name="P85" svg:width="0.797cm" svg:height="1.33cm" draw:transform="skewX (0.0024434609527916) rotate (-2.75325689502172) translate (4.81976359623397cm 1.4987488006783cm)" svg:viewBox="0 0 798 1331" svg:d="m0-157729c13-1 26-1 38-1 12-1 25-2 37-3 12-2 24-3 36-5 12-3 25-5 37-8s25-6 37-8c12-4 23-7 35-11s24-9 36-13c11-5 23-10 35-15 11-6 22-11 33-17s22-13 33-19 22-12 33-19c10-7 21-15 31-22 10-8 20-16 30-23 10-9 19-17 29-25 9-9 19-18 28-28 9-9 18-18 27-28 8-10 17-20 25-29 8-11 16-21 24-31 8-11 15-22 22-33 8-12 15-23 22-34 6-12 13-24 19-35 6-12 12-23 18-35 5-12 10-24 15-37 5-12 10-25 15-38 4-12 8-25 12-38s7-25 11-38c3-14 6-27 10-40 2-13 4-27 6-40 2-14 4-27 6-41 1-13 2-26 3-39 1-14 2-28 2-41 0-14 0-27 0-41-1-13-2-27-3-41-1-13-2-26-4-40-2-13-4-27-5-40-3-14-6-27-8-40-3-13-7-26-10-39-4-13-7-26-11-39-4-12-9-25-13-38-5-12-10-25-15-38-5-11-11-23-16-35-6-12-12-24-19-36-6-10-12-21-18-31 8-5 16-9 23-14s15-8 23-13c6 11 12 21 19 32v0c0 1 0 1 0 1 7 12 13 25 19 37l1 1v0c5 12 11 25 17 37v1 1c5 13 10 26 15 39h1v0c4 13 9 26 14 39 0 1 0 1 0 1 0 1 0 1 0 1 4 13 8 27 11 40v0c0 1 0 1 0 1 4 13 7 26 10 40h1c0 1 0 1 0 1 2 14 5 27 8 41v1 0c2 14 4 28 6 42 0 1 0 1 0 1v1c1 13 3 27 4 41v0 0c1 14 2 28 3 42 0 1 0 1 0 1 0 1 0 1 0 1 0 14 0 28 0 42v1 0c-1 14-1 28-2 42 0 1 0 1 0 1v0c-1 14-2 27-3 41v1 1c-2 14-4 28-6 42v0 1c-3 13-5 27-7 41v1h-1c-3 14-6 28-10 41 0 1 0 1 0 1v0c-3 14-7 27-11 40v1 1c-5 13-9 26-13 39v0l-1 1c-5 13-10 26-15 39v0 0c-5 13-11 26-16 38 0 1 0 1 0 1 0 1 0 1-1 1-6 12-12 24-18 36v1 0c-7 12-13 24-20 36l-1 1v0c-7 12-15 24-22 35v1 0c-8 11-16 23-23 34-1 0-1 1-1 1v0c-9 11-17 22-25 32-1 1-1 1-1 1v0c-9 11-17 21-26 31 0 0 0 1-1 1v1c-10 9-19 19-28 29h-1v0c-10 10-19 19-29 28v1c-1 0-1 0-1 0-10 9-20 18-30 26 0 0 0 1-1 1v0c-10 8-21 16-31 24v0c-1 1-1 1-1 1-11 7-21 15-32 23h-1v1c-12 7-23 14-34 21-1 0-1 0-1 0v0c-12 7-23 12-34 18-1 0-1 0-1 1v0c-12 6-24 12-35 18-1 0-1 0-1 0l-1 1c-12 5-24 10-36 15h-1v0c-12 5-25 9-37 14h-1l-1 1c-12 3-24 7-37 11v0c-1 0-1 0-1 0-13 3-26 6-38 9h-1v0c-13 3-25 5-38 8h-1-1c-13 2-25 4-38 5 0 0 0 1-1 1v0c-13 1-26 2-38 3h-1-1c-13 0-26 0-39 1 0-9 0-18 0-27s-1-17-1-26z"><text:p/></draw:path><draw:polygon draw:style-name="gr63" draw:text-style-name="P85" svg:width="0.577cm" svg:height="0.485cm" draw:transform="skewX (0.0036651914291874) rotate (3.12623375617165) translate (4.55605331430623cm 1.91693091256487cm)" svg:viewBox="0 0 578 486" draw:points="575,-165339 578,-165245 172,-165245 393,-164903 309,-164853 0,-165339"><text:p/></draw:polygon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1"/></text:p>
      <text:p text:style-name="P81"><text:span text:style-name="T1">3</text:span><text:span text:style-name="T4">ème</text:span><text:span text:style-name="T1"> Leçon : Mise en application</text:span></text:p>
      <text:p text:style-name="P28"/>
      <text:p text:style-name="P24"><draw:g text:anchor-type="char" draw:z-index="34" draw:style-name="gr20"><draw:custom-shape draw:style-name="gr52" draw:text-style-name="P82" svg:width="2.747cm" svg:height="1.001cm" svg:x="1.588cm" svg:y="0.312cm"><text:p/><draw:enhanced-geometry svg:viewBox="0 0 21600 21600" draw:type="rectangle" draw:enhanced-path="M 0 0 L 21600 0 21600 21600 0 21600 0 0 Z N"/></draw:custom-shape><draw:frame draw:style-name="gr53" draw:text-style-name="P82" svg:width="12.955cm" svg:height="0.763cm" svg:x="4.588cm" svg:y="0.444cm"><draw:text-box><text:p text:style-name="P82"><text:span text:style-name="T6">Zone de chevauchement : indispensable pour ne rien « oublier »</text:span></text:p></draw:text-box></draw:frame></draw:g></text:p>
      <text:p text:style-name="P28"/>
      <text:p text:style-name="P28"/>
      <text:p text:style-name="P28"/>
      <text:p text:style-name="P24"><draw:g text:anchor-type="char" draw:z-index="33" draw:style-name="gr20"><draw:g draw:style-name="gr2"><draw:line draw:style-name="gr21" draw:text-style-name="P83" svg:x1="0.589cm" svg:y1="0.344cm" svg:x2="0.589cm" svg:y2="10.552cm"><text:p/></draw:line><draw:line draw:style-name="gr21" draw:text-style-name="P83" svg:x1="1.081cm" svg:y1="0.651cm" svg:x2="1.081cm" svg:y2="10.557cm"><text:p/></draw:line><draw:line draw:style-name="gr21" draw:text-style-name="P83" svg:x1="1.016cm" svg:y1="0.697cm" svg:x2="18.048cm" svg:y2="0.695cm"><text:p/></draw:line><draw:line draw:style-name="gr21" draw:text-style-name="P83" svg:x1="0.524cm" svg:y1="0.3cm" svg:x2="17.907cm" svg:y2="0.296cm"><text:p/></draw:line></draw:g><draw:custom-shape draw:style-name="gr41" draw:text-style-name="P82" svg:width="17.527cm" svg:height="3.049cm" svg:x="1.138cm" svg:y="0.735cm"><text:p/><draw:enhanced-geometry svg:viewBox="0 0 21600 21600" draw:type="rectangle" draw:enhanced-path="M 0 0 L 21600 0 21600 21600 0 21600 0 0 Z N"/></draw:custom-shape><draw:line draw:style-name="gr9" draw:text-style-name="P83" svg:x1="15.002cm" svg:y1="1.82cm" svg:x2="7.382cm" svg:y2="1.82cm"><text:p/></draw:line><draw:custom-shape draw:style-name="gr42" draw:text-style-name="P82" svg:width="17.527cm" svg:height="3.049cm" svg:x="1.111cm" svg:y="2.73cm"><text:p/><draw:enhanced-geometry svg:viewBox="0 0 21600 21600" draw:type="rectangle" draw:enhanced-path="M 0 0 L 21600 0 21600 21600 0 21600 0 0 Z N"/></draw:custom-shape><draw:g draw:style-name="gr2"><draw:line draw:style-name="gr15" draw:text-style-name="P83" svg:x1="15.764cm" svg:y1="4.106cm" svg:x2="15.002cm" svg:y2="4.106cm"><text:p/></draw:line><draw:line draw:style-name="gr15" draw:text-style-name="P83" svg:x1="15.764cm" svg:y1="4.106cm" svg:x2="15.764cm" svg:y2="5.376cm"><text:p/></draw:line><draw:line draw:style-name="gr9" draw:text-style-name="P83" svg:x1="15.764cm" svg:y1="5.376cm" svg:x2="15.002cm" svg:y2="5.376cm"><text:p/></draw:line></draw:g><draw:custom-shape draw:style-name="gr43" draw:text-style-name="P82" svg:width="17.648cm" svg:height="1.001cm" svg:x="1.164cm" svg:y="2.757cm"><text:p/><draw:enhanced-geometry svg:viewBox="0 0 21600 21600" draw:type="rectangle" draw:enhanced-path="M 0 0 L 21600 0 21600 21600 0 21600 0 0 Z N"/></draw:custom-shape><draw:g draw:style-name="gr2"><draw:line draw:style-name="gr44" draw:text-style-name="P83" svg:x1="13.157cm" svg:y1="8.161cm" svg:x2="13.155cm" svg:y2="5.161cm"><text:p/></draw:line><draw:line draw:style-name="gr45" draw:text-style-name="P83" svg:x1="14.028cm" svg:y1="5.812cm" svg:x2="12.25cm" svg:y2="5.812cm"><text:p/></draw:line><draw:custom-shape draw:style-name="gr46" draw:text-style-name="P82" svg:width="0.401cm" svg:height="1.017cm" draw:transform="rotate (1.5707963267946) translate (12.6541388888889cm 8.34143055555555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47" draw:text-style-name="P82" svg:width="2.991cm" svg:height="2.991cm" draw:transform="rotate (3.1415926535892) translate (14.6561527777778cm 5.75380555555556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g draw:style-name="gr2"><draw:line draw:style-name="gr48" draw:text-style-name="P83" svg:x1="16.999cm" svg:y1="6.116cm" svg:x2="16.997cm" svg:y2="3.116cm"><text:p/></draw:line><draw:line draw:style-name="gr49" draw:text-style-name="P83" svg:x1="17.868cm" svg:y1="3.771cm" svg:x2="16.09cm" svg:y2="3.771cm"><text:p/></draw:line><draw:custom-shape draw:style-name="gr50" draw:text-style-name="P82" svg:width="0.401cm" svg:height="1.017cm" draw:transform="rotate (1.5707963267946) translate (16.494125cm 6.29884722222222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51" draw:text-style-name="P82" svg:width="2.991cm" svg:height="2.991cm" draw:transform="rotate (3.1415926535892) translate (18.4979027777778cm 3.71298611111111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g draw:style-name="gr2"><draw:line draw:style-name="gr49" draw:text-style-name="P83" svg:x1="4.916cm" svg:y1="3.759cm" svg:x2="3.138cm" svg:y2="3.759cm"><text:p/></draw:line><draw:custom-shape draw:style-name="gr51" draw:text-style-name="P82" svg:width="2.991cm" svg:height="2.991cm" draw:transform="rotate (3.1415926535892) translate (5.54213888888889cm 3.69711111111111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line draw:style-name="gr9" draw:text-style-name="P83" svg:x1="10.938cm" svg:y1="5.376cm" svg:x2="4.842cm" svg:y2="5.376cm"><text:p/></draw:line><draw:g draw:style-name="gr2"><draw:line draw:style-name="gr15" draw:text-style-name="P83" svg:x1="1.54cm" svg:y1="2.074cm" svg:x2="2.302cm" svg:y2="2.074cm"><text:p/></draw:line><draw:line draw:style-name="gr15" draw:text-style-name="P83" svg:x1="1.54cm" svg:y1="2.074cm" svg:x2="1.54cm" svg:y2="3.344cm"><text:p/></draw:line><draw:line draw:style-name="gr9" draw:text-style-name="P83" svg:x1="1.54cm" svg:y1="3.344cm" svg:x2="2.302cm" svg:y2="3.344cm"><text:p/></draw:line></draw:g><draw:line draw:style-name="gr9" draw:text-style-name="P83" svg:x1="5.604cm" svg:y1="3.09cm" svg:x2="11.192cm" svg:y2="3.09cm"><text:p/></draw:line><draw:g draw:style-name="gr2"><draw:line draw:style-name="gr44" draw:text-style-name="P83" svg:x1="4.045cm" svg:y1="8.136cm" svg:x2="4.043cm" svg:y2="5.136cm"><text:p/></draw:line><draw:line draw:style-name="gr45" draw:text-style-name="P83" svg:x1="4.914cm" svg:y1="5.789cm" svg:x2="3.136cm" svg:y2="5.789cm"><text:p/></draw:line><draw:custom-shape draw:style-name="gr46" draw:text-style-name="P82" svg:width="0.401cm" svg:height="1.017cm" draw:transform="rotate (1.5707963267946) translate (3.540125cm 8.31673611111111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47" draw:text-style-name="P82" svg:width="2.991cm" svg:height="2.991cm" draw:transform="rotate (3.1415926535892) translate (5.54390277777778cm 5.730875cm)"><text:p/><draw:enhanced-geometry svg:viewBox="0 0 21600 21600" draw:glue-points="10800 0 3160 3160 0 10800 3160 18440 10800 21600 18440 18440 21600 10800 18440 3160" draw:text-areas="3200 3200 18400 18400" draw:type="ring" draw:modifiers="7387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g draw:style-name="gr2"><draw:line draw:style-name="gr15" draw:text-style-name="P83" svg:x1="1.54cm" svg:y1="5.122cm" svg:x2="2.302cm" svg:y2="5.122cm"><text:p/></draw:line><draw:line draw:style-name="gr15" draw:text-style-name="P83" svg:x1="1.54cm" svg:y1="5.122cm" svg:x2="1.54cm" svg:y2="6.392cm"><text:p/></draw:line><draw:line draw:style-name="gr9" draw:text-style-name="P83" svg:x1="1.54cm" svg:y1="6.392cm" svg:x2="2.302cm" svg:y2="6.392cm"><text:p/></draw:line></draw:g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241338245" text:style-name="WW8Num40">
        <text:list-item>
          <text:p text:style-name="P78">S’équiper d’un « pad » sur manche pour faire les bords et les plinthes</text:p>
        </text:list-item>
      </text:list>
      <text:p text:style-name="P25"/>
      <text:list xml:id="list1331905557" text:style-name="WW8Num35">
        <text:list-item>
          <text:p text:style-name="P79">Le travail s’effectue toujours sur la même chorégraphie quel que soit le chantier :</text:p>
        </text:list-item>
      </text:list>
      <text:p text:style-name="P25"/>
      <text:list xml:id="list2034481306" text:style-name="WW8Num20">
        <text:list-item>
          <text:p text:style-name="P80">Lavage</text:p>
        </text:list-item>
        <text:list-item>
          <text:p text:style-name="P80">Récurage</text:p>
        </text:list-item>
        <text:list-item>
          <text:p text:style-name="P80"><draw:g text:anchor-type="char" draw:z-index="35" draw:style-name="gr20"><draw:g draw:style-name="gr2"><draw:custom-shape draw:style-name="gr54" draw:text-style-name="P82" svg:width="2.791cm" svg:height="2.795cm" svg:x="1.3cm" svg:y="2.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4" draw:text-style-name="P82" svg:width="2.791cm" svg:height="2.795cm" svg:x="1.723cm" svg:y="2.7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4" draw:text-style-name="P82" svg:width="2.791cm" svg:height="2.795cm" svg:x="1.554cm" svg:y="3.3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4" draw:text-style-name="P82" svg:width="2.791cm" svg:height="2.795cm" svg:x="0.792cm" svg:y="3.2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4" draw:text-style-name="P82" svg:width="2.791cm" svg:height="2.795cm" svg:x="0.524cm" svg:y="2.5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53" draw:text-style-name="P82" svg:width="12.955cm" svg:height="0.763cm" svg:x="5.011cm" svg:y="4.068cm"><draw:text-box><text:p text:style-name="P82"><text:span text:style-name="T6">Effectuer des mouvements elliptiques pour renforcer l’action mécanique</text:span></text:p></draw:text-box></draw:frame></draw:g>Spray et lustrage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Title"><text:soft-page-break/>Les différents types de travaux réalisables à la monobrosse</text:p>
      <text:p text:style-name="P10"/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h text:style-name="P71" text:outline-level="1"/>
            <text:h text:style-name="P70" text:outline-level="1">TRAVAUX</text:h>
            <text:p text:style-name="P5"/>
          </table:table-cell>
          <table:table-cell table:style-name="Tableau4.A1" office:value-type="string">
            <text:h text:style-name="P71" text:outline-level="1"/>
            <text:h text:style-name="P70" text:outline-level="1">ACCESSOIRES</text:h>
          </table:table-cell>
          <table:table-cell table:style-name="Tableau4.A1" office:value-type="string">
            <text:h text:style-name="P71" text:outline-level="1"/>
            <text:h text:style-name="P70" text:outline-level="1">PRODUITS</text:h>
          </table:table-cell>
          <table:table-cell table:style-name="Tableau4.A1" office:value-type="string">
            <text:h text:style-name="P71" text:outline-level="1"/>
            <text:h text:style-name="P70" text:outline-level="1">TYPES DE SOL</text:h>
          </table:table-cell>
          <table:table-cell table:style-name="Tableau4.E1" office:value-type="string">
            <text:h text:style-name="P71" text:outline-level="1"/>
            <text:h text:style-name="P70" text:outline-level="1">CONTRAINTES</text:h>
          </table:table-cell>
        </table:table-row>
        <table:table-row table:style-name="Tableau4.2">
          <table:table-cell table:style-name="Tableau4.A2" office:value-type="string">
            <text:p text:style-name="P6"/>
            <text:p text:style-name="P5"/>
            <text:h text:style-name="P70" text:outline-level="1">Lavage mécanisé</text:h>
          </table:table-cell>
          <table:table-cell table:style-name="Tableau4.A2" office:value-type="string">
            <text:list xml:id="list1152381772" text:style-name="WW8Num7">
              <text:list-item>
                <text:p text:style-name="P48">support disque</text:p>
              </text:list-item>
            </text:list>
            <text:list xml:id="list1352966224" text:style-name="WW8Num9">
              <text:list-item>
                <text:p text:style-name="P49">disque vert ou rouge</text:p>
              </text:list-item>
            </text:list>
            <text:list xml:id="list227066208" text:style-name="WW8Num18">
              <text:list-item>
                <text:p text:style-name="P50">réservoir à eau</text:p>
              </text:list-item>
            </text:list>
          </table:table-cell>
          <table:table-cell table:style-name="Tableau4.A2" office:value-type="string">
            <text:list xml:id="list855742244" text:style-name="WW8Num17">
              <text:list-item>
                <text:p text:style-name="P51">détergent neutre ou légèrement basique</text:p>
              </text:list-item>
            </text:list>
          </table:table-cell>
          <table:table-cell table:style-name="Tableau4.A2" office:value-type="string">
            <text:list xml:id="list193855750" text:style-name="WW8Num11">
              <text:list-item>
                <text:p text:style-name="P52">surfaces lisses <text:s text:c="2"/>et régulières</text:p>
              </text:list-item>
            </text:list>
          </table:table-cell>
          <table:table-cell table:style-name="Tableau4.E2" office:value-type="string">
            <text:p text:style-name="P7"/>
            <text:p text:style-name="P4">pas de rinçage</text:p>
            <text:p text:style-name="P4"/>
          </table:table-cell>
        </table:table-row>
        <table:table-row table:style-name="Tableau4.3">
          <table:table-cell table:style-name="Tableau4.A2" office:value-type="string">
            <text:p text:style-name="P6"/>
            <text:p text:style-name="P5"/>
            <text:p text:style-name="P5">Récurage</text:p>
          </table:table-cell>
          <table:table-cell table:style-name="Tableau4.A2" office:value-type="string">
            <text:list xml:id="list1669250201" text:style-name="WW8Num16">
              <text:list-item>
                <text:p text:style-name="P53">support disque</text:p>
              </text:list-item>
            </text:list>
            <text:list xml:id="list2070474367" text:style-name="WW8Num47">
              <text:list-item>
                <text:p text:style-name="P54">disque vert ou</text:p>
              </text:list-item>
            </text:list>
            <text:p text:style-name="P4"><text:s text:c="6"/>brosse</text:p>
            <text:list xml:id="list384739475" text:style-name="WW8Num4">
              <text:list-item>
                <text:p text:style-name="P55">réservoir à eau </text:p>
              </text:list-item>
            </text:list>
          </table:table-cell>
          <table:table-cell table:style-name="Tableau4.A2" office:value-type="string">
            <text:list xml:id="list914821103" text:style-name="WW8Num33">
              <text:list-item>
                <text:p text:style-name="P56">détergent basique</text:p>
              </text:list-item>
            </text:list>
            <text:p text:style-name="P4"/>
          </table:table-cell>
          <table:table-cell table:style-name="Tableau4.A2" office:value-type="string">
            <text:list xml:id="list983527108" text:style-name="WW8Num32">
              <text:list-item>
                <text:p text:style-name="P57">surfaces lisses et régulières(disques)</text:p>
              </text:list-item>
            </text:list>
            <text:list xml:id="list2072216696" text:style-name="WW8Num37">
              <text:list-item>
                <text:p text:style-name="P58">surfaces irrégulières (brosse)</text:p>
              </text:list-item>
            </text:list>
            <text:p text:style-name="P4"/>
          </table:table-cell>
          <table:table-cell table:style-name="Tableau4.E2" office:value-type="string">
            <text:p text:style-name="P7">rinçage à ‘eau claire jusqu’à obtention d’un pH neutre</text:p>
          </table:table-cell>
        </table:table-row>
        <table:table-row table:style-name="Tableau4.4">
          <table:table-cell table:style-name="Tableau4.A2" office:value-type="string">
            <text:p text:style-name="P6"/>
            <text:p text:style-name="P5"/>
            <text:p text:style-name="P5">Méthode Spray</text:p>
          </table:table-cell>
          <table:table-cell table:style-name="Tableau4.A2" office:value-type="string">
            <text:list xml:id="list123891505" text:style-name="WW8Num39">
              <text:list-item>
                <text:p text:style-name="P59">support disque</text:p>
              </text:list-item>
            </text:list>
            <text:list xml:id="list905185848" text:style-name="WW8Num30">
              <text:list-item>
                <text:p text:style-name="P60">disque rouge (étaler)</text:p>
              </text:list-item>
            </text:list>
            <text:list xml:id="list199904124" text:style-name="WW8Num43">
              <text:list-item>
                <text:p text:style-name="P61">disque blanc (lustrer)</text:p>
              </text:list-item>
            </text:list>
            <text:list xml:id="list45996282" text:style-name="WW8Num2">
              <text:list-item>
                <text:p text:style-name="P62">pulvérisateur</text:p>
              </text:list-item>
            </text:list>
            <text:p text:style-name="P4"/>
          </table:table-cell>
          <table:table-cell table:style-name="Tableau4.A2" office:value-type="string">
            <text:list xml:id="list437585193" text:style-name="WW8Num44">
              <text:list-item>
                <text:p text:style-name="P63">émulsion</text:p>
              </text:list-item>
            </text:list>
            <text:p text:style-name="P4"><text:s text:c="6"/>polissable <text:s text:c="4"/></text:p>
            <text:p text:style-name="P4"><text:s text:c="6"/>(Spray)</text:p>
          </table:table-cell>
          <table:table-cell table:style-name="Tableau4.A2" office:value-type="string">
            <text:list xml:id="list309587001" text:style-name="WW8Num34">
              <text:list-item>
                <text:p text:style-name="P64">sols lisses et très réguliers qui ont besoin d’être protégés</text:p>
              </text:list-item>
            </text:list>
          </table:table-cell>
          <table:table-cell table:style-name="Tableau4.E2" office:value-type="string">
            <text:p text:style-name="P7">le disque blanc doit être changé pendant l’opération (saturation en produit)</text:p>
            <text:p text:style-name="P4"/>
          </table:table-cell>
        </table:table-row>
        <table:table-row table:style-name="Tableau4.5">
          <table:table-cell table:style-name="Tableau4.A2" office:value-type="string">
            <text:p text:style-name="P6"/>
            <text:p text:style-name="P5"/>
            <text:p text:style-name="P5">Décapage </text:p>
          </table:table-cell>
          <table:table-cell table:style-name="Tableau4.A2" office:value-type="string">
            <text:list xml:id="list937730925" text:style-name="WW8Num26">
              <text:list-item>
                <text:p text:style-name="P65">support disque</text:p>
              </text:list-item>
            </text:list>
            <text:list xml:id="list1142410553" text:style-name="WW8Num12">
              <text:list-item>
                <text:p text:style-name="P66">disque noir ou marron</text:p>
              </text:list-item>
            </text:list>
            <text:list xml:id="list1735790004" text:style-name="WW8Num21">
              <text:list-item>
                <text:p text:style-name="P67">réservoir à eau </text:p>
              </text:list-item>
            </text:list>
          </table:table-cell>
          <table:table-cell table:style-name="Tableau4.A2" office:value-type="string">
            <text:list xml:id="list840804504" text:style-name="WW8Num48">
              <text:list-item>
                <text:p text:style-name="P68">détergent très basique</text:p>
              </text:list-item>
            </text:list>
          </table:table-cell>
          <table:table-cell table:style-name="Tableau4.A2" office:value-type="string">
            <text:list xml:id="list2168906935" text:style-name="WW8Num45">
              <text:list-item>
                <text:p text:style-name="P69">sols dont la protection doit être renouvelée</text:p>
              </text:list-item>
            </text:list>
          </table:table-cell>
          <table:table-cell table:style-name="Tableau4.E2" office:value-type="string">
            <text:p text:style-name="P7">rinçage à ‘eau claire jusqu’à obtention d’un pH neutre</text:p>
          </table:table-cell>
        </table:table-row>
      </table:table>
      <text:p text:style-name="P18"/>
      <text:h text:style-name="P74" text:outline-level="3">La monobrosse travaille toujours en duo avec l’aspirateur à eau.</text:h>
      <text:p text:style-name="P8">Un ou plusieurs rinçages sont nécessaires lors d’utilisation de produits à caractère basique.</text:p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Console" svg:font-family="'Lucida Console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808080" draw:end-color="#ffffff" draw:start-intensity="100%" draw:end-intensity="100%" draw:angle="2700" draw:border="0%"/>
    <draw:gradient draw:name="Gradient_20_11" draw:display-name="Gradient 11" draw:style="axial" draw:start-color="#ff0000" draw:end-color="#ffffff" draw:start-intensity="100%" draw:end-intensity="100%" draw:angle="3150" draw:border="0%"/>
    <draw:gradient draw:name="Gradient_20_7" draw:display-name="Gradient 7" draw:style="linear" draw:start-color="#ffffff" draw:end-color="#969696" draw:start-intensity="100%" draw:end-intensity="100%" draw:angle="0" draw:border="0%"/>
    <draw:gradient draw:name="Gradient_20_8" draw:display-name="Gradient 8" draw:style="rectangular" draw:cx="50%" draw:cy="50%" draw:start-color="#ffffff" draw:end-color="#757575" draw:start-intensity="100%" draw:end-intensity="100%" draw:angle="0" draw:border="0%"/>
    <draw:gradient draw:name="Gradient_20_9" draw:display-name="Gradient 9" draw:style="rectangular" draw:cx="50%" draw:cy="50%" draw:start-color="#969696" draw:end-color="#ffffff" draw:start-intensity="100%" draw:end-intensity="100%" draw:angle="0" draw:border="0%"/>
    <draw:fill-image draw:name="Bitmape_20_1" draw:display-name="Bitmape 1" xlink:href="Pictures/1000000000000008000000087F1C8C91.png" xlink:type="simple" xlink:show="embed" xlink:actuate="onLoad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6cm" draw:distance="0.026cm"/>
    <draw:stroke-dash draw:name="Dash_20_2" draw:display-name="Dash 2" draw:style="round" draw:dots1="1" draw:dots1-length="0.052cm" draw:distance="0.052cm"/>
    <draw:stroke-dash draw:name="Dash_20_3" draw:display-name="Dash 3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Lucida Conso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Conso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style:font-name="Arial" fo:font-size="28pt" fo:font-weight="bold" style:font-size-asian="2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Console" fo:font-size="18pt" style:font-size-asian="18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8z0" style:family="text">
      <style:text-properties style:font-name="Wingdings"/>
    </style:style>
    <style:style style:name="WW8Num9z0" style:family="text">
      <style:text-properties style:font-name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29z0" style:family="text">
      <style:text-properties style:font-name="Wingdings"/>
    </style:style>
    <style:style style:name="WW8Num30z0" style:family="text">
      <style:text-properties style:font-name="Times New Roman"/>
    </style:style>
    <style:style style:name="WW8Num31z0" style:family="text">
      <style:text-properties style:font-name="Wingdings"/>
    </style:style>
    <style:style style:name="WW8Num32z0" style:family="text">
      <style:text-properties style:font-name="Times New Roman"/>
    </style:style>
    <style:style style:name="WW8Num33z0" style:family="text">
      <style:text-properties style:font-name="Times New Roman"/>
    </style:style>
    <style:style style:name="WW8Num34z0" style:family="text">
      <style:text-properties style:font-name="Times New Roman"/>
    </style:style>
    <style:style style:name="WW8Num35z0" style:family="text">
      <style:text-properties style:font-name="Wingdings"/>
    </style:style>
    <style:style style:name="WW8Num36z0" style:family="text">
      <style:text-properties style:font-name="Wingdings"/>
    </style:style>
    <style:style style:name="WW8Num37z0" style:family="text">
      <style:text-properties style:font-name="Times New Roman"/>
    </style:style>
    <style:style style:name="WW8Num38z0" style:family="text">
      <style:text-properties style:font-name="Wingdings"/>
    </style:style>
    <style:style style:name="WW8Num39z0" style:family="text">
      <style:text-properties style:font-name="Times New Roman"/>
    </style:style>
    <style:style style:name="WW8Num40z0" style:family="text">
      <style:text-properties style:font-name="Wingdings"/>
    </style:style>
    <style:style style:name="WW8Num41z0" style:family="text">
      <style:text-properties style:font-name="Wingdings"/>
    </style:style>
    <style:style style:name="WW8Num42z0" style:family="text">
      <style:text-properties style:font-name="Wingdings"/>
    </style:style>
    <style:style style:name="WW8Num43z0" style:family="text">
      <style:text-properties style:font-name="Times New Roman"/>
    </style:style>
    <style:style style:name="WW8Num44z0" style:family="text">
      <style:text-properties style:font-name="Times New Roman"/>
    </style:style>
    <style:style style:name="WW8Num45z0" style:family="text">
      <style:text-properties style:font-name="Times New Roman"/>
    </style:style>
    <style:style style:name="WW8Num46z0" style:family="text">
      <style:text-properties style:font-name="Symbol"/>
    </style:style>
    <style:style style:name="WW8Num47z0" style:family="text">
      <style:text-properties style:font-name="Times New Roman"/>
    </style:style>
    <style:style style:name="WW8Num48z0" style:family="text">
      <style:text-properties style:font-name="Times New Roman"/>
    </style:style>
    <style:style style:name="WW8Num49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42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49"><draw:image xlink:href="Pictures/10000000000000500000000F32D1E21C.png" xlink:type="simple" xlink:show="embed" xlink:actuate="onLoad"/></draw:frame></draw:a>auteur(s) : Tatiana Dusovich, <text:file-name text:display="name-and-extension">Monobrosse.odt</text:file-name>, dernière modification le <text:date style:data-style-name="N36" text:date-value="2010-02-27T17:02:54">27/02/2010</text:date><text:tab/><text:tab/>feuille n°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Line Mineur</meta:initial-creator>
    <meta:creation-date>2007-12-14T22:20:00</meta:creation-date>
    <dc:creator>Patrice HARDOUIN</dc:creator>
    <dc:date>2010-02-27T17:02:54</dc:date>
    <dc:language>fr-FR</dc:language>
    <meta:editing-cycles>68</meta:editing-cycles>
    <meta:editing-duration>PT04H14M17S</meta:editing-duration>
    <meta:document-statistic meta:table-count="4" meta:image-count="2" meta:object-count="0" meta:page-count="7" meta:paragraph-count="149" meta:word-count="916" meta:character-count="5467"/>
    <meta:user-defined meta:name="Info 1"/>
    <meta:user-defined meta:name="Info 2"/>
    <meta:user-defined meta:name="Info 3"/>
    <meta:user-defined meta:name="Info 4"/>
  </office:meta>
</office:document-meta>
</file>