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265cm" fo:margin-left="-0.132cm" style:page-number="0" table:align="left" style:writing-mode="lr-tb"/>
    </style:style>
    <style:style style:name="Tableau1.A" style:family="table-column">
      <style:table-column-properties style:column-width="19.265cm"/>
    </style:style>
    <style:style style:name="Tableau1.1" style:family="table-row">
      <style:table-row-properties style:min-row-height="0.63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854cm" style:keep-together="true" fo:keep-together="auto"/>
    </style:style>
    <style:style style:name="Tableau2" style:family="table">
      <style:table-properties style:width="18.882cm" fo:margin-left="0.049cm" table:align="left" style:writing-mode="lr-tb"/>
    </style:style>
    <style:style style:name="Tableau2.A" style:family="table-column">
      <style:table-column-properties style:column-width="9.432cm"/>
    </style:style>
    <style:style style:name="Tableau2.B" style:family="table-column">
      <style:table-column-properties style:column-width="9.451cm"/>
    </style:style>
    <style:style style:name="Tableau2.1" style:family="table-row">
      <style:table-row-properties style:min-row-height="0.937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4.475cm" style:keep-together="true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2.272cm" table:align="margins" style:writing-mode="lr-tb"/>
    </style:style>
    <style:style style:name="Tableau3.A" style:family="table-column">
      <style:table-column-properties style:column-width="2.272cm" style:rel-column-width="65535*"/>
    </style:style>
    <style:style style:name="Tableau3.1" style:family="table-row">
      <style:table-row-properties style:min-row-height="2.671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2.379cm" table:align="margins" style:writing-mode="lr-tb"/>
    </style:style>
    <style:style style:name="Tableau4.A" style:family="table-column">
      <style:table-column-properties style:column-width="2.379cm" style:rel-column-width="65535*"/>
    </style:style>
    <style:style style:name="Tableau4.1" style:family="table-row">
      <style:table-row-properties style:min-row-height="2.591cm"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882cm" table:align="margins" style:writing-mode="lr-tb"/>
    </style:style>
    <style:style style:name="Tableau5.A" style:family="table-column">
      <style:table-column-properties style:column-width="9.432cm" style:rel-column-width="32733*"/>
    </style:style>
    <style:style style:name="Tableau5.B" style:family="table-column">
      <style:table-column-properties style:column-width="9.451cm" style:rel-column-width="32802*"/>
    </style:style>
    <style:style style:name="Tableau5.1" style:family="table-row">
      <style:table-row-properties style:min-row-height="1.014cm"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.2" style:family="table-row">
      <style:table-row-properties style:min-row-height="6.421cm" style:keep-together="true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" style:family="table">
      <style:table-properties style:width="2.298cm" table:align="margins" style:writing-mode="lr-tb"/>
    </style:style>
    <style:style style:name="Tableau6.A" style:family="table-column">
      <style:table-column-properties style:column-width="2.298cm" style:rel-column-width="65535*"/>
    </style:style>
    <style:style style:name="Tableau6.1" style:family="table-row">
      <style:table-row-properties style:min-row-height="1.715cm"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2.245cm" table:align="margins" style:writing-mode="lr-tb"/>
    </style:style>
    <style:style style:name="Tableau7.A" style:family="table-column">
      <style:table-column-properties style:column-width="2.245cm" style:rel-column-width="65535*"/>
    </style:style>
    <style:style style:name="Tableau7.1" style:family="table-row">
      <style:table-row-properties style:min-row-height="1.688cm"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2.028cm" table:align="margins" style:writing-mode="lr-tb"/>
    </style:style>
    <style:style style:name="Tableau9.A" style:family="table-column">
      <style:table-column-properties style:column-width="2.028cm" style:rel-column-width="65535*"/>
    </style:style>
    <style:style style:name="Tableau9.1" style:family="table-row">
      <style:table-row-properties style:min-row-height="1.662cm"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" style:family="table">
      <style:table-properties style:width="18.882cm" table:align="margins" style:writing-mode="lr-tb"/>
    </style:style>
    <style:style style:name="Tableau10.A" style:family="table-column">
      <style:table-column-properties style:column-width="9.432cm" style:rel-column-width="32733*"/>
    </style:style>
    <style:style style:name="Tableau10.B" style:family="table-column">
      <style:table-column-properties style:column-width="9.451cm" style:rel-column-width="32802*"/>
    </style:style>
    <style:style style:name="Tableau10.1" style:family="table-row">
      <style:table-row-properties style:min-row-height="0.609cm" style:keep-together="true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0.2" style:family="table-row">
      <style:table-row-properties style:min-row-height="3.715cm" style:keep-together="true"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1" style:family="table">
      <style:table-properties style:width="2.298cm" table:align="margins" style:writing-mode="lr-tb"/>
    </style:style>
    <style:style style:name="Tableau11.A" style:family="table-column">
      <style:table-column-properties style:column-width="2.298cm" style:rel-column-width="65535*"/>
    </style:style>
    <style:style style:name="Tableau11.1" style:family="table-row">
      <style:table-row-properties style:min-row-height="1.715cm"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" style:family="table">
      <style:table-properties style:width="2.277cm" table:align="margins" style:writing-mode="lr-tb"/>
    </style:style>
    <style:style style:name="Tableau12.A" style:family="table-column">
      <style:table-column-properties style:column-width="2.277cm" style:rel-column-width="65535*"/>
    </style:style>
    <style:style style:name="Tableau12.1" style:family="table-row">
      <style:table-row-properties style:min-row-height="1.697cm" style:keep-together="true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" style:family="table">
      <style:table-properties style:width="2.028cm" table:align="margins" style:writing-mode="lr-tb"/>
    </style:style>
    <style:style style:name="Tableau13.A" style:family="table-column">
      <style:table-column-properties style:column-width="2.028cm" style:rel-column-width="65535*"/>
    </style:style>
    <style:style style:name="Tableau13.1" style:family="table-row">
      <style:table-row-properties style:min-row-height="1.662cm" style:keep-together="true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" style:family="table">
      <style:table-properties style:width="18.882cm" table:align="margins" style:writing-mode="lr-tb"/>
    </style:style>
    <style:style style:name="Tableau14.A" style:family="table-column">
      <style:table-column-properties style:column-width="9.432cm" style:rel-column-width="32733*"/>
    </style:style>
    <style:style style:name="Tableau14.B" style:family="table-column">
      <style:table-column-properties style:column-width="9.451cm" style:rel-column-width="32802*"/>
    </style:style>
    <style:style style:name="Tableau14.1" style:family="table-row">
      <style:table-row-properties style:min-row-height="0.661cm" style:keep-together="true" fo:keep-together="auto"/>
    </style:style>
    <style:style style:name="Tableau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4.2" style:family="table-row">
      <style:table-row-properties style:min-row-height="3.715cm" style:keep-together="true" fo:keep-together="auto"/>
    </style:style>
    <style:style style:name="Tableau1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5" style:family="table">
      <style:table-properties style:width="2.298cm" table:align="margins" style:writing-mode="lr-tb"/>
    </style:style>
    <style:style style:name="Tableau15.A" style:family="table-column">
      <style:table-column-properties style:column-width="2.298cm" style:rel-column-width="65535*"/>
    </style:style>
    <style:style style:name="Tableau15.1" style:family="table-row">
      <style:table-row-properties style:min-row-height="1.715cm" style:keep-together="true"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6" style:family="table">
      <style:table-properties style:width="2.277cm" table:align="margins" style:writing-mode="lr-tb"/>
    </style:style>
    <style:style style:name="Tableau16.A" style:family="table-column">
      <style:table-column-properties style:column-width="2.277cm" style:rel-column-width="65535*"/>
    </style:style>
    <style:style style:name="Tableau16.1" style:family="table-row">
      <style:table-row-properties style:min-row-height="1.697cm" style:keep-together="true"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7" style:family="table">
      <style:table-properties style:width="2.028cm" table:align="margins" style:writing-mode="lr-tb"/>
    </style:style>
    <style:style style:name="Tableau17.A" style:family="table-column">
      <style:table-column-properties style:column-width="2.028cm" style:rel-column-width="65535*"/>
    </style:style>
    <style:style style:name="Tableau17.1" style:family="table-row">
      <style:table-row-properties style:min-row-height="1.662cm" style:keep-together="true"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start" style:justify-single-word="false"/>
      <style:text-properties style:font-name="Bitstream Vera Sans" fo:font-size="8pt" fo:font-style="italic" fo:font-weight="bold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text-properties fo:font-size="12pt" fo:font-weight="bold" style:font-size-asian="12pt" style:language-asian="fr" style:country-asian="FR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language-asian="fr" style:country-asian="FR" style:font-weight-asian="bold" style:font-size-complex="12pt"/>
    </style:style>
    <style:style style:name="P5" style:family="paragraph" style:parent-style-name="Standard">
      <style:text-properties fo:font-size="12pt" fo:language="zxx" fo:country="none" fo:font-weight="bold" style:font-size-asian="12pt" style:language-asian="fr" style:country-asian="FR" style:font-weight-asian="bold" style:font-size-complex="12pt"/>
    </style:style>
    <style:style style:name="P6" style:family="paragraph" style:parent-style-name="Standard">
      <style:text-properties style:language-asian="fr" style:country-asian="FR"/>
    </style:style>
    <style:style style:name="P7" style:family="paragraph" style:parent-style-name="Standard">
      <style:text-properties fo:language="zxx" fo:country="none" style:language-asian="fr" style:country-asian="FR"/>
    </style:style>
    <style:style style:name="P8" style:family="paragraph" style:parent-style-name="Standard">
      <style:text-properties style:font-name="DejaVu Sans" fo:language="zxx" fo:country="none" style:language-asian="zxx" style:country-asian="none"/>
    </style:style>
    <style:style style:name="P9" style:family="paragraph" style:parent-style-name="Standard">
      <style:text-properties style:font-name="DejaVu Sans" fo:language="zxx" fo:country="none" style:language-asian="fr" style:country-asian="FR"/>
    </style:style>
    <style:style style:name="P10" style:family="paragraph" style:parent-style-name="Standard">
      <style:text-properties style:font-name="DejaVu Sans" style:language-asian="fr" style:country-asian="FR"/>
    </style:style>
    <style:style style:name="P11" style:family="paragraph" style:parent-style-name="Standard">
      <style:paragraph-properties fo:text-align="justify" style:justify-single-word="false"/>
      <style:text-properties style:font-name="DejaVu Sans" fo:font-size="12pt" fo:font-weight="bold" style:font-size-asian="12pt" style:language-asian="fr" style:country-asian="FR" style:font-weight-asian="bold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2pt" fo:font-style="italic" style:font-name-asian="Times New Roman" style:font-size-asian="12pt" style:language-asian="fr" style:country-asian="FR" style:font-style-asian="italic" style:font-size-complex="12pt" style:font-style-complex="italic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language-asian="fr" style:country-asian="FR" style:font-weight-asian="bold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language="zxx" fo:country="none" style:language-asian="fr" style:country-asian="FR"/>
    </style:style>
    <style:style style:name="P16" style:family="paragraph" style:parent-style-name="Standard">
      <style:paragraph-properties fo:margin-top="0cm" fo:margin-bottom="0cm" fo:text-align="justify" style:justify-single-word="false" style:snap-to-layout-grid="false"/>
      <style:text-properties fo:language="zxx" fo:country="none" style:language-asian="fr" style:country-asian="FR"/>
    </style:style>
    <style:style style:name="P17" style:family="paragraph" style:parent-style-name="Standard">
      <style:paragraph-properties fo:margin-top="0cm" fo:margin-bottom="0cm" style:snap-to-layout-grid="false"/>
      <style:text-properties fo:language="zxx" fo:country="none" style:language-asian="fr" style:country-asian="FR"/>
    </style:style>
    <style:style style:name="P18" style:family="paragraph" style:parent-style-name="Standard">
      <style:paragraph-properties fo:margin-top="0cm" fo:margin-bottom="0cm"/>
      <style:text-properties style:language-asian="fr" style:country-asian="FR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language-asian="fr" style:country-asian="FR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text-transform="uppercase" style:font-name="DejaVu Sans" style:language-asian="fr" style:country-asian="FR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DejaVu Sans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DejaVu Sans" fo:font-size="10.5pt" style:font-size-asian="10.5pt" style:font-size-complex="10.5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DejaVu Sans" fo:font-size="10.5pt" style:font-size-asian="10.5pt" style:font-size-complex="10.5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DejaVu Sans" fo:font-size="10.5pt" style:font-size-asian="10.5pt" style:font-size-complex="10.5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DejaVu Sans" fo:font-size="10.5pt" style:font-size-asian="10.5pt" style:language-asian="fr" style:country-asian="FR" style:font-size-complex="10.5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DejaVu Sans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DejaVu Sans" fo:font-size="11pt" style:font-size-asian="11pt" style:font-size-complex="11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DejaVu Sans" fo:font-size="11pt" style:font-size-asian="11pt" style:language-asian="fr" style:country-asian="FR" style:font-size-complex="11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DejaVu Sans" fo:font-size="12pt" style:font-size-asian="12pt" style:language-asian="fr" style:country-asian="FR" style:font-size-complex="12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DejaVu Sans" fo:font-size="12pt" style:text-underline-style="solid" style:text-underline-width="auto" style:text-underline-color="font-color" fo:font-weight="bold" style:font-size-asian="12pt" style:language-asian="fr" style:country-asian="FR" style:font-weight-asian="bold" style:font-size-complex="12pt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DejaVu Sans" fo:font-size="12pt" fo:font-weight="bold" style:font-size-asian="12pt" style:language-asian="fr" style:country-asian="FR" style:font-weight-asian="bold" style:font-size-complex="12pt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DejaVu Sans" style:language-asian="fr" style:country-asian="FR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DejaVu Sans" fo:font-size="6pt" style:font-size-asian="6pt" style:language-asian="fr" style:country-asian="FR" style:font-size-complex="6pt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style:font-name="DejaVu Sans" style:text-underline-style="solid" style:text-underline-width="auto" style:text-underline-color="font-color" fo:font-weight="bold" style:language-asian="fr" style:country-asian="FR" style:font-weight-asian="bold"/>
    </style:style>
    <style:style style:name="P35" style:family="paragraph" style:parent-style-name="Standard">
      <style:paragraph-properties fo:margin-top="0cm" fo:margin-bottom="0cm" fo:text-align="center" style:justify-single-word="false" style:snap-to-layout-grid="false"/>
      <style:text-properties style:font-name="DejaVu Sans" fo:font-size="13pt" fo:font-weight="bold" style:font-size-asian="13pt" style:font-weight-asian="bold" style:font-size-complex="13pt"/>
    </style:style>
    <style:style style:name="P36" style:family="paragraph" style:parent-style-name="Standard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DejaVu Sans" fo:font-size="12pt" fo:font-style="italic" style:text-underline-style="solid" style:text-underline-width="auto" style:text-underline-color="font-color" style:font-size-asian="12pt" style:language-asian="fr" style:country-asian="FR" style:font-style-asian="italic" style:font-size-complex="12pt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style:font-name="DejaVu Sans" style:language-asian="fr" style:country-asian="FR"/>
    </style:style>
    <style:style style:name="P38" style:family="paragraph" style:parent-style-name="Standard">
      <style:paragraph-properties fo:margin-left="1.249cm" fo:margin-right="0cm" fo:margin-top="0cm" fo:margin-bottom="0cm" fo:text-align="justify" style:justify-single-word="false" fo:text-indent="1.249cm" style:auto-text-indent="false"/>
      <style:text-properties style:font-name="DejaVu Sans" fo:font-size="10.5pt" style:font-size-asian="10.5pt" style:language-asian="fr" style:country-asian="FR" style:font-size-complex="10.5pt"/>
    </style:style>
    <style:style style:name="P39" style:family="paragraph" style:parent-style-name="Paragraphe_20_de_20_liste">
      <style:paragraph-properties fo:margin-left="0cm" fo:margin-right="0cm" fo:margin-top="0cm" fo:margin-bottom="0cm" fo:line-height="100%" fo:text-indent="0cm" style:auto-text-indent="false"/>
      <style:text-properties style:font-name-asian="Times New Roman" style:language-asian="fr" style:country-asian="FR"/>
    </style:style>
    <style:style style:name="P40" style:family="paragraph" style:parent-style-name="Paragraphe_20_de_20_list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DejaVu Sans" fo:font-size="10.5pt" fo:font-weight="bold" style:font-name-asian="Times New Roman" style:font-size-asian="10.5pt" style:language-asian="fr" style:country-asian="FR" style:font-weight-asian="bold" style:font-size-complex="10.5pt"/>
    </style:style>
    <style:style style:name="P41" style:family="paragraph" style:parent-style-name="Standard" style:list-style-name="WW8Num19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DejaVu Sans" fo:font-size="12pt" style:text-underline-style="solid" style:text-underline-width="auto" style:text-underline-color="font-color" fo:font-weight="bold" style:font-size-asian="12pt" style:language-asian="fr" style:country-asian="FR" style:font-weight-asian="bold" style:font-size-complex="12pt"/>
    </style:style>
    <style:style style:name="P42" style:family="paragraph" style:parent-style-name="Standard" style:list-style-name="WW8Num14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DejaVu Sans" fo:font-size="12pt" style:text-underline-style="solid" style:text-underline-width="auto" style:text-underline-color="font-color" fo:font-weight="bold" style:font-size-asian="12pt" style:language-asian="fr" style:country-asian="FR" style:font-weight-asian="bold" style:font-size-complex="12pt"/>
    </style:style>
    <style:style style:name="P43" style:family="paragraph" style:parent-style-name="Standard" style:list-style-name="WW8Num14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DejaVu Sans" fo:font-size="12pt" fo:font-style="italic" style:text-underline-style="solid" style:text-underline-width="auto" style:text-underline-color="font-color" style:font-size-asian="12pt" style:language-asian="fr" style:country-asian="FR" style:font-style-asian="italic" style:font-size-complex="12pt"/>
    </style:style>
    <style:style style:name="P44" style:family="paragraph" style:parent-style-name="Standard" style:list-style-name="WW8Num2">
      <style:paragraph-properties fo:margin-left="1.27cm" fo:margin-right="0cm" fo:margin-top="0cm" fo:margin-bottom="0cm" fo:text-indent="-0.635cm" style:auto-text-indent="false" style:snap-to-layout-grid="false"/>
      <style:text-properties style:font-name="DejaVu Sans" fo:font-size="14pt" fo:font-weight="bold" style:font-size-asian="14pt" style:language-asian="fr" style:country-asian="FR" style:font-weight-asian="bold" style:font-size-complex="14pt"/>
    </style:style>
    <style:style style:name="P45" style:family="paragraph" style:parent-style-name="Standard" style:list-style-name="WW8Num14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DejaVu Sans" fo:font-size="11pt" fo:font-style="italic" style:text-underline-style="solid" style:text-underline-width="auto" style:text-underline-color="font-color" style:font-size-asian="11pt" style:language-asian="fr" style:country-asian="FR" style:font-style-asian="italic" style:font-size-complex="11pt"/>
    </style:style>
    <style:style style:name="P46" style:family="paragraph" style:parent-style-name="Standard" style:list-style-name="WW8Num14">
      <style:paragraph-properties fo:margin-left="1.27cm" fo:margin-right="0cm" fo:margin-top="0cm" fo:margin-bottom="0cm" fo:text-indent="-0.635cm" style:auto-text-indent="false" style:snap-to-layout-grid="false"/>
      <style:text-properties fo:font-size="13pt" fo:font-weight="bold" style:font-size-asian="13pt" style:language-asian="fr" style:country-asian="FR" style:font-weight-asian="bold" style:font-size-complex="13pt"/>
    </style:style>
    <style:style style:name="P47" style:family="paragraph" style:parent-style-name="Standard" style:list-style-name="WW8Num14">
      <style:paragraph-properties fo:margin-left="1.27cm" fo:margin-right="0cm" fo:margin-top="0cm" fo:margin-bottom="0cm" fo:text-indent="-0.635cm" style:auto-text-indent="false" style:snap-to-layout-grid="false"/>
      <style:text-properties fo:font-size="14pt" fo:font-weight="bold" style:font-size-asian="14pt" style:language-asian="fr" style:country-asian="FR" style:font-weight-asian="bold" style:font-size-complex="14pt"/>
    </style:style>
    <style:style style:name="P48" style:family="paragraph" style:parent-style-name="Standard" style:list-style-name="WW8Num8">
      <style:paragraph-properties fo:margin-left="1.27cm" fo:margin-right="0cm" fo:margin-top="0cm" fo:margin-bottom="0cm" fo:text-indent="-0.635cm" style:auto-text-indent="false" style:snap-to-layout-grid="false"/>
      <style:text-properties fo:font-size="14pt" fo:font-weight="bold" style:font-size-asian="14pt" style:language-asian="fr" style:country-asian="FR" style:font-weight-asian="bold" style:font-size-complex="14pt"/>
    </style:style>
    <style:style style:name="P49" style:family="paragraph" style:parent-style-name="Standard" style:list-style-name="WW8Num28">
      <style:paragraph-properties fo:margin-left="1.27cm" fo:margin-right="0cm" fo:margin-top="0cm" fo:margin-bottom="0cm" fo:text-indent="-0.635cm" style:auto-text-indent="false" style:snap-to-layout-grid="false"/>
      <style:text-properties fo:font-size="14pt" fo:font-weight="bold" style:font-size-asian="14pt" style:language-asian="fr" style:country-asian="FR" style:font-weight-asian="bold" style:font-size-complex="14pt"/>
    </style:style>
    <style:style style:name="P50" style:family="paragraph" style:parent-style-name="Paragraphe_20_de_20_liste" style:list-style-name="WW8Num19">
      <style:paragraph-properties fo:margin-left="1.27cm" fo:margin-right="0cm" fo:margin-top="0cm" fo:margin-bottom="0cm" fo:line-height="100%" fo:text-indent="-0.635cm" style:auto-text-indent="false"/>
      <style:text-properties style:font-name="DejaVu Sans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size-complex="12pt"/>
    </style:style>
    <style:style style:name="P51" style:family="paragraph">
      <style:paragraph-properties style:writing-mode="lr-tb"/>
    </style:style>
    <style:style style:name="P52" style:family="paragraph">
      <style:paragraph-properties fo:margin-top="0cm" fo:margin-bottom="0.353cm" fo:line-height="115%" fo:text-align="center" style:writing-mode="lr-tb"/>
    </style:style>
    <style:style style:name="P53" style:family="paragraph">
      <style:paragraph-properties fo:margin-top="0cm" fo:margin-bottom="0.353cm" fo:line-height="115%" style:writing-mode="lr-tb"/>
    </style:style>
    <style:style style:name="P54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fr" style:country-asian="FR" style:font-weight-asian="bold"/>
    </style:style>
    <style:style style:name="T3" style:family="text">
      <style:text-properties fo:color="#c00000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language-asian="fr" style:country-asian="FR" style:font-weight-asian="bold"/>
    </style:style>
    <style:style style:name="T5" style:family="text">
      <style:text-properties style:language-asian="fr" style:country-asian="FR"/>
    </style:style>
    <style:style style:name="T6" style:family="text">
      <style:text-properties fo:color="#666666" style:font-name="DejaVu Sans" fo:font-size="11pt" fo:font-weight="bold" style:font-name-asian="Arial Unicode MS1" style:font-size-asian="11pt" style:font-weight-asian="bold" style:font-name-complex="Lucida Sans Unicode" style:font-size-complex="11pt" style:font-weight-complex="bold"/>
    </style:style>
    <style:style style:name="T7" style:family="text">
      <style:text-properties fo:color="#808080" style:font-name="DejaVu Sans" fo:font-size="11pt" fo:font-weight="bold" style:font-size-asian="11pt" style:font-weight-asian="bold" style:font-size-complex="11pt"/>
    </style:style>
    <style:style style:name="T8" style:family="text">
      <style:text-properties fo:color="#000000" style:font-name="DejaVu Sans" fo:font-size="11pt" style:text-underline-style="none" fo:font-weight="bold" style:font-size-asian="11pt" style:font-weight-asian="bold" style:font-size-complex="11pt"/>
    </style:style>
    <style:style style:name="T9" style:family="text">
      <style:text-properties fo:font-size="8pt" fo:font-weight="bold" style:font-size-asian="8pt" style:language-asian="fr" style:country-asian="FR" style:font-weight-asian="bold" style:font-size-complex="8pt"/>
    </style:style>
    <style:style style:name="T10" style:family="text">
      <style:text-properties fo:color="#1d1d1d" fo:font-size="8pt" style:font-name-asian="Arial Unicode MS1" style:font-size-asian="8pt" style:font-name-complex="Arial Unicode MS1" style:font-size-complex="8pt"/>
    </style:style>
    <style:style style:name="T11" style:family="text">
      <style:text-properties fo:color="#1d1d1d" style:font-name="DejaVu San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12" style:family="text">
      <style:text-properties fo:color="#1d1d1d" style:font-name="DejaVu Sans" fo:font-size="11pt" fo:font-weight="bold" style:font-name-asian="Arial Unicode MS1" style:font-size-asian="11pt" style:font-weight-asian="bold" style:font-name-complex="Arial Unicode MS1" style:font-size-complex="11pt"/>
    </style:style>
    <style:style style:name="T13" style:family="text">
      <style:text-properties fo:text-transform="uppercase" fo:color="#ff0000" fo:font-size="12pt" fo:font-style="italic" style:text-underline-style="solid" style:text-underline-type="double" style:text-underline-width="auto" style:text-underline-color="font-color" fo:font-weight="bold" style:font-size-asian="12pt" style:language-asian="fr" style:country-asian="FR" style:font-style-asian="italic" style:font-weight-asian="bold"/>
    </style:style>
    <style:style style:name="T14" style:family="text">
      <style:text-properties fo:text-transform="uppercase" fo:color="#ff0000" fo:font-style="italic" style:text-underline-style="solid" style:text-underline-type="double" style:text-underline-width="auto" style:text-underline-color="font-color" fo:font-weight="bold" style:language-asian="fr" style:country-asian="FR" style:font-style-asian="italic" style:font-weight-asian="bold"/>
    </style:style>
    <style:style style:name="T15" style:family="text">
      <style:text-properties fo:text-transform="uppercase" style:language-asian="fr" style:country-asian="FR"/>
    </style:style>
    <style:style style:name="T16" style:family="text">
      <style:text-properties fo:text-transform="uppercase" style:text-underline-style="solid" style:text-underline-width="auto" style:text-underline-color="font-color" style:language-asian="fr" style:country-asian="FR"/>
    </style:style>
    <style:style style:name="T17" style:family="text">
      <style:text-properties style:font-name="DejaVu Sans" fo:font-size="11pt" style:text-underline-style="solid" style:text-underline-width="auto" style:text-underline-color="font-color" style:font-size-asian="11pt" style:language-asian="fr" style:country-asian="FR" style:font-size-complex="11pt"/>
    </style:style>
    <style:style style:name="T18" style:family="text">
      <style:text-properties style:font-name="DejaVu Sans" fo:font-size="11pt" style:font-size-asian="11pt" style:font-size-complex="11pt"/>
    </style:style>
    <style:style style:name="T19" style:family="text">
      <style:text-properties style:font-name="DejaVu Sans" fo:font-size="11pt" fo:font-style="italic" style:font-size-asian="11pt" style:font-style-asian="italic" style:font-size-complex="11pt"/>
    </style:style>
    <style:style style:name="T20" style:family="text">
      <style:text-properties style:font-name="DejaVu Sans" fo:font-size="11pt" fo:font-weight="bold" style:font-size-asian="11pt" style:font-weight-asian="bold" style:font-size-complex="11pt"/>
    </style:style>
    <style:style style:name="T21" style:family="text">
      <style:text-properties style:font-name="DejaVu Sans" fo:font-size="11pt" fo:font-weight="bold" style:font-name-asian="Arial Unicode MS1" style:font-size-asian="11pt" style:font-weight-asian="bold" style:font-name-complex="Arial Unicode MS1" style:font-size-complex="11pt"/>
    </style:style>
    <style:style style:name="T22" style:family="text">
      <style:text-properties style:use-window-font-color="true" style:font-name="Calibri" fo:font-size="11pt" fo:language="fr" fo:country="FR" fo:font-weight="bold" style:font-name-asian="Calibri" style:font-size-asian="11pt" style:font-weight-asian="bold" style:font-name-complex="Calibri" style:font-size-complex="11pt" style:language-complex="ar" style:country-complex="SA"/>
    </style:style>
    <style:style style:name="T23" style:family="text"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4bacc6" draw:stroke-linejoin="miter" draw:fill="gradient" draw:fill-color="#92cddc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205867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666666" draw:stroke-linejoin="miter" draw:fill="gradient" draw:fill-color="#ffffff" draw:fill-gradient-name="Gradient_20_8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666666" draw:stroke-linejoin="miter" draw:fill="gradient" draw:fill-color="#666666" draw:fill-gradient-name="Gradient_20_9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5">CHIMIE APPLIQUEE : SOLUTIONS VRAIES ET SOLUTIONS COLLOÏDALES.</text:p>
          </table:table-cell>
        </table:table-row>
        <table:table-row table:style-name="Tableau1.2">
          <table:table-cell table:style-name="Tableau1.A1" office:value-type="string">
            <text:p text:style-name="P22"><text:span text:style-name="T1">OBJECTIF :</text:span><text:span text:style-name="T1"> <text:s text:c="9"/></text:span><text:span text:style-name="T3">Être capable de différencier une solution vraie et une solution colloïdale.</text:span></text:p>
          </table:table-cell>
        </table:table-row>
      </table:table>
      <text:p text:style-name="P13"/>
      <text:p text:style-name="P40">Solution, suspension et émulsion sont trois phases différentes sous lesquelles on peut trouver les salissures dans l’eau.</text:p>
      <text:p text:style-name="P39"/>
      <text:list xml:id="list43676932" text:style-name="WW8Num19">
        <text:list-item>
          <text:p text:style-name="P50">Définitions.</text:p>
        </text:list-item>
      </text:list>
      <text:p text:style-name="P27"><text:span text:style-name="T4">ACTIVITE n°1.</text:span><text:span text:style-name="T5"> Rechercher dans le dictionnaire larousse.fr la définition du mot :</text:span></text:p>
      <text:p text:style-name="P12"><text:span text:style-name="T17">Solution :</text:span><text:span text:style-name="T6"> </text:span><text:span text:style-name="catgram_5f_ze"><text:span text:style-name="T7">nom féminin</text:span></text:span><text:span text:style-name="T18"> </text:span><text:span text:style-name="origine"><text:span text:style-name="T18">(</text:span></text:span><text:span text:style-name="dialecte_5f_ze"><text:span text:style-name="T18">latin </text:span></text:span><text:span text:style-name="italic"><text:span text:style-name="T19">solutio</text:span></text:span><text:span text:style-name="italic"><text:span text:style-name="T18">, </text:span></text:span><text:span text:style-name="origine"><text:span text:style-name="T18">de </text:span></text:span><text:span text:style-name="italic"><text:span text:style-name="T19">solvere</text:span></text:span><text:span text:style-name="italic"><text:span text:style-name="T18">, </text:span></text:span><text:span text:style-name="origine"><text:span text:style-name="T18">dissoudre)</text:span></text:span><text:span text:style-name="T18">. </text:span><text:span text:style-name="T20">Liquide contenant un corps dissous. Synonyme ancien de </text:span><text:a xlink:type="simple" xlink:href="javascript:lar.documents.load(null,null,72532,null,'72532')"><text:span text:style-name="Internet_20_link"><text:span text:style-name="T8">soluté</text:span></text:span></text:a><text:span text:style-name="T20">. Mélange homogène de deux ou plusieurs corps, présentant une seule phase.</text:span></text:p>
      <text:p text:style-name="P12"><text:span text:style-name="apple-style-span"><text:span text:style-name="T11"><text:s/>(Source :</text:span></text:span><text:span text:style-name="apple-style-span"><text:span text:style-name="T12"> </text:span></text:span><text:a xlink:type="simple" xlink:href="http://www.larousse.fr/"><text:span text:style-name="Internet_20_link"><text:span text:style-name="T21">http://www.larousse.fr</text:span></text:span></text:a><text:span text:style-name="apple-style-span"><text:span text:style-name="T12">)</text:span></text:span></text:p>
      <text:p text:style-name="P12"><text:span text:style-name="apple-style-span"><text:span text:style-name="T10"/></text:span></text:p>
      <text:list xml:id="list43713505" text:continue-numbering="true" text:style-name="WW8Num19">
        <text:list-item>
          <text:p text:style-name="P41">Solutions colloïdales.</text:p>
        </text:list-item>
      </text:list>
      <text:p text:style-name="P27"><text:span text:style-name="T4">ACTIVITE n°2.</text:span><text:span text:style-name="T5"> <text:tab/>Réaliser les expériences qui suivent.</text:span></text:p>
      <text:p text:style-name="P28"><text:tab/><text:tab/><text:tab/>Schématiser et annoter vos observations.</text:p>
      <text:p text:style-name="P29"/>
      <text:p text:style-name="P30">PREMIERE MANIPULATION 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list xml:id="list43688635" text:style-name="WW8Num2">
              <text:list-item>
                <text:p text:style-name="P44">Mélanger de l’eau et du sel.</text:p>
              </text:list-item>
            </text:list>
          </table:table-cell>
          <table:table-cell table:style-name="Tableau2.B1" office:value-type="string">
            <text:list xml:id="list43686874" text:continue-numbering="true" text:style-name="WW8Num2">
              <text:list-item>
                <text:p text:style-name="P44">Rajouter du sel.</text:p>
              </text:list-item>
            </text:list>
          </table:table-cell>
        </table:table-row>
        <table:table-row table:style-name="Tableau2.2">
          <table:table-cell table:style-name="Tableau2.A2" office:value-type="string">
            <text:p text:style-name="P8"><draw:frame draw:style-name="fr1" draw:name="Cadre1" text:anchor-type="char" svg:y="-0.194cm" svg:width="2.272cm" draw:z-index="12"><draw:text-box fo:min-height="0.041cm"><table:table table:name="Tableau3" table:style-name="Tableau3"><table:table-column table:style-name="Tableau3.A"/><table:table-row table:style-name="Tableau3.1"><table:table-cell table:style-name="Tableau3.A1" office:value-type="string"><text:p text:style-name="P16"><draw:connector text:anchor-type="char" draw:z-index="15" draw:style-name="gr6" draw:text-style-name="P54" draw:type="line" svg:x1="3.141cm" svg:y1="0.721cm" svg:x2="1.208cm" svg:y2="1.543cm" svg:d="m1781 409-1096 466"><text:p/></draw:connector><draw:custom-shape text:anchor-type="char" draw:z-index="14" draw:style-name="gr5" draw:text-style-name="P51" svg:width="1.535cm" svg:height="1.377cm" svg:x="0.379cm" svg:y="1.03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13" draw:style-name="gr4" draw:text-style-name="P51" svg:width="1.535cm" svg:height="1.932cm" svg:x="0.379cm" svg:y="0.474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</table:table-cell></table:table-row></table:table></draw:text-box></draw:frame><draw:g text:anchor-type="char" draw:z-index="3" draw:style-name="gr1"><draw:custom-shape draw:style-name="gr2" draw:text-style-name="P51" svg:width="5.61cm" svg:height="1.403cm" svg:x="0.716cm" svg:y="0.1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52" svg:width="5.476cm" svg:height="1.269cm" svg:x="0.783cm" svg:y="0.204cm"><draw:text-box><text:p text:style-name="P52"><text:span text:style-name="T22">Mélange homogène d’eau et de sel.</text:span></text:p></draw:text-box></draw:frame></draw:g></text:p>
            <text:p text:style-name="P32"/>
            <text:p text:style-name="P32"/>
            <text:p text:style-name="P32"/>
            <text:p text:style-name="P32"/>
            <text:p text:style-name="P31">Le sel s’est totalement dissout dans l’eau. Le mélange eau + sel est homogène.</text:p>
          </table:table-cell>
          <table:table-cell table:style-name="Tableau2.B2" office:value-type="string">
            <text:p text:style-name="P32"><draw:frame draw:style-name="fr1" draw:name="Cadre2" text:anchor-type="char" svg:y="-0.194cm" svg:width="2.379cm" draw:z-index="16"><draw:text-box fo:min-height="0.041cm"><table:table table:name="Tableau4" table:style-name="Tableau4"><table:table-column table:style-name="Tableau4.A"/><table:table-row table:style-name="Tableau4.1"><table:table-cell table:style-name="Tableau4.A1" office:value-type="string"><text:p text:style-name="P16"><draw:connector text:anchor-type="char" draw:z-index="20" draw:style-name="gr6" draw:text-style-name="P54" draw:type="line" svg:x1="2.81cm" svg:y1="1.057cm" svg:x2="1.09cm" svg:y2="2.258cm" svg:d="m1593 599-975 681"><text:p/></draw:connector><draw:custom-shape text:anchor-type="char" draw:z-index="19" draw:style-name="gr4" draw:text-style-name="P51" svg:width="1.535cm" svg:height="0.283cm" svg:x="0.379cm" svg:y="2.124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18" draw:style-name="gr5" draw:text-style-name="P51" svg:width="1.535cm" svg:height="1.377cm" svg:x="0.379cm" svg:y="1.03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17" draw:style-name="gr4" draw:text-style-name="P51" svg:width="1.535cm" svg:height="1.932cm" svg:x="0.379cm" svg:y="0.474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</table:table-cell></table:table-row></table:table></draw:text-box></draw:frame></text:p>
            <text:p text:style-name="P9"><draw:g text:anchor-type="char" draw:z-index="4" draw:style-name="gr1"><draw:custom-shape draw:style-name="gr2" draw:text-style-name="P51" svg:width="5.61cm" svg:height="0.821cm" svg:x="0.279cm" svg:y="0.1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52" svg:width="5.532cm" svg:height="0.743cm" svg:x="0.318cm" svg:y="0.213cm"><draw:text-box><text:p text:style-name="P52"><text:span text:style-name="T22">Dépôt de sel.</text:span></text:p></draw:text-box></draw:frame></draw:g></text:p>
            <text:p text:style-name="P37"/>
            <text:p text:style-name="P10"/>
            <text:p text:style-name="P11">En ajoutant du sel au mélange eau + sel, le sel ne se dissout plus et se dépose au fond du bécher.</text:p>
          </table:table-cell>
        </table:table-row>
      </table:table>
      <text:p text:style-name="P32"/>
      <text:p text:style-name="P30">DEUXIEME MANIPULATION : </text:p>
      <text:list xml:id="list43678763" text:style-name="WW8Num14">
        <text:list-item>
          <text:list>
            <text:list-header>
              <text:p text:style-name="P43"><draw:frame draw:style-name="fr2" draw:name="Cadre3" text:anchor-type="paragraph" svg:x="0.049cm" svg:y="0.002cm" svg:width="18.882cm" draw:z-index="0"><draw:text-box fo:min-height="0.37cm"><table:table table:name="Tableau5" table:style-name="Tableau5"><table:table-column table:style-name="Tableau5.A"/><table:table-column table:style-name="Tableau5.B"/><table:table-row table:style-name="Tableau5.1"><table:table-cell table:style-name="Tableau5.A1" office:value-type="string"><text:list xml:id="list43695454" text:continue-numbering="true" text:style-name="WW8Num14"><text:list-item><text:p text:style-name="P46">Mélanger eau et farine et laisser reposer.</text:p></text:list-item></text:list></table:table-cell><table:table-cell table:style-name="Tableau5.B1" office:value-type="string"><text:list xml:id="list43690542" text:continue-numbering="true" text:style-name="WW8Num14"><text:list-item><text:p text:style-name="P47">Chauffer le mélange.</text:p></text:list-item></text:list></table:table-cell></table:table-row><table:table-row table:style-name="Tableau5.2"><table:table-cell table:style-name="Tableau5.A2" office:value-type="string"><text:p text:style-name="P15"><draw:frame draw:style-name="fr1" draw:name="Cadre4" text:anchor-type="char" svg:y="-0.429cm" svg:width="2.298cm" draw:z-index="39"><draw:text-box fo:min-height="0.041cm"><table:table table:name="Tableau6" table:style-name="Tableau6"><table:table-column table:style-name="Tableau6.A"/><table:table-row table:style-name="Tableau6.1"><table:table-cell table:style-name="Tableau6.A1" office:value-type="string"><text:p text:style-name="P16"><draw:connector text:anchor-type="char" draw:z-index="42" draw:style-name="gr6" draw:text-style-name="P54" draw:type="line" svg:x1="2.613cm" svg:y1="0.847cm" svg:x2="0.997cm" svg:y2="1.265cm" svg:d="m1481 480-916 237"><text:p/></draw:connector><draw:custom-shape text:anchor-type="char" draw:z-index="41" draw:style-name="gr7" draw:text-style-name="P51" svg:width="1.535cm" svg:height="0.869cm" svg:x="0.379cm" svg:y="0.686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40" draw:style-name="gr4" draw:text-style-name="P51" svg:width="1.535cm" svg:height="1.424cm" svg:x="0.379cm" svg:y="0.131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</table:table-cell></table:table-row></table:table></draw:text-box></draw:frame><draw:g text:anchor-type="char" draw:z-index="5" draw:style-name="gr1"><draw:custom-shape draw:style-name="gr2" draw:text-style-name="P51" svg:width="5.61cm" svg:height="1.403cm" svg:x="0.161cm" svg:y="0.1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52" svg:width="5.476cm" svg:height="1.269cm" svg:x="0.228cm" svg:y="0.217cm"><draw:text-box><text:p text:style-name="P52"><text:span text:style-name="T22">Mélange homogène d’eau et de farine.</text:span></text:p></draw:text-box></draw:frame></draw:g></text:p><text:p text:style-name="P19"/><text:p text:style-name="P19"/><text:p text:style-name="P19"/><text:p text:style-name="P14">La farine est dissoute dans l’eau. Le mélange est homogène.<draw:frame draw:style-name="fr1" draw:name="Cadre5" text:anchor-type="char" svg:y="1.864cm" svg:width="2.245cm" draw:z-index="43"><draw:text-box fo:min-height="0.041cm"><table:table table:name="Tableau7" table:style-name="Tableau7"><table:table-column table:style-name="Tableau7.A"/><table:table-row table:style-name="Tableau7.1"><table:table-cell table:style-name="Tableau7.A1" office:value-type="string"><text:p text:style-name="P16"><draw:connector text:anchor-type="char" draw:z-index="47" draw:style-name="gr6" draw:text-style-name="P54" draw:type="line" svg:x1="2.613cm" svg:y1="0.423cm" svg:x2="0.997cm" svg:y2="1.273cm" svg:d="m1481 240-916 482"><text:p/></draw:connector><draw:custom-shape text:anchor-type="char" draw:z-index="46" draw:style-name="gr4" draw:text-style-name="P51" svg:width="1.535cm" svg:height="0.415cm" svg:x="0.379cm" svg:y="1.272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45" draw:style-name="gr5" draw:text-style-name="P51" svg:width="1.535cm" svg:height="0.869cm" svg:x="0.379cm" svg:y="0.686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44" draw:style-name="gr4" draw:text-style-name="P51" svg:width="1.535cm" svg:height="1.424cm" svg:x="0.379cm" svg:y="0.131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</table:table-cell></table:table-row></table:table></draw:text-box></draw:frame></text:p><text:p text:style-name="P7"><draw:g text:anchor-type="char" draw:z-index="6" draw:style-name="gr1"><draw:custom-shape draw:style-name="gr2" draw:text-style-name="P51" svg:width="5.61cm" svg:height="0.821cm" svg:x="2.736cm" svg:y="0.2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52" svg:width="5.532cm" svg:height="0.743cm" svg:x="2.775cm" svg:y="0.319cm"><draw:text-box><text:p text:style-name="P52"><text:span text:style-name="T22">Dépôt de farine.</text:span></text:p></draw:text-box></draw:frame></draw:g></text:p><text:p text:style-name="P18"/><text:p text:style-name="P3">Sans agitation, la farine se redépose progressivement au fond du bécher.</text:p></table:table-cell><table:table-cell table:style-name="Tableau5.B1" office:value-type="string"><text:p text:style-name="P18"/><text:p text:style-name="P6"/><text:p text:style-name="P6"/><text:p text:style-name="P5"><draw:frame draw:style-name="fr1" draw:name="Cadre7" text:anchor-type="char" svg:y="0.002cm" svg:width="2.028cm" draw:z-index="48"><draw:text-box fo:min-height="0.041cm"><table:table table:name="Tableau9" table:style-name="Tableau9"><table:table-column table:style-name="Tableau9.A"/><table:table-row table:style-name="Tableau9.1"><table:table-cell table:style-name="Tableau9.A1" office:value-type="string"><text:p text:style-name="P17"><draw:connector text:anchor-type="char" draw:z-index="51" draw:style-name="gr6" draw:text-style-name="P54" draw:type="line" svg:x1="2.872cm" svg:y1="0.854cm" svg:x2="1.256cm" svg:y2="1.272cm" svg:d="m1628 484-916 237"><text:p/></draw:connector><draw:custom-shape text:anchor-type="char" draw:z-index="50" draw:style-name="gr8" draw:text-style-name="P51" svg:width="1.535cm" svg:height="0.869cm" svg:x="0.379cm" svg:y="0.686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49" draw:style-name="gr4" draw:text-style-name="P51" svg:width="1.535cm" svg:height="1.424cm" svg:x="0.379cm" svg:y="0.131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</table:table-cell></table:table-row></table:table></draw:text-box></draw:frame><draw:g text:anchor-type="char" draw:z-index="7" draw:style-name="gr1"><draw:custom-shape draw:style-name="gr2" draw:text-style-name="P51" svg:width="5.61cm" svg:height="1.403cm" svg:x="0.69cm" svg:y="0.1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52" svg:width="5.476cm" svg:height="1.269cm" svg:x="0.757cm" svg:y="0.226cm"><draw:text-box><text:p text:style-name="P52"><text:span text:style-name="T22">Mélange homogène gélatineux.</text:span></text:p></draw:text-box></draw:frame></draw:g></text:p><text:p text:style-name="P3"/><text:p text:style-name="P3"/><text:p text:style-name="P3">La farine se dissout totalement dans l’eau et <text:s/>un gel se forme.</text:p></table:table-cell></table:table-row></table:table></draw:text-box></draw:frame></text:p>
            </text:list-header>
          </text:list>
        </text:list-item>
      </text:list>
      <text:p text:style-name="P36"/>
      <text:p text:style-name="P36"/>
      <text:list xml:id="list43714475" text:continue-numbering="true" text:style-name="WW8Num14">
        <text:list-item>
          <text:list>
            <text:list-item>
              <text:p text:style-name="P45"><text:soft-page-break/>Le mélange d’eau et de sel.</text:p>
            </text:list-item>
          </text:list>
        </text:list-item>
      </text:list>
      <text:p text:style-name="P23"><text:span text:style-name="T4">ACTIVITE n°3.</text:span><text:span text:style-name="T5"> Compléter le texte qui suit grâce aux mots : </text:span><text:span text:style-name="T9">solution vraie – dissout – saturé – concentre</text:span></text:p>
      <text:p text:style-name="P33"/>
      <text:p text:style-name="P23"><text:span text:style-name="T5">Le solide versé en petite quantité se </text:span><text:span text:style-name="T2">dissout </text:span><text:span text:style-name="T5">dans le liquide. Versé en grande quantité, le solide ne peut pas se dissoudre entièrement et se </text:span><text:span text:style-name="T2">concentre </text:span><text:span text:style-name="T5">au fond du récipient. Lorsque le liquide ne peut plus dissoudre le solide, on dit qu’il est </text:span><text:span text:style-name="T2">saturé.</text:span><text:span text:style-name="T5"> </text:span></text:p>
      <text:p text:style-name="P23"><text:span text:style-name="T5">Un mélange liquide/solide homogène est appelé : </text:span><text:span text:style-name="T2">solution vraie.</text:span></text:p>
      <text:p text:style-name="P33"/>
      <text:list xml:id="list43711607" text:continue-numbering="true" text:style-name="WW8Num14">
        <text:list-item>
          <text:list>
            <text:list-item>
              <text:p text:style-name="P45">Le mélange d’eau et de farine.</text:p>
            </text:list-item>
          </text:list>
        </text:list-item>
      </text:list>
      <text:p text:style-name="P23"><text:span text:style-name="T4">ACTIVITE n°4.</text:span><text:span text:style-name="T5"> <text:tab/>Compléter le texte qui suit grâce aux mots : </text:span></text:p>
      <text:p text:style-name="P24"><text:span text:style-name="T2">suspension – dissolution – </text:span><text:span text:style-name="T14">solution colloïdale</text:span><text:span text:style-name="T2"> – agitation – gel – stable</text:span></text:p>
      <text:p text:style-name="P25"/>
      <text:p text:style-name="P23"><text:span text:style-name="T5">En mélangeant de l’eau et de la farine, il y a dissolution des grains de farine dans l’eau, mais ce mélange n’est pas </text:span><text:span text:style-name="T2">stable</text:span><text:span text:style-name="T5">. Sans </text:span><text:span text:style-name="T2">agitation</text:span><text:span text:style-name="T5">, les grains de farine se redéposent lentement au fond. Ce lange d’un liquide et de fines particules insolubles est appelé </text:span><text:span text:style-name="T2">suspension</text:span><text:span text:style-name="T5">. Lorsqu’on chauffe le mélange, toute la farine se dissout et absorbe l’eau, il se forme un </text:span><text:span text:style-name="T2">gel</text:span><text:span text:style-name="T5"> : la chaleur augmente le pouvoir de </text:span><text:span text:style-name="T2">dissolution.</text:span></text:p>
      <text:p text:style-name="P23"><text:span text:style-name="T5">Le gel est alors appelé : </text:span><text:span text:style-name="T14">solution colloïdale</text:span><text:span text:style-name="T15">.</text:span></text:p>
      <text:p text:style-name="P20"/>
      <text:list xml:id="list43699112" text:continue-numbering="true" text:style-name="WW8Num14">
        <text:list-item>
          <text:p text:style-name="P42">Solutions vraies.</text:p>
        </text:list-item>
      </text:list>
      <text:p text:style-name="P23"><text:span text:style-name="T4">ACTIVITE n°5.</text:span><text:span text:style-name="T5"> <text:tab/>Réaliser l’expérience qui suit.</text:span></text:p>
      <text:p text:style-name="P38"><text:tab/>Schématiser et annoter vos observations.</text:p>
      <text:p text:style-name="P34">MANIPULATION :</text:p>
      <text:p text:style-name="P26"><draw:frame draw:style-name="fr2" draw:name="Cadre8" text:anchor-type="paragraph" svg:x="0.049cm" svg:y="0.002cm" svg:width="18.882cm" draw:z-index="1"><draw:text-box fo:min-height="0.37cm"><table:table table:name="Tableau10" table:style-name="Tableau10"><table:table-column table:style-name="Tableau10.A"/><table:table-column table:style-name="Tableau10.B"/><table:table-row table:style-name="Tableau10.1"><table:table-cell table:style-name="Tableau10.A1" office:value-type="string"><text:list xml:id="list43690320" text:style-name="WW8Num8"><text:list-item><text:p text:style-name="P48">Mélanger eau et produit détergent.</text:p></text:list-item></text:list></table:table-cell><table:table-cell table:style-name="Tableau10.B1" office:value-type="string"><text:list xml:id="list43718086" text:continue-numbering="true" text:style-name="WW8Num8"><text:list-item><text:p text:style-name="P48">Ajouter du détergent et mélanger.</text:p></text:list-item></text:list></table:table-cell></table:table-row><table:table-row table:style-name="Tableau10.2"><table:table-cell table:style-name="Tableau10.A2" office:value-type="string"><text:p text:style-name="P15"><draw:frame draw:style-name="fr1" draw:name="Cadre9" text:anchor-type="char" svg:y="-0.429cm" svg:width="2.298cm" draw:z-index="21"><draw:text-box fo:min-height="0.041cm"><table:table table:name="Tableau11" table:style-name="Tableau11"><table:table-column table:style-name="Tableau11.A"/><table:table-row table:style-name="Tableau11.1"><table:table-cell table:style-name="Tableau11.A1" office:value-type="string"><text:p text:style-name="P16"><draw:connector text:anchor-type="char" draw:z-index="24" draw:style-name="gr6" draw:text-style-name="P54" draw:type="line" svg:x1="2.613cm" svg:y1="0.847cm" svg:x2="0.997cm" svg:y2="1.265cm" svg:d="m1481 480-916 237"><text:p/></draw:connector><draw:custom-shape text:anchor-type="char" draw:z-index="23" draw:style-name="gr7" draw:text-style-name="P51" svg:width="1.535cm" svg:height="0.869cm" svg:x="0.379cm" svg:y="0.686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22" draw:style-name="gr4" draw:text-style-name="P51" svg:width="1.535cm" svg:height="1.424cm" svg:x="0.379cm" svg:y="0.131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</table:table-cell></table:table-row></table:table></draw:text-box></draw:frame><draw:g text:anchor-type="char" draw:z-index="8" draw:style-name="gr1"><draw:custom-shape draw:style-name="gr2" draw:text-style-name="P51" svg:width="5.61cm" svg:height="1.403cm" svg:x="0.161cm" svg:y="0.1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52" svg:width="5.476cm" svg:height="1.269cm" svg:x="0.228cm" svg:y="0.217cm"><draw:text-box><text:p text:style-name="P52"><text:span text:style-name="T22">Mélange homogène d’eau et de produit détergent.</text:span></text:p></draw:text-box></draw:frame></draw:g></text:p><text:p text:style-name="P19"/><text:p text:style-name="P19"/><text:p text:style-name="P19"/><text:p text:style-name="P4">Le produit détergent se dissout facilement dans l’eau.</text:p></table:table-cell><table:table-cell table:style-name="Tableau10.B2" office:value-type="string"><text:p text:style-name="P15"><draw:frame draw:style-name="fr1" draw:name="Cadre10" text:anchor-type="char" svg:y="-0.194cm" svg:width="2.277cm" draw:z-index="25"><draw:text-box fo:min-height="0.041cm"><table:table table:name="Tableau12" table:style-name="Tableau12"><table:table-column table:style-name="Tableau12.A"/><table:table-row table:style-name="Tableau12.1"><table:table-cell table:style-name="Tableau12.A1" office:value-type="string"><text:p text:style-name="P19"><draw:frame draw:style-name="fr1" draw:name="Cadre11" text:anchor-type="char" svg:y="-0.429cm" svg:width="2.028cm" draw:z-index="26"><draw:text-box fo:min-height="0.041cm"><table:table table:name="Tableau13" table:style-name="Tableau13"><table:table-column table:style-name="Tableau13.A"/><table:table-row table:style-name="Tableau13.1"><table:table-cell table:style-name="Tableau13.A1" office:value-type="string"><text:p text:style-name="P16"><draw:connector text:anchor-type="char" draw:z-index="29" draw:style-name="gr6" draw:text-style-name="P54" draw:type="line" svg:x1="2.872cm" svg:y1="0.854cm" svg:x2="1.256cm" svg:y2="1.272cm" svg:d="m1628 484-916 237"><text:p/></draw:connector><draw:custom-shape text:anchor-type="char" draw:z-index="28" draw:style-name="gr8" draw:text-style-name="P51" svg:width="1.535cm" svg:height="0.869cm" svg:x="0.379cm" svg:y="0.686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27" draw:style-name="gr4" draw:text-style-name="P51" svg:width="1.535cm" svg:height="1.424cm" svg:x="0.379cm" svg:y="0.131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</table:table-cell></table:table-row></table:table></draw:text-box></draw:frame></text:p></table:table-cell></table:table-row></table:table></draw:text-box></draw:frame><draw:g text:anchor-type="char" draw:z-index="9" draw:style-name="gr1"><draw:custom-shape draw:style-name="gr2" draw:text-style-name="P51" svg:width="5.61cm" svg:height="1.403cm" svg:x="0.566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52" svg:width="5.476cm" svg:height="1.269cm" svg:x="0.633cm" svg:y="0.375cm"><draw:text-box><text:p text:style-name="P52"><text:span text:style-name="T22">Mélange homogène d’eau et de produit détergent.</text:span></text:p><text:p text:style-name="P53"><text:span text:style-name="T23"/></text:p></draw:text-box></draw:frame></draw:g></text:p><text:p text:style-name="P6"/><text:p text:style-name="P6"/><text:p text:style-name="P14">Le produit détergent continue de se dissoudre facilement.</text:p></table:table-cell></table:table-row></table:table></draw:text-box></draw:frame></text:p>
      <text:p text:style-name="P32"><draw:frame draw:style-name="fr2" draw:name="Cadre12" text:anchor-type="paragraph" svg:x="0.049cm" svg:y="0.002cm" svg:width="18.882cm" draw:z-index="2"><draw:text-box fo:min-height="0.37cm"><table:table table:name="Tableau14" table:style-name="Tableau14"><table:table-column table:style-name="Tableau14.A"/><table:table-column table:style-name="Tableau14.B"/><table:table-row table:style-name="Tableau14.1"><table:table-cell table:style-name="Tableau14.A1" office:value-type="string"><text:list xml:id="list43679560" text:style-name="WW8Num28"><text:list-item><text:p text:style-name="P49">Mélanger eau et sirop.</text:p></text:list-item></text:list></table:table-cell><table:table-cell table:style-name="Tableau14.B1" office:value-type="string"><text:list xml:id="list43716366" text:continue-numbering="true" text:style-name="WW8Num28"><text:list-item><text:p text:style-name="P49">Ajouter du sirop et mélanger.</text:p></text:list-item></text:list></table:table-cell></table:table-row><table:table-row table:style-name="Tableau14.2"><table:table-cell table:style-name="Tableau14.A2" office:value-type="string"><text:p text:style-name="P15"><draw:frame draw:style-name="fr1" draw:name="Cadre13" text:anchor-type="char" svg:y="-0.429cm" svg:width="2.298cm" draw:z-index="30"><draw:text-box fo:min-height="0.041cm"><table:table table:name="Tableau15" table:style-name="Tableau15"><table:table-column table:style-name="Tableau15.A"/><table:table-row table:style-name="Tableau15.1"><table:table-cell table:style-name="Tableau15.A1" office:value-type="string"><text:p text:style-name="P16"><draw:connector text:anchor-type="char" draw:z-index="33" draw:style-name="gr6" draw:text-style-name="P54" draw:type="line" svg:x1="2.613cm" svg:y1="0.847cm" svg:x2="0.997cm" svg:y2="1.265cm" svg:d="m1481 480-916 237"><text:p/></draw:connector><draw:custom-shape text:anchor-type="char" draw:z-index="32" draw:style-name="gr7" draw:text-style-name="P51" svg:width="1.535cm" svg:height="0.869cm" svg:x="0.379cm" svg:y="0.686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31" draw:style-name="gr4" draw:text-style-name="P51" svg:width="1.535cm" svg:height="1.424cm" svg:x="0.379cm" svg:y="0.131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</table:table-cell></table:table-row></table:table></draw:text-box></draw:frame><draw:g text:anchor-type="char" draw:z-index="10" draw:style-name="gr1"><draw:custom-shape draw:style-name="gr2" draw:text-style-name="P51" svg:width="5.61cm" svg:height="1.403cm" svg:x="0.161cm" svg:y="0.1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52" svg:width="5.476cm" svg:height="1.269cm" svg:x="0.228cm" svg:y="0.217cm"><draw:text-box><text:p text:style-name="P52"><text:span text:style-name="T22">Mélange homogène d’eau et de sirop.</text:span></text:p></draw:text-box></draw:frame></draw:g></text:p><text:p text:style-name="P19"/><text:p text:style-name="P19"/><text:p text:style-name="P19"/><text:p text:style-name="P4">Le sirop se dissout facilement dans l’eau.</text:p></table:table-cell><table:table-cell table:style-name="Tableau14.B2" office:value-type="string"><text:p text:style-name="P15"><draw:frame draw:style-name="fr1" draw:name="Cadre14" text:anchor-type="char" svg:y="-0.194cm" svg:width="2.277cm" draw:z-index="34"><draw:text-box fo:min-height="0.041cm"><table:table table:name="Tableau16" table:style-name="Tableau16"><table:table-column table:style-name="Tableau16.A"/><table:table-row table:style-name="Tableau16.1"><table:table-cell table:style-name="Tableau16.A1" office:value-type="string"><text:p text:style-name="P19"><draw:frame draw:style-name="fr1" draw:name="Cadre15" text:anchor-type="char" svg:y="-0.429cm" svg:width="2.028cm" draw:z-index="35"><draw:text-box fo:min-height="0.041cm"><table:table table:name="Tableau17" table:style-name="Tableau17"><table:table-column table:style-name="Tableau17.A"/><table:table-row table:style-name="Tableau17.1"><table:table-cell table:style-name="Tableau17.A1" office:value-type="string"><text:p text:style-name="P16"><draw:connector text:anchor-type="char" draw:z-index="38" draw:style-name="gr6" draw:text-style-name="P54" draw:type="line" svg:x1="2.872cm" svg:y1="0.854cm" svg:x2="1.256cm" svg:y2="1.272cm" svg:d="m1628 484-916 237"><text:p/></draw:connector><draw:custom-shape text:anchor-type="char" draw:z-index="37" draw:style-name="gr8" draw:text-style-name="P51" svg:width="1.535cm" svg:height="0.869cm" svg:x="0.379cm" svg:y="0.686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36" draw:style-name="gr4" draw:text-style-name="P51" svg:width="1.535cm" svg:height="1.424cm" svg:x="0.379cm" svg:y="0.131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</table:table-cell></table:table-row></table:table></draw:text-box></draw:frame></text:p></table:table-cell></table:table-row></table:table></draw:text-box></draw:frame><draw:g text:anchor-type="char" draw:z-index="11" draw:style-name="gr1"><draw:custom-shape draw:style-name="gr2" draw:text-style-name="P51" svg:width="5.61cm" svg:height="1.403cm" svg:x="0.566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52" svg:width="5.476cm" svg:height="1.269cm" svg:x="0.633cm" svg:y="0.375cm"><draw:text-box><text:p text:style-name="P52"><text:span text:style-name="T22">Mélange homogène d’eau et de sirop.</text:span></text:p><text:p text:style-name="P53"><text:span text:style-name="T23"/></text:p></draw:text-box></draw:frame></draw:g></text:p><text:p text:style-name="P6"/><text:p text:style-name="P6"/><text:p text:style-name="P14">Le sirop continue de se dissoudre facilement.</text:p></table:table-cell></table:table-row></table:table></draw:text-box></draw:frame>Définir le terme hydrophile, grâce à vos connaissances personnelles et à votre cours.</text:p>
      <text:p text:style-name="P26"><text:span text:style-name="T5">Hydrophile : </text:span><text:span text:style-name="T1">Soluble dans l’eau et repoussant les lipides.</text:span></text:p>
      <text:p text:style-name="P34"/>
      <text:p text:style-name="P26"><text:span text:style-name="T4">ACTIVITE n°4.</text:span><text:span text:style-name="T5"> <text:tab/>Compléter le texte qui suit grâce aux mots : </text:span></text:p>
      <text:p text:style-name="P21"><text:span text:style-name="T13">solution vraie</text:span><text:span text:style-name="T2"> – concentrée – sirop – hydrophiles – homogène</text:span></text:p>
      <text:p text:style-name="P33"/>
      <text:p text:style-name="P26"><text:span text:style-name="T5">L’eau et le produit détergent ainsi que le </text:span><text:span text:style-name="T2">sirop</text:span><text:span text:style-name="T5"> se mélangent facilement car ils ont les mêmes propriétés, ils sont tous polaires c'est-à-dire : </text:span><text:span text:style-name="T2">hydrophiles</text:span><text:span text:style-name="T5">. Le mélange est </text:span><text:span text:style-name="T2">homogène</text:span><text:span text:style-name="T5"> et les liquides ont les mêmes propriétés on a affaire à une : </text:span><text:span text:style-name="T13">solution vraie</text:span><text:span text:style-name="T14">.</text:span><text:span text:style-name="T16"> </text:span></text:p>
      <text:p text:style-name="P26"><text:span text:style-name="T5">Plus on verse de liquide dans l’eau, plus la solution est </text:span><text:span text:style-name="T2">concentr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axial" draw:start-color="#4bacc6" draw:end-color="#92cddc" draw:start-intensity="100%" draw:end-intensity="100%" draw:angle="0" draw:border="0%"/>
    <draw:gradient draw:name="Gradient_20_8" draw:display-name="Gradient 8" draw:style="linear" draw:start-color="#ffffff" draw:end-color="#999999" draw:start-intensity="100%" draw:end-intensity="100%" draw:angle="0" draw:border="0%"/>
    <draw:gradient draw:name="Gradient_20_9" draw:display-name="Gradient 9" draw:style="axial" draw:start-color="#cccccc" draw:end-color="#666666" draw:start-intensity="100%" draw:end-intensity="100%" draw:angle="3150" draw:border="0%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fo:margin-top="0.494cm" fo:margin-bottom="0cm" fo:line-height="100%" fo:text-align="justify" style:justify-single-word="false"/>
      <style:text-properties style:font-name="Comic Sans MS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1" style:family="text">
      <style:text-properties style:font-name="Courier New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1z0" style:family="text">
      <style:text-properties style:font-name="Calibri" style:font-name-asian="Calibri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9z0" style:family="text">
      <style:text-properties fo:color="#000000" fo:font-size="14pt" style:text-underline-style="none" fo:font-weight="bold" style:font-size-asian="14pt" style:font-weight-asian="bold" style:font-size-complex="14pt"/>
    </style:style>
    <style:style style:name="WW8Num25z1" style:family="text">
      <style:text-properties style:font-name="Courier New" fo:font-size="10pt" style:font-size-asian="10pt"/>
    </style:style>
    <style:style style:name="WW8Num29z1" style:family="text">
      <style:text-properties style:font-name="Courier New" fo:font-size="10pt" style:font-size-asian="10pt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WW8Num31z0" style:family="text">
      <style:text-properties fo:color="#000000" style:font-name="Calibri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apple-style-span" style:family="text" style:parent-style-name="Police_20_par_20_défaut"/>
    <style:style style:name="catgram_5f_ze" style:display-name="catgram_ze" style:family="text" style:parent-style-name="Police_20_par_20_défaut"/>
    <style:style style:name="origine" style:family="text" style:parent-style-name="Police_20_par_20_défaut"/>
    <style:style style:name="dialecte_5f_ze" style:display-name="dialecte_ze" style:family="text" style:parent-style-name="Police_20_par_20_défaut"/>
    <style:style style:name="apple-converted-space" style:family="text" style:parent-style-name="Police_20_par_20_défaut"/>
    <style:style style:name="italic" style:family="text" style:parent-style-name="Police_20_par_20_défaut"/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">
        <style:list-level-properties text:list-level-position-and-space-mode="label-alignment">
          <style:list-level-label-alignment text:label-followed-by="listtab" fo:text-indent="-0.635cm" fo:margin-left="0.5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.8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0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4.3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0.7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.9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/>
      <style:text-properties style:font-name="Bitstream Vera Sans" fo:font-size="8pt" fo:font-style="italic" fo:font-weight="bold" style:font-size-asian="8pt" style:font-style-asian="italic" style:font-weight-asian="bold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0.1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Page n°<text:page-number text:select-page="current">2</text:page-number>/<text:page-count>2</text:page-count></text:p>
      </style:header>
      <style:footer>
        <text:p text:style-name="MP2"><draw:a xlink:type="simple" xlink:href="http://www.biotechno.fr/"><draw:frame draw:style-name="Mfr1" draw:name="images2" text:anchor-type="paragraph" svg:x="-0.076cm" svg:y="-0.342cm" svg:width="2.378cm" svg:height="0.386cm" draw:z-index="53"><draw:image xlink:href="Pictures/10000000000000500000000FA6E0C596.png" xlink:type="simple" xlink:show="embed" xlink:actuate="onLoad"/></draw:frame></draw:a><draw:a xlink:type="simple" xlink:href="http://creativecommons.org/licenses/by-sa/2.0/fr/"><draw:frame draw:style-name="Mfr1" draw:name="images1" text:anchor-type="paragraph" svg:x="2.3cm" svg:y="-0.353cm" svg:width="2.117cm" svg:height="0.397cm" draw:z-index="55"><draw:image xlink:href="Pictures/10000000000000500000000F0FE0C300.png" xlink:type="simple" xlink:show="embed" xlink:actuate="onLoad"/></draw:frame></draw:a>Auteur : Jean-Baptiste DELGENES - dernière modification le <text:date style:data-style-name="N36" text:date-value="2009-02-27T23:59:56.47">27/02/200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uperlily</meta:initial-creator>
    <meta:creation-date>2008-11-23T15:17:00</meta:creation-date>
    <dc:date>2009-02-27T23:59:55.92</dc:date>
    <meta:editing-cycles>9</meta:editing-cycles>
    <meta:editing-duration>PT02H03M59S</meta:editing-duration>
    <meta:generator>OpenOffice.org/3.0$Win32 OpenOffice.org_project/300m15$Build-9379</meta:generator>
    <meta:document-statistic meta:table-count="16" meta:image-count="2" meta:object-count="0" meta:page-count="2" meta:paragraph-count="50" meta:word-count="565" meta:character-count="3448"/>
  </office:meta>
</office:document-meta>
</file>